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lth_insuranc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Sex</text:p>
          </table:table-cell>
          <table:table-cell office:value-type="string" table:style-name="ce2">
            <text:p>BMI</text:p>
          </table:table-cell>
          <table:table-cell office:value-type="string" table:style-name="ce2">
            <text:p>Children</text:p>
          </table:table-cell>
          <table:table-cell office:value-type="string" table:style-name="ce2">
            <text:p>Smoker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Cost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7.9" table:style-name="ce1">
            <text:p>2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6884.923999999999" table:style-name="ce1">
            <text:p>16884.92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3.770000000000003" table:style-name="ce1">
            <text:p>33.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725.5523000000001" table:style-name="ce1">
            <text:p>1725.5523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4449.4620000000004" table:style-name="ce1">
            <text:p>4449.46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22.704999999999998" table:style-name="ce1">
            <text:p>22.7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1984.47061" table:style-name="ce1">
            <text:p>21984.4706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8.88" table:style-name="ce1">
            <text:p>28.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866.8552" table:style-name="ce1">
            <text:p>3866.8552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25.74" table:style-name="ce1">
            <text:p>25.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756.6215999999999" table:style-name="ce1">
            <text:p>3756.621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33.44" table:style-name="ce1">
            <text:p>33.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240.5895999999993" table:style-name="ce1">
            <text:p>8240.5896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27.74" table:style-name="ce1">
            <text:p>27.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281.5056000000004" table:style-name="ce1">
            <text:p>7281.5056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29.83" table:style-name="ce1">
            <text:p>29.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406.4107000000004" table:style-name="ce1">
            <text:p>6406.4107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25.84" table:style-name="ce1">
            <text:p>25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8923.136920000001" table:style-name="ce1">
            <text:p>28923.13692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6.22" table:style-name="ce1">
            <text:p>26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721.3208" table:style-name="ce1">
            <text:p>2721.3208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26.29" table:style-name="ce1">
            <text:p>26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7808.7251" table:style-name="ce1">
            <text:p>27808.725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34.4" table:style-name="ce1">
            <text:p>34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outhwest</text:p>
          </table:table-cell>
          <table:table-cell office:value-type="float" office:value="1826.8430000000001" table:style-name="ce1">
            <text:p>1826.843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39.82" table:style-name="ce1">
            <text:p>39.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090.7178" table:style-name="ce1">
            <text:p>11090.7178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42.13" table:style-name="ce1">
            <text:p>42.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9611.757700000002" table:style-name="ce1">
            <text:p>39611.757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4.6" table:style-name="ce1">
            <text:p>24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837.2370000000001" table:style-name="ce1">
            <text:p>1837.237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30.78" table:style-name="ce1">
            <text:p>30.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0797.3362" table:style-name="ce1">
            <text:p>10797.336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23.844999999999999" table:style-name="ce1">
            <text:p>23.8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2395.17155" table:style-name="ce1">
            <text:p>2395.1715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602.385" table:style-name="ce1">
            <text:p>10602.38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6837.466999999997" table:style-name="ce1">
            <text:p>36837.467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36.005000000000003" table:style-name="ce1">
            <text:p>36.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228.846949999999" table:style-name="ce1">
            <text:p>13228.8469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32.4" table:style-name="ce1">
            <text:p>32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149.7359999999999" table:style-name="ce1">
            <text:p>4149.73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4.1" table:style-name="ce1">
            <text:p>3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37.011" table:style-name="ce1">
            <text:p>1137.011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31.92" table:style-name="ce1">
            <text:p>31.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7701.876799999998" table:style-name="ce1">
            <text:p>37701.8768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28.024999999999999" table:style-name="ce1">
            <text:p>28.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203.90175" table:style-name="ce1">
            <text:p>6203.9017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27.72" table:style-name="ce1">
            <text:p>27.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4001.1338" table:style-name="ce1">
            <text:p>14001.1338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23.085000000000001" table:style-name="ce1">
            <text:p>23.0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4451.835150000001" table:style-name="ce1">
            <text:p>14451.8351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32.774999999999999" table:style-name="ce1">
            <text:p>32.7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268.632250000001" table:style-name="ce1">
            <text:p>12268.6322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17.385000000000002" table:style-name="ce1">
            <text:p>17.3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775.1921499999999" table:style-name="ce1">
            <text:p>2775.1921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8711" table:style-name="ce1">
            <text:p>38711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35.6" table:style-name="ce1">
            <text:p>3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5585.576000000001" table:style-name="ce1">
            <text:p>35585.57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6.315000000000001" table:style-name="ce1">
            <text:p>26.3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198.1898500000002" table:style-name="ce1">
            <text:p>2198.1898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8.6" table:style-name="ce1">
            <text:p>28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687.7969999999996" table:style-name="ce1">
            <text:p>4687.797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28.31" table:style-name="ce1">
            <text:p>28.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orthwest</text:p>
          </table:table-cell>
          <table:table-cell office:value-type="float" office:value="13770.097900000001" table:style-name="ce1">
            <text:p>13770.097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36.4" table:style-name="ce1">
            <text:p>36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51194.559139999998" table:style-name="ce1">
            <text:p>51194.5591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0.425000000000001" table:style-name="ce1">
            <text:p>20.4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25.4337499999999" table:style-name="ce1">
            <text:p>1625.4337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2.965000000000003" table:style-name="ce1">
            <text:p>32.9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5612.19335" table:style-name="ce1">
            <text:p>15612.1933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20.8" table:style-name="ce1">
            <text:p>2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302.3000000000002" table:style-name="ce1">
            <text:p>2302.3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36.67" table:style-name="ce1">
            <text:p>36.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9774.276299999998" table:style-name="ce1">
            <text:p>39774.2763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39.9" table:style-name="ce1">
            <text:p>3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8173.360999999997" table:style-name="ce1">
            <text:p>48173.36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6.6" table:style-name="ce1">
            <text:p>26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046.0619999999999" table:style-name="ce1">
            <text:p>3046.062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36.630000000000003" table:style-name="ce1">
            <text:p>36.6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4949.7587000000003" table:style-name="ce1">
            <text:p>4949.7587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21.78" table:style-name="ce1">
            <text:p>21.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272.4772000000003" table:style-name="ce1">
            <text:p>6272.477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30.8" table:style-name="ce1">
            <text:p>30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313.759" table:style-name="ce1">
            <text:p>6313.75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37.049999999999997" table:style-name="ce1">
            <text:p>37.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079.6715000000004" table:style-name="ce1">
            <text:p>6079.671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0630.283510000001" table:style-name="ce1">
            <text:p>20630.2835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8.664999999999999" table:style-name="ce1">
            <text:p>38.6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393.35635" table:style-name="ce1">
            <text:p>3393.3563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34.770000000000003" table:style-name="ce1">
            <text:p>34.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556.9223000000002" table:style-name="ce1">
            <text:p>3556.9223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24.53" table:style-name="ce1">
            <text:p>24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629.896699999999" table:style-name="ce1">
            <text:p>12629.896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8709.175999999999" table:style-name="ce1">
            <text:p>38709.17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5.625" table:style-name="ce1">
            <text:p>35.6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11.1307499999998" table:style-name="ce1">
            <text:p>2211.1307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33.630000000000003" table:style-name="ce1">
            <text:p>33.6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579.8287" table:style-name="ce1">
            <text:p>3579.828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3568.272000000001" table:style-name="ce1">
            <text:p>23568.272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34.43" table:style-name="ce1">
            <text:p>34.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7742.575700000001" table:style-name="ce1">
            <text:p>37742.575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8.69" table:style-name="ce1">
            <text:p>28.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059.6791000000003" table:style-name="ce1">
            <text:p>8059.6791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36.954999999999998" table:style-name="ce1">
            <text:p>36.95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7496.494449999998" table:style-name="ce1">
            <text:p>47496.4944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31.824999999999999" table:style-name="ce1">
            <text:p>31.8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607.36875" table:style-name="ce1">
            <text:p>13607.3687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1.68" table:style-name="ce1">
            <text:p>31.6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34303.167200000004" table:style-name="ce1">
            <text:p>34303.1672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22.88" table:style-name="ce1">
            <text:p>22.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3244.790199999999" table:style-name="ce1">
            <text:p>23244.7902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37.335000000000001" table:style-name="ce1">
            <text:p>37.3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989.5236500000001" table:style-name="ce1">
            <text:p>5989.5236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27.36" table:style-name="ce1">
            <text:p>27.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606.2173999999995" table:style-name="ce1">
            <text:p>8606.217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33.659999999999997" table:style-name="ce1">
            <text:p>33.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504.6624000000002" table:style-name="ce1">
            <text:p>4504.6624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24.7" table:style-name="ce1">
            <text:p>24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0166.618170000002" table:style-name="ce1">
            <text:p>30166.6181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25.934999999999999" table:style-name="ce1">
            <text:p>25.9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4133.6416499999996" table:style-name="ce1">
            <text:p>4133.6416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22.42" table:style-name="ce1">
            <text:p>22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4711.7438" table:style-name="ce1">
            <text:p>14711.743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8.9" table:style-name="ce1">
            <text:p>28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743.2139999999999" table:style-name="ce1">
            <text:p>1743.214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39.1" table:style-name="ce1">
            <text:p>39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4235.072" table:style-name="ce1">
            <text:p>14235.072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26.315000000000001" table:style-name="ce1">
            <text:p>26.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389.3778499999999" table:style-name="ce1">
            <text:p>6389.3778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36.19" table:style-name="ce1">
            <text:p>36.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920.1040999999996" table:style-name="ce1">
            <text:p>5920.1041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23.98" table:style-name="ce1">
            <text:p>23.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7663.144199999999" table:style-name="ce1">
            <text:p>17663.144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24.75" table:style-name="ce1">
            <text:p>24.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6577.779500000001" table:style-name="ce1">
            <text:p>16577.779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28.5" table:style-name="ce1">
            <text:p>28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799.4579999999996" table:style-name="ce1">
            <text:p>6799.458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28.1" table:style-name="ce1">
            <text:p>28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741.726000000001" table:style-name="ce1">
            <text:p>11741.726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32.01" table:style-name="ce1">
            <text:p>32.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946.625899999999" table:style-name="ce1">
            <text:p>11946.6259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27.4" table:style-name="ce1">
            <text:p>27.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726.8540000000003" table:style-name="ce1">
            <text:p>7726.854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34.01" table:style-name="ce1">
            <text:p>34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356.660900000001" table:style-name="ce1">
            <text:p>11356.660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9.59" table:style-name="ce1">
            <text:p>29.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947.4131000000002" table:style-name="ce1">
            <text:p>3947.4131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35.53" table:style-name="ce1">
            <text:p>35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532.4697000000001" table:style-name="ce1">
            <text:p>1532.4697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39.805" table:style-name="ce1">
            <text:p>39.8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755.0209500000001" table:style-name="ce1">
            <text:p>2755.0209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2.965000000000003" table:style-name="ce1">
            <text:p>32.9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orthwest</text:p>
          </table:table-cell>
          <table:table-cell office:value-type="float" office:value="6571.0243499999997" table:style-name="ce1">
            <text:p>6571.0243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26.885000000000002" table:style-name="ce1">
            <text:p>26.8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441.2131499999996" table:style-name="ce1">
            <text:p>4441.2131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8.284999999999997" table:style-name="ce1">
            <text:p>38.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935.29115" table:style-name="ce1">
            <text:p>7935.2911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37.619999999999997" table:style-name="ce1">
            <text:p>37.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7165.163800000002" table:style-name="ce1">
            <text:p>37165.1638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41.23" table:style-name="ce1">
            <text:p>41.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033.661700000001" table:style-name="ce1">
            <text:p>11033.661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southwest</text:p>
          </table:table-cell>
          <table:table-cell office:value-type="float" office:value="39836.519" table:style-name="ce1">
            <text:p>39836.51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22.895" table:style-name="ce1">
            <text:p>22.8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1098.554049999999" table:style-name="ce1">
            <text:p>21098.5540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31.16" table:style-name="ce1">
            <text:p>31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3578.939400000003" table:style-name="ce1">
            <text:p>43578.9394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27.2" table:style-name="ce1">
            <text:p>2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073.175999999999" table:style-name="ce1">
            <text:p>11073.17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27.74" table:style-name="ce1">
            <text:p>27.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026.6665999999996" table:style-name="ce1">
            <text:p>8026.6666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26.98" table:style-name="ce1">
            <text:p>26.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082.5772" table:style-name="ce1">
            <text:p>11082.5772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39.49" table:style-name="ce1">
            <text:p>39.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026.9740999999999" table:style-name="ce1">
            <text:p>2026.9741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24.795000000000002" table:style-name="ce1">
            <text:p>24.7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942.13205" table:style-name="ce1">
            <text:p>10942.1320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29.83" table:style-name="ce1">
            <text:p>29.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0184.936699999998" table:style-name="ce1">
            <text:p>30184.9367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34.770000000000003" table:style-name="ce1">
            <text:p>34.7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729.0052999999998" table:style-name="ce1">
            <text:p>5729.0053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1.3" table:style-name="ce1">
            <text:p>31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7291.055" table:style-name="ce1">
            <text:p>47291.05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37.619999999999997" table:style-name="ce1">
            <text:p>37.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766.8838000000001" table:style-name="ce1">
            <text:p>3766.8838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105.32" table:style-name="ce1">
            <text:p>12105.32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8.28" table:style-name="ce1">
            <text:p>38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226.2842" table:style-name="ce1">
            <text:p>10226.284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19.95" table:style-name="ce1">
            <text:p>19.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2412.648499999999" table:style-name="ce1">
            <text:p>22412.648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19.3" table:style-name="ce1">
            <text:p>19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5820.699000000001" table:style-name="ce1">
            <text:p>15820.699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1.6" table:style-name="ce1">
            <text:p>31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186.1270000000004" table:style-name="ce1">
            <text:p>6186.12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25.46" table:style-name="ce1">
            <text:p>25.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645.0893999999998" table:style-name="ce1">
            <text:p>3645.089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0.114999999999998" table:style-name="ce1">
            <text:p>30.1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1344.846699999998" table:style-name="ce1">
            <text:p>21344.8467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29.92" table:style-name="ce1">
            <text:p>29.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0942.191800000001" table:style-name="ce1">
            <text:p>30942.1918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7.5" table:style-name="ce1">
            <text:p>27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003.8530000000001" table:style-name="ce1">
            <text:p>5003.85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28.024999999999999" table:style-name="ce1">
            <text:p>28.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7560.37975" table:style-name="ce1">
            <text:p>17560.3797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8.4" table:style-name="ce1">
            <text:p>28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331.5189999999998" table:style-name="ce1">
            <text:p>2331.51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30.875" table:style-name="ce1">
            <text:p>30.8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877.3042500000001" table:style-name="ce1">
            <text:p>3877.3042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27.94" table:style-name="ce1">
            <text:p>27.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867.1196" table:style-name="ce1">
            <text:p>2867.1196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35.090000000000003" table:style-name="ce1">
            <text:p>35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7055.532099999997" table:style-name="ce1">
            <text:p>47055.5321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33.630000000000003" table:style-name="ce1">
            <text:p>33.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825.253699999999" table:style-name="ce1">
            <text:p>10825.2537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29.7" table:style-name="ce1">
            <text:p>29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881.358" table:style-name="ce1">
            <text:p>11881.358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646.759" table:style-name="ce1">
            <text:p>4646.75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35.72" table:style-name="ce1">
            <text:p>35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404.7338" table:style-name="ce1">
            <text:p>2404.7338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32.204999999999998" table:style-name="ce1">
            <text:p>32.20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northeast</text:p>
          </table:table-cell>
          <table:table-cell office:value-type="float" office:value="11488.31695" table:style-name="ce1">
            <text:p>11488.3169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28.594999999999999" table:style-name="ce1">
            <text:p>28.5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0259.995559999999" table:style-name="ce1">
            <text:p>30259.99556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49.06" table:style-name="ce1">
            <text:p>49.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381.3254" table:style-name="ce1">
            <text:p>11381.3254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7.94" table:style-name="ce1">
            <text:p>27.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9107.779600000002" table:style-name="ce1">
            <text:p>19107.7796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27.17" table:style-name="ce1">
            <text:p>27.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601.3292999999994" table:style-name="ce1">
            <text:p>8601.329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23.37" table:style-name="ce1">
            <text:p>23.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686.4313000000002" table:style-name="ce1">
            <text:p>6686.431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37.1" table:style-name="ce1">
            <text:p>37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740.3370000000004" table:style-name="ce1">
            <text:p>7740.33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3.75" table:style-name="ce1">
            <text:p>23.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05.6244999999999" table:style-name="ce1">
            <text:p>1705.624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28.975000000000001" table:style-name="ce1">
            <text:p>28.9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257.47525" table:style-name="ce1">
            <text:p>2257.4752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31.35" table:style-name="ce1">
            <text:p>31.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9556.494500000001" table:style-name="ce1">
            <text:p>39556.494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33.914999999999999" table:style-name="ce1">
            <text:p>33.9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115.00885" table:style-name="ce1">
            <text:p>10115.0088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28.785" table:style-name="ce1">
            <text:p>28.7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3385.3991500000002" table:style-name="ce1">
            <text:p>3385.3991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8.3" table:style-name="ce1">
            <text:p>28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7081.080000000002" table:style-name="ce1">
            <text:p>17081.08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37.4" table:style-name="ce1">
            <text:p>37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634.5380000000005" table:style-name="ce1">
            <text:p>9634.53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17.765000000000001" table:style-name="ce1">
            <text:p>17.7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2734.186300000001" table:style-name="ce1">
            <text:p>32734.1863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082.4049999999997" table:style-name="ce1">
            <text:p>6082.40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26.504999999999999" table:style-name="ce1">
            <text:p>26.5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815.444949999999" table:style-name="ce1">
            <text:p>12815.4449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22.04" table:style-name="ce1">
            <text:p>22.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616.3586" table:style-name="ce1">
            <text:p>13616.3586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35.9" table:style-name="ce1">
            <text:p>35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163.567999999999" table:style-name="ce1">
            <text:p>11163.56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5.555" table:style-name="ce1">
            <text:p>25.5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32.5644500000001" table:style-name="ce1">
            <text:p>1632.5644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28.785" table:style-name="ce1">
            <text:p>28.7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457.2111500000001" table:style-name="ce1">
            <text:p>2457.2111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28.05" table:style-name="ce1">
            <text:p>28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155.6815000000001" table:style-name="ce1">
            <text:p>2155.681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4.1" table:style-name="ce1">
            <text:p>3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61.442" table:style-name="ce1">
            <text:p>1261.44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25.175000000000001" table:style-name="ce1">
            <text:p>25.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045.68525" table:style-name="ce1">
            <text:p>2045.6852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31.9" table:style-name="ce1">
            <text:p>31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7322.73386" table:style-name="ce1">
            <text:p>27322.73386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166.732" table:style-name="ce1">
            <text:p>2166.732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22.42" table:style-name="ce1">
            <text:p>22.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7375.904780000001" table:style-name="ce1">
            <text:p>27375.9047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32.49" table:style-name="ce1">
            <text:p>32.4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northeast</text:p>
          </table:table-cell>
          <table:table-cell office:value-type="float" office:value="3490.5491000000002" table:style-name="ce1">
            <text:p>3490.5491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5.3" table:style-name="ce1">
            <text:p>25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8972.494999999999" table:style-name="ce1">
            <text:p>18972.49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29.734999999999999" table:style-name="ce1">
            <text:p>29.7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8157.876" table:style-name="ce1">
            <text:p>18157.876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28.69" table:style-name="ce1">
            <text:p>28.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0745.989099999999" table:style-name="ce1">
            <text:p>20745.989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38.83" table:style-name="ce1">
            <text:p>38.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138.2566999999999" table:style-name="ce1">
            <text:p>5138.2567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30.495000000000001" table:style-name="ce1">
            <text:p>30.4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0720.551050000002" table:style-name="ce1">
            <text:p>40720.5510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7.729999999999997" table:style-name="ce1">
            <text:p>37.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877.6077000000005" table:style-name="ce1">
            <text:p>9877.6077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37.43" table:style-name="ce1">
            <text:p>37.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959.6947" table:style-name="ce1">
            <text:p>10959.694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8.4" table:style-name="ce1">
            <text:p>28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842.519" table:style-name="ce1">
            <text:p>1842.51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24.13" table:style-name="ce1">
            <text:p>24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125.2156999999997" table:style-name="ce1">
            <text:p>5125.215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29.7" table:style-name="ce1">
            <text:p>29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789.6350000000002" table:style-name="ce1">
            <text:p>7789.63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37.145000000000003" table:style-name="ce1">
            <text:p>37.1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6334.3435499999996" table:style-name="ce1">
            <text:p>6334.3435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23.37" table:style-name="ce1">
            <text:p>23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9964.746299999999" table:style-name="ce1">
            <text:p>19964.7463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5.46" table:style-name="ce1">
            <text:p>25.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077.1894000000002" table:style-name="ce1">
            <text:p>7077.1894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39.520000000000003" table:style-name="ce1">
            <text:p>39.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948.7007999999996" table:style-name="ce1">
            <text:p>6948.7008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24.42" table:style-name="ce1">
            <text:p>24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1223.675800000001" table:style-name="ce1">
            <text:p>21223.675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5.175000000000001" table:style-name="ce1">
            <text:p>25.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5518.180249999999" table:style-name="ce1">
            <text:p>15518.18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5.53" table:style-name="ce1">
            <text:p>35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6950.256699999998" table:style-name="ce1">
            <text:p>36950.2567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7.83" table:style-name="ce1">
            <text:p>27.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9749.383379999999" table:style-name="ce1">
            <text:p>19749.38338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26.6" table:style-name="ce1">
            <text:p>26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1348.705999999998" table:style-name="ce1">
            <text:p>21348.70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6.85" table:style-name="ce1">
            <text:p>36.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6149.483500000002" table:style-name="ce1">
            <text:p>36149.483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39.6" table:style-name="ce1">
            <text:p>39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450.552" table:style-name="ce1">
            <text:p>10450.55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29.8" table:style-name="ce1">
            <text:p>29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152.134" table:style-name="ce1">
            <text:p>5152.13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29.64" table:style-name="ce1">
            <text:p>29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028.1466" table:style-name="ce1">
            <text:p>5028.146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28.215" table:style-name="ce1">
            <text:p>28.2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407.085849999999" table:style-name="ce1">
            <text:p>10407.0858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830.63" table:style-name="ce1">
            <text:p>4830.63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33.155000000000001" table:style-name="ce1">
            <text:p>33.1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128.79745" table:style-name="ce1">
            <text:p>6128.7974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1.824999999999999" table:style-name="ce1">
            <text:p>31.8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719.2797500000001" table:style-name="ce1">
            <text:p>2719.2797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18.905000000000001" table:style-name="ce1">
            <text:p>18.9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827.9049500000001" table:style-name="ce1">
            <text:p>4827.9049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41.47" table:style-name="ce1">
            <text:p>41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3405.390299999999" table:style-name="ce1">
            <text:p>13405.3903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30.3" table:style-name="ce1">
            <text:p>3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116.68" table:style-name="ce1">
            <text:p>8116.6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15.96" table:style-name="ce1">
            <text:p>15.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694.7963999999999" table:style-name="ce1">
            <text:p>1694.796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246.0469999999996" table:style-name="ce1">
            <text:p>5246.04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33.344999999999999" table:style-name="ce1">
            <text:p>33.3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855.4375500000001" table:style-name="ce1">
            <text:p>2855.4375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8824.45" table:style-name="ce1">
            <text:p>48824.4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27.835000000000001" table:style-name="ce1">
            <text:p>27.8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455.86265" table:style-name="ce1">
            <text:p>6455.8626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29.2" table:style-name="ce1">
            <text:p>29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436.096" table:style-name="ce1">
            <text:p>10436.09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8.9" table:style-name="ce1">
            <text:p>28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823.2790000000005" table:style-name="ce1">
            <text:p>8823.279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3.155000000000001" table:style-name="ce1">
            <text:p>33.1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538.28845" table:style-name="ce1">
            <text:p>8538.2884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8.594999999999999" table:style-name="ce1">
            <text:p>28.5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735.87905" table:style-name="ce1">
            <text:p>11735.8790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8.28" table:style-name="ce1">
            <text:p>38.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1631.8212000000001" table:style-name="ce1">
            <text:p>1631.821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19.95" table:style-name="ce1">
            <text:p>19.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005.4225000000001" table:style-name="ce1">
            <text:p>4005.422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26.41" table:style-name="ce1">
            <text:p>26.4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orthwest</text:p>
          </table:table-cell>
          <table:table-cell office:value-type="float" office:value="7419.4778999999999" table:style-name="ce1">
            <text:p>7419.4779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30.69" table:style-name="ce1">
            <text:p>30.6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731.4270999999999" table:style-name="ce1">
            <text:p>7731.4271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41.895000000000003" table:style-name="ce1">
            <text:p>41.8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3753.337050000002" table:style-name="ce1">
            <text:p>43753.3370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29.92" table:style-name="ce1">
            <text:p>29.9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3981.9767999999999" table:style-name="ce1">
            <text:p>3981.976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325.6509999999998" table:style-name="ce1">
            <text:p>5325.651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775.9610000000002" table:style-name="ce1">
            <text:p>6775.96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32.11" table:style-name="ce1">
            <text:p>32.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922.9159" table:style-name="ce1">
            <text:p>4922.9159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31.57" table:style-name="ce1">
            <text:p>31.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557.605299999999" table:style-name="ce1">
            <text:p>12557.6053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6.2" table:style-name="ce1">
            <text:p>2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883.866" table:style-name="ce1">
            <text:p>4883.86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5.74" table:style-name="ce1">
            <text:p>25.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137.6536000000001" table:style-name="ce1">
            <text:p>2137.6536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26.6" table:style-name="ce1">
            <text:p>26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2044.342000000001" table:style-name="ce1">
            <text:p>12044.34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4.43" table:style-name="ce1">
            <text:p>34.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37.4697000000001" table:style-name="ce1">
            <text:p>1137.469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0.59" table:style-name="ce1">
            <text:p>30.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39.5631000000001" table:style-name="ce1">
            <text:p>1639.563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649.7150000000001" table:style-name="ce1">
            <text:p>5649.71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28.6" table:style-name="ce1">
            <text:p>28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516.8289999999997" table:style-name="ce1">
            <text:p>8516.829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18.05" table:style-name="ce1">
            <text:p>18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644.2525000000005" table:style-name="ce1">
            <text:p>9644.252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9.33" table:style-name="ce1">
            <text:p>39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4901.5167" table:style-name="ce1">
            <text:p>14901.516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2.11" table:style-name="ce1">
            <text:p>32.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130.6759000000002" table:style-name="ce1">
            <text:p>2130.675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32.229999999999997" table:style-name="ce1">
            <text:p>32.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871.1517000000003" table:style-name="ce1">
            <text:p>8871.1517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24.035" table:style-name="ce1">
            <text:p>24.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3012.20865" table:style-name="ce1">
            <text:p>13012.2086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36.08" table:style-name="ce1">
            <text:p>36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7133.898200000003" table:style-name="ce1">
            <text:p>37133.8982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2.3" table:style-name="ce1">
            <text:p>22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147.1049999999996" table:style-name="ce1">
            <text:p>7147.10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28.88" table:style-name="ce1">
            <text:p>28.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337.7352000000001" table:style-name="ce1">
            <text:p>4337.7352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26.4" table:style-name="ce1">
            <text:p>2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743.299000000001" table:style-name="ce1">
            <text:p>11743.29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27.74" table:style-name="ce1">
            <text:p>27.7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0984.0936" table:style-name="ce1">
            <text:p>20984.0936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31.8" table:style-name="ce1">
            <text:p>3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880.949000000001" table:style-name="ce1">
            <text:p>13880.94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41.23" table:style-name="ce1">
            <text:p>41.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610.1097" table:style-name="ce1">
            <text:p>6610.1097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980.07" table:style-name="ce1">
            <text:p>1980.0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30.875" table:style-name="ce1">
            <text:p>30.8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162.7162500000004" table:style-name="ce1">
            <text:p>8162.7162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28.5" table:style-name="ce1">
            <text:p>28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537.703" table:style-name="ce1">
            <text:p>3537.703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26.73" table:style-name="ce1">
            <text:p>26.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002.7826999999997" table:style-name="ce1">
            <text:p>5002.782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0.9" table:style-name="ce1">
            <text:p>30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520.0259999999998" table:style-name="ce1">
            <text:p>8520.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7.1" table:style-name="ce1">
            <text:p>37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371.7719999999999" table:style-name="ce1">
            <text:p>7371.772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26.6" table:style-name="ce1">
            <text:p>26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355.641" table:style-name="ce1">
            <text:p>10355.641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23.1" table:style-name="ce1">
            <text:p>2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83.7359999999999" table:style-name="ce1">
            <text:p>2483.736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29.92" table:style-name="ce1">
            <text:p>29.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392.9767999999999" table:style-name="ce1">
            <text:p>3392.9768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3.21" table:style-name="ce1">
            <text:p>23.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5081.76784" table:style-name="ce1">
            <text:p>25081.7678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012.4709999999995" table:style-name="ce1">
            <text:p>5012.471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33.25" table:style-name="ce1">
            <text:p>33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564.8845" table:style-name="ce1">
            <text:p>10564.884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253.5240000000003" table:style-name="ce1">
            <text:p>5253.52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4779.614999999998" table:style-name="ce1">
            <text:p>34779.61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24.64" table:style-name="ce1">
            <text:p>24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9515.5416" table:style-name="ce1">
            <text:p>19515.5416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3.880000000000003" table:style-name="ce1">
            <text:p>33.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987.1682" table:style-name="ce1">
            <text:p>11987.1682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8.06" table:style-name="ce1">
            <text:p>38.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689.4953999999998" table:style-name="ce1">
            <text:p>2689.4954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41.91" table:style-name="ce1">
            <text:p>41.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227.337240000001" table:style-name="ce1">
            <text:p>24227.33724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1.635000000000002" table:style-name="ce1">
            <text:p>31.6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358.1756500000001" table:style-name="ce1">
            <text:p>7358.1756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25.46" table:style-name="ce1">
            <text:p>25.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225.2564000000002" table:style-name="ce1">
            <text:p>9225.2564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36.195" table:style-name="ce1">
            <text:p>36.19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northwest</text:p>
          </table:table-cell>
          <table:table-cell office:value-type="float" office:value="7443.6430499999997" table:style-name="ce1">
            <text:p>7443.6430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27.83" table:style-name="ce1">
            <text:p>27.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4001.286700000001" table:style-name="ce1">
            <text:p>14001.286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17.8" table:style-name="ce1">
            <text:p>17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727.7850000000001" table:style-name="ce1">
            <text:p>1727.78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27.5" table:style-name="ce1">
            <text:p>27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333.828" table:style-name="ce1">
            <text:p>12333.828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24.51" table:style-name="ce1">
            <text:p>24.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710.1918999999998" table:style-name="ce1">
            <text:p>6710.191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2.22" table:style-name="ce1">
            <text:p>22.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9444.265800000001" table:style-name="ce1">
            <text:p>19444.265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6.73" table:style-name="ce1">
            <text:p>26.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15.7666999999999" table:style-name="ce1">
            <text:p>1615.7667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38.39" table:style-name="ce1">
            <text:p>38.3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463.2051000000001" table:style-name="ce1">
            <text:p>4463.205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9.07" table:style-name="ce1">
            <text:p>29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7352.6803" table:style-name="ce1">
            <text:p>17352.680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38.06" table:style-name="ce1">
            <text:p>38.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152.6714000000002" table:style-name="ce1">
            <text:p>7152.6714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36.67" table:style-name="ce1">
            <text:p>36.67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8511.628299999997" table:style-name="ce1">
            <text:p>38511.6283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22.135000000000002" table:style-name="ce1">
            <text:p>22.1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354.0746499999996" table:style-name="ce1">
            <text:p>5354.0746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26.8" table:style-name="ce1">
            <text:p>26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5160.134570000002" table:style-name="ce1">
            <text:p>35160.1345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196.8670000000002" table:style-name="ce1">
            <text:p>7196.867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27.74" table:style-name="ce1">
            <text:p>27.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9523.1656" table:style-name="ce1">
            <text:p>29523.1656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30.02" table:style-name="ce1">
            <text:p>30.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4476.478510000001" table:style-name="ce1">
            <text:p>24476.47851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38.06" table:style-name="ce1">
            <text:p>38.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648.7034" table:style-name="ce1">
            <text:p>12648.703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35.86" table:style-name="ce1">
            <text:p>35.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986.9333999999999" table:style-name="ce1">
            <text:p>1986.933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0.9" table:style-name="ce1">
            <text:p>20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832.0940000000001" table:style-name="ce1">
            <text:p>1832.094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8.975000000000001" table:style-name="ce1">
            <text:p>28.9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040.55825" table:style-name="ce1">
            <text:p>4040.5582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17.29" table:style-name="ce1">
            <text:p>17.2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2829.455099999999" table:style-name="ce1">
            <text:p>12829.4551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7305.305" table:style-name="ce1">
            <text:p>47305.30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34.21" table:style-name="ce1">
            <text:p>34.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4260.749900000003" table:style-name="ce1">
            <text:p>44260.749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30.3" table:style-name="ce1">
            <text:p>30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260.7439999999997" table:style-name="ce1">
            <text:p>4260.744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1.824999999999999" table:style-name="ce1">
            <text:p>31.8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1097.161749999999" table:style-name="ce1">
            <text:p>41097.1617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25.364999999999998" table:style-name="ce1">
            <text:p>25.3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047.332350000001" table:style-name="ce1">
            <text:p>13047.3323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33.630000000000003" table:style-name="ce1">
            <text:p>33.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3921.183700000001" table:style-name="ce1">
            <text:p>43921.1837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40.15" table:style-name="ce1">
            <text:p>40.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400.9804999999997" table:style-name="ce1">
            <text:p>5400.980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24.414999999999999" table:style-name="ce1">
            <text:p>24.4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520.099850000001" table:style-name="ce1">
            <text:p>11520.0998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1.92" table:style-name="ce1">
            <text:p>31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3750.291799999999" table:style-name="ce1">
            <text:p>33750.2918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25.2" table:style-name="ce1">
            <text:p>25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837.16" table:style-name="ce1">
            <text:p>11837.1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26.84" table:style-name="ce1">
            <text:p>26.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7085.267599999999" table:style-name="ce1">
            <text:p>17085.2676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24.32" table:style-name="ce1">
            <text:p>24.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24869.836800000001" table:style-name="ce1">
            <text:p>24869.836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6.954999999999998" table:style-name="ce1">
            <text:p>36.9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6219.405449999998" table:style-name="ce1">
            <text:p>36219.4054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38.06" table:style-name="ce1">
            <text:p>38.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0462.997660000001" table:style-name="ce1">
            <text:p>20462.9976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42.35" table:style-name="ce1">
            <text:p>42.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6151.124499999998" table:style-name="ce1">
            <text:p>46151.124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19.8" table:style-name="ce1">
            <text:p>19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7179.522000000001" table:style-name="ce1">
            <text:p>17179.522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32.395000000000003" table:style-name="ce1">
            <text:p>32.3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4590.63205" table:style-name="ce1">
            <text:p>14590.6320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30.2" table:style-name="ce1">
            <text:p>30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441.0529999999999" table:style-name="ce1">
            <text:p>7441.053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25.84" table:style-name="ce1">
            <text:p>25.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282.4806000000008" table:style-name="ce1">
            <text:p>9282.480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9.37" table:style-name="ce1">
            <text:p>29.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719.4363000000001" table:style-name="ce1">
            <text:p>1719.436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2856.838000000003" table:style-name="ce1">
            <text:p>42856.838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37.049999999999997" table:style-name="ce1">
            <text:p>37.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265.7025000000003" table:style-name="ce1">
            <text:p>7265.7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27.454999999999998" table:style-name="ce1">
            <text:p>27.4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617.6624499999998" table:style-name="ce1">
            <text:p>9617.6624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7.55" table:style-name="ce1">
            <text:p>27.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523.1695" table:style-name="ce1">
            <text:p>2523.169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6.6" table:style-name="ce1">
            <text:p>26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715.8410000000003" table:style-name="ce1">
            <text:p>9715.84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0.614999999999998" table:style-name="ce1">
            <text:p>20.6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803.69785" table:style-name="ce1">
            <text:p>2803.6978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24.3" table:style-name="ce1">
            <text:p>24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150.4690000000001" table:style-name="ce1">
            <text:p>2150.469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31.79" table:style-name="ce1">
            <text:p>31.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928.7911" table:style-name="ce1">
            <text:p>12928.7911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21.56" table:style-name="ce1">
            <text:p>21.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855.1314000000002" table:style-name="ce1">
            <text:p>9855.1314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8.12" table:style-name="ce1">
            <text:p>28.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2331.566800000001" table:style-name="ce1">
            <text:p>22331.5668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40.564999999999998" table:style-name="ce1">
            <text:p>40.5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8549.178350000002" table:style-name="ce1">
            <text:p>48549.1783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27.645" table:style-name="ce1">
            <text:p>27.6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237.12655" table:style-name="ce1">
            <text:p>4237.1265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32.395000000000003" table:style-name="ce1">
            <text:p>32.3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879.10405" table:style-name="ce1">
            <text:p>11879.1040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31.2" table:style-name="ce1">
            <text:p>31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625.92" table:style-name="ce1">
            <text:p>9625.92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26.62" table:style-name="ce1">
            <text:p>26.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742.1098000000002" table:style-name="ce1">
            <text:p>7742.1098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8.07" table:style-name="ce1">
            <text:p>48.0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432.9253000000008" table:style-name="ce1">
            <text:p>9432.9253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26.22" table:style-name="ce1">
            <text:p>26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4256.192800000001" table:style-name="ce1">
            <text:p>14256.1928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36.765000000000001" table:style-name="ce1">
            <text:p>36.7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7896.79135" table:style-name="ce1">
            <text:p>47896.7913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26.4" table:style-name="ce1">
            <text:p>26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5992.821039999999" table:style-name="ce1">
            <text:p>25992.82104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33.4" table:style-name="ce1">
            <text:p>33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172.018" table:style-name="ce1">
            <text:p>3172.018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29.64" table:style-name="ce1">
            <text:p>29.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0277.807509999999" table:style-name="ce1">
            <text:p>20277.8075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45.54" table:style-name="ce1">
            <text:p>45.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2112.2356" table:style-name="ce1">
            <text:p>42112.2356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28.82" table:style-name="ce1">
            <text:p>28.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156.7518" table:style-name="ce1">
            <text:p>2156.7518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6.8" table:style-name="ce1">
            <text:p>26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906.127" table:style-name="ce1">
            <text:p>3906.12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2.99" table:style-name="ce1">
            <text:p>22.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04.5681" table:style-name="ce1">
            <text:p>1704.568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7.7" table:style-name="ce1">
            <text:p>2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6297.846" table:style-name="ce1">
            <text:p>16297.84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25.41" table:style-name="ce1">
            <text:p>25.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1978.676899999999" table:style-name="ce1">
            <text:p>21978.676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34.39" table:style-name="ce1">
            <text:p>34.3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northwest</text:p>
          </table:table-cell>
          <table:table-cell office:value-type="float" office:value="38746.355100000001" table:style-name="ce1">
            <text:p>38746.355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28.88" table:style-name="ce1">
            <text:p>28.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249.4951999999994" table:style-name="ce1">
            <text:p>9249.4952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27.55" table:style-name="ce1">
            <text:p>27.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746.7425000000003" table:style-name="ce1">
            <text:p>6746.742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22.61" table:style-name="ce1">
            <text:p>22.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4873.384900000001" table:style-name="ce1">
            <text:p>24873.3849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37.51" table:style-name="ce1">
            <text:p>37.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2265.5069" table:style-name="ce1">
            <text:p>12265.506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349.4620000000004" table:style-name="ce1">
            <text:p>4349.462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646.207" table:style-name="ce1">
            <text:p>12646.207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33.344999999999999" table:style-name="ce1">
            <text:p>33.3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9442.353500000001" table:style-name="ce1">
            <text:p>19442.353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27.5" table:style-name="ce1">
            <text:p>27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0177.671129999999" table:style-name="ce1">
            <text:p>20177.67113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33.33" table:style-name="ce1">
            <text:p>33.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151.0286999999998" table:style-name="ce1">
            <text:p>4151.0287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34.865000000000002" table:style-name="ce1">
            <text:p>34.8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944.594349999999" table:style-name="ce1">
            <text:p>11944.5943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3.06" table:style-name="ce1">
            <text:p>33.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749.1563999999998" table:style-name="ce1">
            <text:p>7749.1564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26.6" table:style-name="ce1">
            <text:p>26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444.4740000000002" table:style-name="ce1">
            <text:p>8444.47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4.7" table:style-name="ce1">
            <text:p>24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737.376" table:style-name="ce1">
            <text:p>1737.376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35.97" table:style-name="ce1">
            <text:p>35.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2124.515299999999" table:style-name="ce1">
            <text:p>42124.5153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35.86" table:style-name="ce1">
            <text:p>35.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124.4084000000003" table:style-name="ce1">
            <text:p>8124.4084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31.4" table:style-name="ce1">
            <text:p>31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4838.873" table:style-name="ce1">
            <text:p>34838.87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33.25" table:style-name="ce1">
            <text:p>33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722.7695000000003" table:style-name="ce1">
            <text:p>9722.769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2.204999999999998" table:style-name="ce1">
            <text:p>32.2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835.2649500000007" table:style-name="ce1">
            <text:p>8835.2649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32.774999999999999" table:style-name="ce1">
            <text:p>32.7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435.06525" table:style-name="ce1">
            <text:p>10435.0652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27.645" table:style-name="ce1">
            <text:p>27.6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421.1945500000002" table:style-name="ce1">
            <text:p>7421.1945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37.335000000000001" table:style-name="ce1">
            <text:p>37.3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667.6076499999999" table:style-name="ce1">
            <text:p>4667.6076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25.27" table:style-name="ce1">
            <text:p>25.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894.7533000000003" table:style-name="ce1">
            <text:p>4894.7533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29.64" table:style-name="ce1">
            <text:p>29.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4671.663339999999" table:style-name="ce1">
            <text:p>24671.6633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5491.64" table:style-name="ce1">
            <text:p>35491.64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40.945" table:style-name="ce1">
            <text:p>40.9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566.30055" table:style-name="ce1">
            <text:p>11566.3005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27.2" table:style-name="ce1">
            <text:p>2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866.0909999999999" table:style-name="ce1">
            <text:p>2866.091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34.104999999999997" table:style-name="ce1">
            <text:p>34.1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600.2059499999996" table:style-name="ce1">
            <text:p>6600.2059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23.21" table:style-name="ce1">
            <text:p>23.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561.8888999999999" table:style-name="ce1">
            <text:p>3561.888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36.479999999999997" table:style-name="ce1">
            <text:p>36.4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2760.502200000003" table:style-name="ce1">
            <text:p>42760.5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7928.03" table:style-name="ce1">
            <text:p>47928.0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144.5650000000005" table:style-name="ce1">
            <text:p>9144.56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36.384999999999998" table:style-name="ce1">
            <text:p>36.3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8517.563150000002" table:style-name="ce1">
            <text:p>48517.5631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27.36" table:style-name="ce1">
            <text:p>27.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4393.6224" table:style-name="ce1">
            <text:p>24393.6224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31.16" table:style-name="ce1">
            <text:p>31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3429.035400000001" table:style-name="ce1">
            <text:p>13429.0354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28.785" table:style-name="ce1">
            <text:p>28.7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1658.379150000001" table:style-name="ce1">
            <text:p>11658.3791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35.72" table:style-name="ce1">
            <text:p>35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9144.576519999999" table:style-name="ce1">
            <text:p>19144.57652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34.5" table:style-name="ce1">
            <text:p>3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822.803" table:style-name="ce1">
            <text:p>13822.803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25.74" table:style-name="ce1">
            <text:p>25.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142.578600000001" table:style-name="ce1">
            <text:p>12142.5786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27.55" table:style-name="ce1">
            <text:p>27.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3937.666499999999" table:style-name="ce1">
            <text:p>13937.666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northeast</text:p>
          </table:table-cell>
          <table:table-cell office:value-type="float" office:value="41919.097000000002" table:style-name="ce1">
            <text:p>41919.097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27.72" table:style-name="ce1">
            <text:p>27.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232.6388000000006" table:style-name="ce1">
            <text:p>8232.6388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7.6" table:style-name="ce1">
            <text:p>2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8955.220170000001" table:style-name="ce1">
            <text:p>18955.22017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30.02" table:style-name="ce1">
            <text:p>30.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3352.0998" table:style-name="ce1">
            <text:p>13352.0998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27.55" table:style-name="ce1">
            <text:p>27.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217.094499999999" table:style-name="ce1">
            <text:p>13217.094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36.765000000000001" table:style-name="ce1">
            <text:p>36.7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981.850350000001" table:style-name="ce1">
            <text:p>13981.8503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41.47" table:style-name="ce1">
            <text:p>41.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977.2063" table:style-name="ce1">
            <text:p>10977.2063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29.26" table:style-name="ce1">
            <text:p>29.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184.2993999999999" table:style-name="ce1">
            <text:p>6184.2994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35.75" table:style-name="ce1">
            <text:p>35.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889.9994999999999" table:style-name="ce1">
            <text:p>4889.999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33.344999999999999" table:style-name="ce1">
            <text:p>33.3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334.4575499999992" table:style-name="ce1">
            <text:p>8334.4575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9.92" table:style-name="ce1">
            <text:p>29.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478.0367999999999" table:style-name="ce1">
            <text:p>5478.036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7.835000000000001" table:style-name="ce1">
            <text:p>27.8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35.7336499999999" table:style-name="ce1">
            <text:p>1635.7336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23.18" table:style-name="ce1">
            <text:p>23.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830.6072" table:style-name="ce1">
            <text:p>11830.6072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25.6" table:style-name="ce1">
            <text:p>2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932.0840000000007" table:style-name="ce1">
            <text:p>8932.084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27.7" table:style-name="ce1">
            <text:p>2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554.203" table:style-name="ce1">
            <text:p>3554.203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35.244999999999997" table:style-name="ce1">
            <text:p>35.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404.8791" table:style-name="ce1">
            <text:p>12404.879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8.28" table:style-name="ce1">
            <text:p>38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4133.03775" table:style-name="ce1">
            <text:p>14133.0377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27.6" table:style-name="ce1">
            <text:p>2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4603.04837" table:style-name="ce1">
            <text:p>24603.04837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43.89" table:style-name="ce1">
            <text:p>43.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944.1151000000009" table:style-name="ce1">
            <text:p>8944.1151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29.83" table:style-name="ce1">
            <text:p>29.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620.3307000000004" table:style-name="ce1">
            <text:p>9620.330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41.91" table:style-name="ce1">
            <text:p>41.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837.2819" table:style-name="ce1">
            <text:p>1837.281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0.79" table:style-name="ce1">
            <text:p>20.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07.5101" table:style-name="ce1">
            <text:p>1607.510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northeast</text:p>
          </table:table-cell>
          <table:table-cell office:value-type="float" office:value="10043.249" table:style-name="ce1">
            <text:p>10043.24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30.5" table:style-name="ce1">
            <text:p>30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751.07" table:style-name="ce1">
            <text:p>4751.0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1.7" table:style-name="ce1">
            <text:p>21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3844.505999999999" table:style-name="ce1">
            <text:p>13844.506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26.4" table:style-name="ce1">
            <text:p>26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597.779" table:style-name="ce1">
            <text:p>2597.77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21.89" table:style-name="ce1">
            <text:p>21.8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3180.5101" table:style-name="ce1">
            <text:p>3180.5101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30.78" table:style-name="ce1">
            <text:p>30.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778.3472000000002" table:style-name="ce1">
            <text:p>9778.347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2.299999999999997" table:style-name="ce1">
            <text:p>32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430.264999999999" table:style-name="ce1">
            <text:p>13430.26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24.984999999999999" table:style-name="ce1">
            <text:p>24.9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017.0611500000005" table:style-name="ce1">
            <text:p>8017.0611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32.015000000000001" table:style-name="ce1">
            <text:p>32.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116.2688500000004" table:style-name="ce1">
            <text:p>8116.2688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0.4" table:style-name="ce1">
            <text:p>30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481.8679999999999" table:style-name="ce1">
            <text:p>3481.868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21.09" table:style-name="ce1">
            <text:p>21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3415.0381" table:style-name="ce1">
            <text:p>13415.0381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22.23" table:style-name="ce1">
            <text:p>22.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029.286700000001" table:style-name="ce1">
            <text:p>12029.2867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33.155000000000001" table:style-name="ce1">
            <text:p>33.1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639.4174499999999" table:style-name="ce1">
            <text:p>7639.4174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32.9" table:style-name="ce1">
            <text:p>32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6085.218999999997" table:style-name="ce1">
            <text:p>36085.219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33.33" table:style-name="ce1">
            <text:p>33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391.5287000000001" table:style-name="ce1">
            <text:p>1391.528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28.31" table:style-name="ce1">
            <text:p>28.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8033.9679" table:style-name="ce1">
            <text:p>18033.9679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24.89" table:style-name="ce1">
            <text:p>24.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1659.930100000001" table:style-name="ce1">
            <text:p>21659.930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40.15" table:style-name="ce1">
            <text:p>40.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38126.246500000001" table:style-name="ce1">
            <text:p>38126.246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0.114999999999998" table:style-name="ce1">
            <text:p>30.1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455.707849999999" table:style-name="ce1">
            <text:p>16455.7078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31.46" table:style-name="ce1">
            <text:p>31.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7000.98473" table:style-name="ce1">
            <text:p>27000.98473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17.954999999999998" table:style-name="ce1">
            <text:p>17.95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5006.579449999999" table:style-name="ce1">
            <text:p>15006.5794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0.684999999999999" table:style-name="ce1">
            <text:p>30.6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2303.692150000003" table:style-name="ce1">
            <text:p>42303.6921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0781.48892" table:style-name="ce1">
            <text:p>20781.48892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43.34" table:style-name="ce1">
            <text:p>43.3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846.9175999999998" table:style-name="ce1">
            <text:p>5846.917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22.135000000000002" table:style-name="ce1">
            <text:p>22.1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302.5356499999998" table:style-name="ce1">
            <text:p>8302.5356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4.4" table:style-name="ce1">
            <text:p>34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61.8589999999999" table:style-name="ce1">
            <text:p>1261.859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39.049999999999997" table:style-name="ce1">
            <text:p>39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856.4115" table:style-name="ce1">
            <text:p>11856.411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25.364999999999998" table:style-name="ce1">
            <text:p>25.3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0284.642940000002" table:style-name="ce1">
            <text:p>30284.64294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22.61" table:style-name="ce1">
            <text:p>22.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176.8159000000001" table:style-name="ce1">
            <text:p>3176.8159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30.21" table:style-name="ce1">
            <text:p>30.2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northwest</text:p>
          </table:table-cell>
          <table:table-cell office:value-type="float" office:value="4618.0798999999997" table:style-name="ce1">
            <text:p>4618.079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35.625" table:style-name="ce1">
            <text:p>35.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736.87075" table:style-name="ce1">
            <text:p>10736.8707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7.43" table:style-name="ce1">
            <text:p>37.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138.0707000000002" table:style-name="ce1">
            <text:p>2138.070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31.445" table:style-name="ce1">
            <text:p>31.4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964.0605500000001" table:style-name="ce1">
            <text:p>8964.0605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31.35" table:style-name="ce1">
            <text:p>31.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290.1394999999993" table:style-name="ce1">
            <text:p>9290.139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411.0049999999992" table:style-name="ce1">
            <text:p>9411.00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19.855" table:style-name="ce1">
            <text:p>19.8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526.7064499999997" table:style-name="ce1">
            <text:p>7526.7064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34.4" table:style-name="ce1">
            <text:p>34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522.0030000000006" table:style-name="ce1">
            <text:p>8522.003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31.02" table:style-name="ce1">
            <text:p>31.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586.49771" table:style-name="ce1">
            <text:p>16586.49771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25.6" table:style-name="ce1">
            <text:p>25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4988.432000000001" table:style-name="ce1">
            <text:p>14988.43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8.17" table:style-name="ce1">
            <text:p>38.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31.6683" table:style-name="ce1">
            <text:p>1631.6683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20.6" table:style-name="ce1">
            <text:p>2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264.7970000000005" table:style-name="ce1">
            <text:p>9264.797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47.52" table:style-name="ce1">
            <text:p>47.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083.9197999999997" table:style-name="ce1">
            <text:p>8083.9198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2.965000000000003" table:style-name="ce1">
            <text:p>32.9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4692.66935" table:style-name="ce1">
            <text:p>14692.6693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269.459999999999" table:style-name="ce1">
            <text:p>10269.46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260.1990000000001" table:style-name="ce1">
            <text:p>3260.199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38.380000000000003" table:style-name="ce1">
            <text:p>38.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396.9002" table:style-name="ce1">
            <text:p>11396.900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4.31" table:style-name="ce1">
            <text:p>24.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185.0978999999998" table:style-name="ce1">
            <text:p>4185.0979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3.6" table:style-name="ce1">
            <text:p>23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539.6710000000003" table:style-name="ce1">
            <text:p>8539.67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21.12" table:style-name="ce1">
            <text:p>21.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652.5288" table:style-name="ce1">
            <text:p>6652.528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0.03" table:style-name="ce1">
            <text:p>30.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074.4537" table:style-name="ce1">
            <text:p>4074.453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17.48" table:style-name="ce1">
            <text:p>17.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21.3402000000001" table:style-name="ce1">
            <text:p>1621.3402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20.234999999999999" table:style-name="ce1">
            <text:p>20.2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9594.809649999999" table:style-name="ce1">
            <text:p>19594.8096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17.195" table:style-name="ce1">
            <text:p>17.1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4455.644050000001" table:style-name="ce1">
            <text:p>14455.6440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3.9" table:style-name="ce1">
            <text:p>23.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080.0959999999995" table:style-name="ce1">
            <text:p>5080.096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5.15" table:style-name="ce1">
            <text:p>35.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134.9014999999999" table:style-name="ce1">
            <text:p>2134.901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35.64" table:style-name="ce1">
            <text:p>35.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345.7266" table:style-name="ce1">
            <text:p>7345.7266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34.1" table:style-name="ce1">
            <text:p>3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140.9509999999991" table:style-name="ce1">
            <text:p>9140.951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2.6" table:style-name="ce1">
            <text:p>22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8608.261999999999" table:style-name="ce1">
            <text:p>18608.262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39.159999999999997" table:style-name="ce1">
            <text:p>39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4418.2804" table:style-name="ce1">
            <text:p>14418.2804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26.98" table:style-name="ce1">
            <text:p>26.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8950.4692" table:style-name="ce1">
            <text:p>28950.4692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33.880000000000003" table:style-name="ce1">
            <text:p>33.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6889.261200000001" table:style-name="ce1">
            <text:p>46889.2612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35.86" table:style-name="ce1">
            <text:p>35.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6599.108399999997" table:style-name="ce1">
            <text:p>46599.1084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2.774999999999999" table:style-name="ce1">
            <text:p>32.7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9125.332249999999" table:style-name="ce1">
            <text:p>39125.3322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30.59" table:style-name="ce1">
            <text:p>30.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727.3951000000002" table:style-name="ce1">
            <text:p>2727.395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30.2" table:style-name="ce1">
            <text:p>30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968.33" table:style-name="ce1">
            <text:p>8968.33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24.31" table:style-name="ce1">
            <text:p>24.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788.8659000000007" table:style-name="ce1">
            <text:p>9788.865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27.265000000000001" table:style-name="ce1">
            <text:p>27.2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555.07035" table:style-name="ce1">
            <text:p>6555.0703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9.164999999999999" table:style-name="ce1">
            <text:p>29.1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323.7348190000002" table:style-name="ce1">
            <text:p>7323.73481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16.815000000000001" table:style-name="ce1">
            <text:p>16.8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167.4558499999998" table:style-name="ce1">
            <text:p>3167.4558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30.4" table:style-name="ce1">
            <text:p>30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8804.752400000001" table:style-name="ce1">
            <text:p>18804.752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3082.955330000001" table:style-name="ce1">
            <text:p>23082.9553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0.234999999999999" table:style-name="ce1">
            <text:p>20.2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906.4096499999996" table:style-name="ce1">
            <text:p>4906.4096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26.9" table:style-name="ce1">
            <text:p>26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969.723" table:style-name="ce1">
            <text:p>5969.723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638.195" table:style-name="ce1">
            <text:p>12638.19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28.594999999999999" table:style-name="ce1">
            <text:p>28.5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243.5900499999998" table:style-name="ce1">
            <text:p>4243.5900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33.11" table:style-name="ce1">
            <text:p>33.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3919.822899999999" table:style-name="ce1">
            <text:p>13919.8229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1.73" table:style-name="ce1">
            <text:p>31.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ortheast</text:p>
          </table:table-cell>
          <table:table-cell office:value-type="float" office:value="2254.7966999999999" table:style-name="ce1">
            <text:p>2254.7967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28.9" table:style-name="ce1">
            <text:p>28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926.8459999999995" table:style-name="ce1">
            <text:p>5926.846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46.75" table:style-name="ce1">
            <text:p>46.7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592.5345" table:style-name="ce1">
            <text:p>12592.534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29.45" table:style-name="ce1">
            <text:p>29.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897.3235" table:style-name="ce1">
            <text:p>2897.323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32.68" table:style-name="ce1">
            <text:p>32.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738.2682000000004" table:style-name="ce1">
            <text:p>4738.268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33.5" table:style-name="ce1">
            <text:p>33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7079.372000000003" table:style-name="ce1">
            <text:p>37079.37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43.01" table:style-name="ce1">
            <text:p>43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49.3959" table:style-name="ce1">
            <text:p>1149.3959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36.520000000000003" table:style-name="ce1">
            <text:p>36.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8287.897659999999" table:style-name="ce1">
            <text:p>28287.89766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26.695" table:style-name="ce1">
            <text:p>26.6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6109.32905" table:style-name="ce1">
            <text:p>26109.3290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345.0839999999998" table:style-name="ce1">
            <text:p>7345.084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29.64" table:style-name="ce1">
            <text:p>29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730.999599999999" table:style-name="ce1">
            <text:p>12730.9996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25.65" table:style-name="ce1">
            <text:p>25.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454.021500000001" table:style-name="ce1">
            <text:p>11454.021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910.9440000000004" table:style-name="ce1">
            <text:p>5910.94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38.6" table:style-name="ce1">
            <text:p>38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762.3289999999997" table:style-name="ce1">
            <text:p>4762.329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29.6" table:style-name="ce1">
            <text:p>29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512.2669999999998" table:style-name="ce1">
            <text:p>7512.26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24.13" table:style-name="ce1">
            <text:p>24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032.2406999999998" table:style-name="ce1">
            <text:p>4032.240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23.4" table:style-name="ce1">
            <text:p>23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969.614" table:style-name="ce1">
            <text:p>1969.614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29.734999999999999" table:style-name="ce1">
            <text:p>29.7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769.5316499999999" table:style-name="ce1">
            <text:p>1769.5316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46.53" table:style-name="ce1">
            <text:p>46.5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4686.3887000000004" table:style-name="ce1">
            <text:p>4686.3887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37.4" table:style-name="ce1">
            <text:p>37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1797.000400000001" table:style-name="ce1">
            <text:p>21797.0004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30.14" table:style-name="ce1">
            <text:p>30.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881.9696" table:style-name="ce1">
            <text:p>11881.9696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30.495000000000001" table:style-name="ce1">
            <text:p>30.4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840.77505" table:style-name="ce1">
            <text:p>11840.7750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39.6" table:style-name="ce1">
            <text:p>39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601.412" table:style-name="ce1">
            <text:p>10601.412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682.67" table:style-name="ce1">
            <text:p>7682.67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36.630000000000003" table:style-name="ce1">
            <text:p>36.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381.4787" table:style-name="ce1">
            <text:p>10381.4787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2144.031999999999" table:style-name="ce1">
            <text:p>22144.032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8.094999999999999" table:style-name="ce1">
            <text:p>38.09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northeast</text:p>
          </table:table-cell>
          <table:table-cell office:value-type="float" office:value="15230.324049999999" table:style-name="ce1">
            <text:p>15230.3240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25.934999999999999" table:style-name="ce1">
            <text:p>25.9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165.417649999999" table:style-name="ce1">
            <text:p>11165.4176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5.175000000000001" table:style-name="ce1">
            <text:p>25.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32.0362500000001" table:style-name="ce1">
            <text:p>1632.0362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8.38" table:style-name="ce1">
            <text:p>28.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9521.968199999999" table:style-name="ce1">
            <text:p>19521.9682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28.7" table:style-name="ce1">
            <text:p>28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224.692999999999" table:style-name="ce1">
            <text:p>13224.693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33.82" table:style-name="ce1">
            <text:p>33.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643.3778" table:style-name="ce1">
            <text:p>12643.3778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24.32" table:style-name="ce1">
            <text:p>24.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3288.928400000001" table:style-name="ce1">
            <text:p>23288.928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4.09" table:style-name="ce1">
            <text:p>24.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201.0971" table:style-name="ce1">
            <text:p>2201.0971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32.67" table:style-name="ce1">
            <text:p>32.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97.0383000000002" table:style-name="ce1">
            <text:p>2497.038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0.114999999999998" table:style-name="ce1">
            <text:p>30.1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03.4718499999999" table:style-name="ce1">
            <text:p>2203.4718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744.4649999999999" table:style-name="ce1">
            <text:p>1744.46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33.344999999999999" table:style-name="ce1">
            <text:p>33.3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0878.78443" table:style-name="ce1">
            <text:p>20878.78443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25.1" table:style-name="ce1">
            <text:p>25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5382.296999999999" table:style-name="ce1">
            <text:p>25382.297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28.31" table:style-name="ce1">
            <text:p>28.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8868.6639" table:style-name="ce1">
            <text:p>28868.6639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5147.528480000001" table:style-name="ce1">
            <text:p>35147.52848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35.625" table:style-name="ce1">
            <text:p>35.6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534.3937500000002" table:style-name="ce1">
            <text:p>2534.3937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36.85" table:style-name="ce1">
            <text:p>36.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534.3045" table:style-name="ce1">
            <text:p>1534.304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2.56" table:style-name="ce1">
            <text:p>32.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824.2854" table:style-name="ce1">
            <text:p>1824.2854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41.325000000000003" table:style-name="ce1">
            <text:p>41.3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5555.188749999999" table:style-name="ce1">
            <text:p>15555.1887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37.51" table:style-name="ce1">
            <text:p>37.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304.7019" table:style-name="ce1">
            <text:p>9304.701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1.35" table:style-name="ce1">
            <text:p>31.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22.1885" table:style-name="ce1">
            <text:p>1622.188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9.5" table:style-name="ce1">
            <text:p>39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880.0679999999993" table:style-name="ce1">
            <text:p>9880.068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563.0290000000005" table:style-name="ce1">
            <text:p>9563.02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31.065000000000001" table:style-name="ce1">
            <text:p>31.0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347.0233500000004" table:style-name="ce1">
            <text:p>4347.0233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21.47" table:style-name="ce1">
            <text:p>21.4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475.3513" table:style-name="ce1">
            <text:p>12475.3513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53.9359999999999" table:style-name="ce1">
            <text:p>1253.93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38.06" table:style-name="ce1">
            <text:p>38.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8885.135609999998" table:style-name="ce1">
            <text:p>48885.13561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31.16" table:style-name="ce1">
            <text:p>31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461.9794" table:style-name="ce1">
            <text:p>10461.979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2.9" table:style-name="ce1">
            <text:p>3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748.7739999999999" table:style-name="ce1">
            <text:p>1748.774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25.08" table:style-name="ce1">
            <text:p>25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513.091260000001" table:style-name="ce1">
            <text:p>24513.0912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5.08" table:style-name="ce1">
            <text:p>25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196.4731999999999" table:style-name="ce1">
            <text:p>2196.4732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43.4" table:style-name="ce1">
            <text:p>43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574.049000000001" table:style-name="ce1">
            <text:p>12574.04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5.7" table:style-name="ce1">
            <text:p>25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7942.106" table:style-name="ce1">
            <text:p>17942.10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27.93" table:style-name="ce1">
            <text:p>27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967.0227" table:style-name="ce1">
            <text:p>1967.0227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23.6" table:style-name="ce1">
            <text:p>23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931.6469999999999" table:style-name="ce1">
            <text:p>4931.64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28.7" table:style-name="ce1">
            <text:p>28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027.9679999999998" table:style-name="ce1">
            <text:p>8027.96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23.98" table:style-name="ce1">
            <text:p>23.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211.1002000000008" table:style-name="ce1">
            <text:p>8211.1002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470.86" table:style-name="ce1">
            <text:p>13470.86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34.4" table:style-name="ce1">
            <text:p>34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6197.699000000001" table:style-name="ce1">
            <text:p>36197.699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26.03" table:style-name="ce1">
            <text:p>26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837.3687" table:style-name="ce1">
            <text:p>6837.3687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23.21" table:style-name="ce1">
            <text:p>23.2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22218.1149" table:style-name="ce1">
            <text:p>22218.1149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0.25" table:style-name="ce1">
            <text:p>3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2548.340499999998" table:style-name="ce1">
            <text:p>32548.340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28.93" table:style-name="ce1">
            <text:p>28.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974.3846999999996" table:style-name="ce1">
            <text:p>5974.384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30.875" table:style-name="ce1">
            <text:p>30.8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796.8632500000003" table:style-name="ce1">
            <text:p>6796.8632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31.35" table:style-name="ce1">
            <text:p>31.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643.2685000000001" table:style-name="ce1">
            <text:p>2643.268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3.75" table:style-name="ce1">
            <text:p>23.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077.0954999999999" table:style-name="ce1">
            <text:p>3077.095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5.27" table:style-name="ce1">
            <text:p>25.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044.2132999999999" table:style-name="ce1">
            <text:p>3044.2133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455.28" table:style-name="ce1">
            <text:p>11455.28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32.11" table:style-name="ce1">
            <text:p>32.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763.000899999999" table:style-name="ce1">
            <text:p>11763.000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33.659999999999997" table:style-name="ce1">
            <text:p>33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98.4144000000001" table:style-name="ce1">
            <text:p>2498.4144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22.42" table:style-name="ce1">
            <text:p>22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361.3268000000007" table:style-name="ce1">
            <text:p>9361.326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0.4" table:style-name="ce1">
            <text:p>30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56.299" table:style-name="ce1">
            <text:p>1256.299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28.3" table:style-name="ce1">
            <text:p>28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1082.16" table:style-name="ce1">
            <text:p>21082.16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362.754999999999" table:style-name="ce1">
            <text:p>11362.75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35.31" table:style-name="ce1">
            <text:p>35.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7724.28875" table:style-name="ce1">
            <text:p>27724.2887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30.495000000000001" table:style-name="ce1">
            <text:p>30.4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413.4630500000003" table:style-name="ce1">
            <text:p>8413.46305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240.7650000000003" table:style-name="ce1">
            <text:p>5240.76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30.875" table:style-name="ce1">
            <text:p>30.8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857.7592500000001" table:style-name="ce1">
            <text:p>3857.7592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27.36" table:style-name="ce1">
            <text:p>27.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5656.575260000001" table:style-name="ce1">
            <text:p>25656.57526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44.22" table:style-name="ce1">
            <text:p>44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994.1777999999999" table:style-name="ce1">
            <text:p>3994.177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3.914999999999999" table:style-name="ce1">
            <text:p>33.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866.3048500000004" table:style-name="ce1">
            <text:p>9866.3048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37.729999999999997" table:style-name="ce1">
            <text:p>37.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397.6166999999996" table:style-name="ce1">
            <text:p>5397.6167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26.07" table:style-name="ce1">
            <text:p>26.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8245.593269999998" table:style-name="ce1">
            <text:p>38245.5932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3.880000000000003" table:style-name="ce1">
            <text:p>33.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482.63485" table:style-name="ce1">
            <text:p>11482.6348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0.59" table:style-name="ce1">
            <text:p>30.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4059.680189999999" table:style-name="ce1">
            <text:p>24059.68019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25.8" table:style-name="ce1">
            <text:p>25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861.0249999999996" table:style-name="ce1">
            <text:p>9861.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39.424999999999997" table:style-name="ce1">
            <text:p>39.4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342.9087500000005" table:style-name="ce1">
            <text:p>8342.9087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5.46" table:style-name="ce1">
            <text:p>25.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08.0014000000001" table:style-name="ce1">
            <text:p>1708.0014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42.13" table:style-name="ce1">
            <text:p>42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8675.517699999997" table:style-name="ce1">
            <text:p>48675.5177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1.73" table:style-name="ce1">
            <text:p>31.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4043.476699999999" table:style-name="ce1">
            <text:p>14043.4767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29.7" table:style-name="ce1">
            <text:p>29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925.886" table:style-name="ce1">
            <text:p>12925.886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36.19" table:style-name="ce1">
            <text:p>36.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9214.705529999999" table:style-name="ce1">
            <text:p>19214.70553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40.479999999999997" table:style-name="ce1">
            <text:p>40.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3831.1152" table:style-name="ce1">
            <text:p>13831.115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28.024999999999999" table:style-name="ce1">
            <text:p>28.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067.1267500000004" table:style-name="ce1">
            <text:p>6067.1267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38.9" table:style-name="ce1">
            <text:p>38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972.3779999999997" table:style-name="ce1">
            <text:p>5972.378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30.2" table:style-name="ce1">
            <text:p>30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825.0859999999993" table:style-name="ce1">
            <text:p>8825.08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28.05" table:style-name="ce1">
            <text:p>28.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233.0974999999999" table:style-name="ce1">
            <text:p>8233.097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31.35" table:style-name="ce1">
            <text:p>31.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7346.04207" table:style-name="ce1">
            <text:p>27346.04207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196.4480000000003" table:style-name="ce1">
            <text:p>6196.448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31.79" table:style-name="ce1">
            <text:p>31.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056.3881000000001" table:style-name="ce1">
            <text:p>3056.3881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3887.204" table:style-name="ce1">
            <text:p>13887.204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47.41" table:style-name="ce1">
            <text:p>47.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63770.428010000003" table:style-name="ce1">
            <text:p>63770.42801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30.21" table:style-name="ce1">
            <text:p>30.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231.499900000001" table:style-name="ce1">
            <text:p>10231.4999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25.84" table:style-name="ce1">
            <text:p>25.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3807.240600000001" table:style-name="ce1">
            <text:p>23807.2406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35.435000000000002" table:style-name="ce1">
            <text:p>35.4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268.84665" table:style-name="ce1">
            <text:p>3268.8466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46.7" table:style-name="ce1">
            <text:p>46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1538.421" table:style-name="ce1">
            <text:p>11538.42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28.594999999999999" table:style-name="ce1">
            <text:p>28.5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3213.6220499999999" table:style-name="ce1">
            <text:p>3213.6220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46.2" table:style-name="ce1">
            <text:p>4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5863.205000000002" table:style-name="ce1">
            <text:p>45863.20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390.558999999999" table:style-name="ce1">
            <text:p>13390.559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28.93" table:style-name="ce1">
            <text:p>28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972.9247" table:style-name="ce1">
            <text:p>3972.9247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21.4" table:style-name="ce1">
            <text:p>21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957.118" table:style-name="ce1">
            <text:p>12957.118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31.73" table:style-name="ce1">
            <text:p>31.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187.6567" table:style-name="ce1">
            <text:p>11187.6567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41.325000000000003" table:style-name="ce1">
            <text:p>41.3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878.900679999999" table:style-name="ce1">
            <text:p>17878.90068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23.8" table:style-name="ce1">
            <text:p>23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847.674" table:style-name="ce1">
            <text:p>3847.674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33.44" table:style-name="ce1">
            <text:p>33.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334.5895999999993" table:style-name="ce1">
            <text:p>8334.5896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34.21" table:style-name="ce1">
            <text:p>34.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935.1799000000001" table:style-name="ce1">
            <text:p>3935.179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34.104999999999997" table:style-name="ce1">
            <text:p>34.1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9983.425949999997" table:style-name="ce1">
            <text:p>39983.4259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5.53" table:style-name="ce1">
            <text:p>35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46.4296999999999" table:style-name="ce1">
            <text:p>1646.4297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19.95" table:style-name="ce1">
            <text:p>19.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193.8384999999998" table:style-name="ce1">
            <text:p>9193.838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32.68" table:style-name="ce1">
            <text:p>32.6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ortheast</text:p>
          </table:table-cell>
          <table:table-cell office:value-type="float" office:value="10923.933199999999" table:style-name="ce1">
            <text:p>10923.933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494.0219999999999" table:style-name="ce1">
            <text:p>2494.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44.77" table:style-name="ce1">
            <text:p>44.7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9058.7302999999993" table:style-name="ce1">
            <text:p>9058.730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2.119999999999997" table:style-name="ce1">
            <text:p>32.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801.2588000000001" table:style-name="ce1">
            <text:p>2801.258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0.495000000000001" table:style-name="ce1">
            <text:p>30.4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128.4310500000001" table:style-name="ce1">
            <text:p>2128.4310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40.564999999999998" table:style-name="ce1">
            <text:p>40.5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373.55735" table:style-name="ce1">
            <text:p>6373.5573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30.59" table:style-name="ce1">
            <text:p>30.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256.7231000000002" table:style-name="ce1">
            <text:p>7256.7231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31.9" table:style-name="ce1">
            <text:p>31.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552.904" table:style-name="ce1">
            <text:p>11552.90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40.564999999999998" table:style-name="ce1">
            <text:p>40.5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5702.022349999999" table:style-name="ce1">
            <text:p>45702.0223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29.1" table:style-name="ce1">
            <text:p>2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761.2919999999999" table:style-name="ce1">
            <text:p>3761.29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7.29" table:style-name="ce1">
            <text:p>37.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219.4450999999999" table:style-name="ce1">
            <text:p>2219.445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43.12" table:style-name="ce1">
            <text:p>43.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753.6368000000002" table:style-name="ce1">
            <text:p>4753.6368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6.86" table:style-name="ce1">
            <text:p>36.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1620.001059999999" table:style-name="ce1">
            <text:p>31620.00106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34.295000000000002" table:style-name="ce1">
            <text:p>34.2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224.057049999999" table:style-name="ce1">
            <text:p>13224.0570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27.17" table:style-name="ce1">
            <text:p>27.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222.898300000001" table:style-name="ce1">
            <text:p>12222.8983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26.84" table:style-name="ce1">
            <text:p>26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64.9996000000001" table:style-name="ce1">
            <text:p>1664.9996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38.094999999999999" table:style-name="ce1">
            <text:p>38.0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58571.074480000003" table:style-name="ce1">
            <text:p>58571.07448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30.2" table:style-name="ce1">
            <text:p>30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724.5300000000007" table:style-name="ce1">
            <text:p>9724.53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23.465" table:style-name="ce1">
            <text:p>23.4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206.4913499999998" table:style-name="ce1">
            <text:p>3206.4913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25.46" table:style-name="ce1">
            <text:p>25.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913.992399999999" table:style-name="ce1">
            <text:p>12913.992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0.59" table:style-name="ce1">
            <text:p>30.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39.5631000000001" table:style-name="ce1">
            <text:p>1639.563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45.43" table:style-name="ce1">
            <text:p>45.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356.2707" table:style-name="ce1">
            <text:p>6356.2707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23.65" table:style-name="ce1">
            <text:p>23.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7626.239509999999" table:style-name="ce1">
            <text:p>17626.2395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0.7" table:style-name="ce1">
            <text:p>2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42.816" table:style-name="ce1">
            <text:p>1242.816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8.27" table:style-name="ce1">
            <text:p>28.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779.6022999999996" table:style-name="ce1">
            <text:p>4779.6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0.234999999999999" table:style-name="ce1">
            <text:p>20.2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861.2096499999998" table:style-name="ce1">
            <text:p>3861.2096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30.21" table:style-name="ce1">
            <text:p>30.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3943.876100000001" table:style-name="ce1">
            <text:p>43943.8761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35.909999999999997" table:style-name="ce1">
            <text:p>35.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635.6379" table:style-name="ce1">
            <text:p>13635.637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30.69" table:style-name="ce1">
            <text:p>30.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976.8311000000003" table:style-name="ce1">
            <text:p>5976.8311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842.441999999999" table:style-name="ce1">
            <text:p>11842.442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19.57" table:style-name="ce1">
            <text:p>19.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428.0692999999992" table:style-name="ce1">
            <text:p>8428.069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31.13" table:style-name="ce1">
            <text:p>31.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566.4706999999999" table:style-name="ce1">
            <text:p>2566.4707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21.85" table:style-name="ce1">
            <text:p>21.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5359.104499999999" table:style-name="ce1">
            <text:p>15359.104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40.26" table:style-name="ce1">
            <text:p>40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709.1643999999997" table:style-name="ce1">
            <text:p>5709.1644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33.725000000000001" table:style-name="ce1">
            <text:p>33.7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823.9857499999998" table:style-name="ce1">
            <text:p>8823.9857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29.48" table:style-name="ce1">
            <text:p>29.4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7640.3091999999997" table:style-name="ce1">
            <text:p>7640.3092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33.25" table:style-name="ce1">
            <text:p>33.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594.8455000000004" table:style-name="ce1">
            <text:p>5594.845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32.6" table:style-name="ce1">
            <text:p>32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441.5010000000002" table:style-name="ce1">
            <text:p>7441.501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37.524999999999999" table:style-name="ce1">
            <text:p>37.5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3471.971890000001" table:style-name="ce1">
            <text:p>33471.9718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9.159999999999997" table:style-name="ce1">
            <text:p>39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33.0444" table:style-name="ce1">
            <text:p>1633.0444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31.635000000000002" table:style-name="ce1">
            <text:p>31.6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174.1356500000002" table:style-name="ce1">
            <text:p>9174.1356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25.3" table:style-name="ce1">
            <text:p>2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070.535" table:style-name="ce1">
            <text:p>11070.53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9.049999999999997" table:style-name="ce1">
            <text:p>39.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085.127500000001" table:style-name="ce1">
            <text:p>16085.127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8.31" table:style-name="ce1">
            <text:p>28.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7468.983899999999" table:style-name="ce1">
            <text:p>17468.9839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4.1" table:style-name="ce1">
            <text:p>3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283.5619999999999" table:style-name="ce1">
            <text:p>9283.56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25.175000000000001" table:style-name="ce1">
            <text:p>25.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558.6202499999999" table:style-name="ce1">
            <text:p>3558.6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23.655000000000001" table:style-name="ce1">
            <text:p>23.6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5678.778450000002" table:style-name="ce1">
            <text:p>25678.7784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26.98" table:style-name="ce1">
            <text:p>26.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435.0941999999995" table:style-name="ce1">
            <text:p>4435.094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9241.442000000003" table:style-name="ce1">
            <text:p>39241.442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9.37" table:style-name="ce1">
            <text:p>29.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547.6913000000004" table:style-name="ce1">
            <text:p>8547.6913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571.5439999999999" table:style-name="ce1">
            <text:p>6571.54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3.155000000000001" table:style-name="ce1">
            <text:p>33.1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07.6974500000001" table:style-name="ce1">
            <text:p>2207.6974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753.0379999999996" table:style-name="ce1">
            <text:p>6753.038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880.07" table:style-name="ce1">
            <text:p>1880.07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36.630000000000003" table:style-name="ce1">
            <text:p>36.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2969.852700000003" table:style-name="ce1">
            <text:p>42969.8527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28.594999999999999" table:style-name="ce1">
            <text:p>28.5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658.11505" table:style-name="ce1">
            <text:p>11658.1150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25.6" table:style-name="ce1">
            <text:p>25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3306.546999999999" table:style-name="ce1">
            <text:p>23306.54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3.11" table:style-name="ce1">
            <text:p>33.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34439.855900000002" table:style-name="ce1">
            <text:p>34439.8559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37.1" table:style-name="ce1">
            <text:p>3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713.644" table:style-name="ce1">
            <text:p>10713.644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31.4" table:style-name="ce1">
            <text:p>31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659.346" table:style-name="ce1">
            <text:p>3659.346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34.1" table:style-name="ce1">
            <text:p>34.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0182.245999999999" table:style-name="ce1">
            <text:p>40182.246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21.3" table:style-name="ce1">
            <text:p>21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182.17" table:style-name="ce1">
            <text:p>9182.1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3.534999999999997" table:style-name="ce1">
            <text:p>33.5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4617.840649999998" table:style-name="ce1">
            <text:p>34617.8406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28.785" table:style-name="ce1">
            <text:p>28.7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129.614149999999" table:style-name="ce1">
            <text:p>12129.6141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6.03" table:style-name="ce1">
            <text:p>26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736.4647" table:style-name="ce1">
            <text:p>3736.464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28.88" table:style-name="ce1">
            <text:p>28.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748.5911999999998" table:style-name="ce1">
            <text:p>6748.591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42.46" table:style-name="ce1">
            <text:p>42.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326.71487" table:style-name="ce1">
            <text:p>11326.71487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365.951999999999" table:style-name="ce1">
            <text:p>11365.952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38.950000000000003" table:style-name="ce1">
            <text:p>38.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42983.458500000001" table:style-name="ce1">
            <text:p>42983.458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36.1" table:style-name="ce1">
            <text:p>36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085.846" table:style-name="ce1">
            <text:p>10085.846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977.8150000000001" table:style-name="ce1">
            <text:p>1977.81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35.53" table:style-name="ce1">
            <text:p>35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366.6696999999999" table:style-name="ce1">
            <text:p>3366.669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22.704999999999998" table:style-name="ce1">
            <text:p>22.7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173.35995" table:style-name="ce1">
            <text:p>7173.3599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391.3459999999995" table:style-name="ce1">
            <text:p>9391.346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38.19" table:style-name="ce1">
            <text:p>38.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4410.9321" table:style-name="ce1">
            <text:p>14410.932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4.51" table:style-name="ce1">
            <text:p>24.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709.1118999999999" table:style-name="ce1">
            <text:p>2709.111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38.094999999999999" table:style-name="ce1">
            <text:p>38.0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4915.046259999999" table:style-name="ce1">
            <text:p>24915.0462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26.41" table:style-name="ce1">
            <text:p>26.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0149.322899999999" table:style-name="ce1">
            <text:p>20149.3229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33.659999999999997" table:style-name="ce1">
            <text:p>33.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949.1554" table:style-name="ce1">
            <text:p>12949.1554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42.4" table:style-name="ce1">
            <text:p>42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666.2430000000004" table:style-name="ce1">
            <text:p>6666.243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28.31" table:style-name="ce1">
            <text:p>28.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2787.458590000002" table:style-name="ce1">
            <text:p>32787.45859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33.914999999999999" table:style-name="ce1">
            <text:p>33.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143.86485" table:style-name="ce1">
            <text:p>13143.8648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34.96" table:style-name="ce1">
            <text:p>34.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466.6214" table:style-name="ce1">
            <text:p>4466.6214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35.31" table:style-name="ce1">
            <text:p>35.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8806.145469999999" table:style-name="ce1">
            <text:p>18806.1454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30.78" table:style-name="ce1">
            <text:p>30.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141.136200000001" table:style-name="ce1">
            <text:p>10141.136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26.22" table:style-name="ce1">
            <text:p>26.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123.5688" table:style-name="ce1">
            <text:p>6123.5688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3.37" table:style-name="ce1">
            <text:p>23.3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252.2842999999993" table:style-name="ce1">
            <text:p>8252.284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12.2270000000001" table:style-name="ce1">
            <text:p>1712.227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32.965000000000003" table:style-name="ce1">
            <text:p>32.9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430.95335" table:style-name="ce1">
            <text:p>12430.9533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42.68" table:style-name="ce1">
            <text:p>42.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800.8881999999994" table:style-name="ce1">
            <text:p>9800.8882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39.6" table:style-name="ce1">
            <text:p>39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579.710999999999" table:style-name="ce1">
            <text:p>10579.71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31.13" table:style-name="ce1">
            <text:p>31.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280.6226999999999" table:style-name="ce1">
            <text:p>8280.622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527.5319999999992" table:style-name="ce1">
            <text:p>8527.532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244.531000000001" table:style-name="ce1">
            <text:p>12244.531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25.3" table:style-name="ce1">
            <text:p>25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4667.419000000002" table:style-name="ce1">
            <text:p>24667.41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42.4" table:style-name="ce1">
            <text:p>42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410.3240000000001" table:style-name="ce1">
            <text:p>3410.324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33.155000000000001" table:style-name="ce1">
            <text:p>33.15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058.71245" table:style-name="ce1">
            <text:p>4058.7124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35.909999999999997" table:style-name="ce1">
            <text:p>35.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6392.260289999998" table:style-name="ce1">
            <text:p>26392.26029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28.785" table:style-name="ce1">
            <text:p>28.7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4394.398150000001" table:style-name="ce1">
            <text:p>14394.3981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46.53" table:style-name="ce1">
            <text:p>46.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435.6237000000001" table:style-name="ce1">
            <text:p>6435.6237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23.98" table:style-name="ce1">
            <text:p>23.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2192.437109999999" table:style-name="ce1">
            <text:p>22192.4371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31.54" table:style-name="ce1">
            <text:p>31.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148.5526" table:style-name="ce1">
            <text:p>5148.552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3.659999999999997" table:style-name="ce1">
            <text:p>33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36.3994" table:style-name="ce1">
            <text:p>1136.3994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22.99" table:style-name="ce1">
            <text:p>22.9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27037.914100000002" table:style-name="ce1">
            <text:p>27037.9141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38.06" table:style-name="ce1">
            <text:p>38.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2560.430399999997" table:style-name="ce1">
            <text:p>42560.4304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28.7" table:style-name="ce1">
            <text:p>28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703.4560000000001" table:style-name="ce1">
            <text:p>8703.456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32.774999999999999" table:style-name="ce1">
            <text:p>32.7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0003.332249999999" table:style-name="ce1">
            <text:p>40003.3322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32.015000000000001" table:style-name="ce1">
            <text:p>32.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5710.207849999999" table:style-name="ce1">
            <text:p>45710.2078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9.81" table:style-name="ce1">
            <text:p>29.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500.2358999999997" table:style-name="ce1">
            <text:p>6500.235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31.57" table:style-name="ce1">
            <text:p>31.5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837.5823" table:style-name="ce1">
            <text:p>4837.582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31.16" table:style-name="ce1">
            <text:p>31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943.5954000000002" table:style-name="ce1">
            <text:p>3943.5954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29.7" table:style-name="ce1">
            <text:p>29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399.7309999999998" table:style-name="ce1">
            <text:p>4399.731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1.02" table:style-name="ce1">
            <text:p>31.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185.3208000000004" table:style-name="ce1">
            <text:p>6185.320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43.89" table:style-name="ce1">
            <text:p>43.8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6200.985099999998" table:style-name="ce1">
            <text:p>46200.9851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21.375" table:style-name="ce1">
            <text:p>21.3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222.7862500000001" table:style-name="ce1">
            <text:p>7222.7862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40.81" table:style-name="ce1">
            <text:p>40.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485.8009" table:style-name="ce1">
            <text:p>12485.8009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31.35" table:style-name="ce1">
            <text:p>31.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6130.5265" table:style-name="ce1">
            <text:p>46130.526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36.1" table:style-name="ce1">
            <text:p>36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363.547" table:style-name="ce1">
            <text:p>12363.547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23.18" table:style-name="ce1">
            <text:p>23.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156.7832" table:style-name="ce1">
            <text:p>10156.7832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585.2689999999998" table:style-name="ce1">
            <text:p>2585.269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0.3" table:style-name="ce1">
            <text:p>2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42.26" table:style-name="ce1">
            <text:p>1242.2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0103.89" table:style-name="ce1">
            <text:p>40103.89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24.32" table:style-name="ce1">
            <text:p>24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863.4717999999993" table:style-name="ce1">
            <text:p>9863.4718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18.5" table:style-name="ce1">
            <text:p>18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766.0219999999999" table:style-name="ce1">
            <text:p>4766.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26.41" table:style-name="ce1">
            <text:p>26.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244.376899999999" table:style-name="ce1">
            <text:p>11244.376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26.125" table:style-name="ce1">
            <text:p>26.1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729.6457499999997" table:style-name="ce1">
            <text:p>7729.6457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41.69" table:style-name="ce1">
            <text:p>41.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438.7491" table:style-name="ce1">
            <text:p>5438.7491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4.1" table:style-name="ce1">
            <text:p>24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6236.579969999999" table:style-name="ce1">
            <text:p>26236.57997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31.13" table:style-name="ce1">
            <text:p>31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4806.467700000001" table:style-name="ce1">
            <text:p>34806.4677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7.36" table:style-name="ce1">
            <text:p>27.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104.1134000000002" table:style-name="ce1">
            <text:p>2104.113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068.1850000000004" table:style-name="ce1">
            <text:p>8068.18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32.395000000000003" table:style-name="ce1">
            <text:p>32.3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362.2290499999999" table:style-name="ce1">
            <text:p>2362.2290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23.655000000000001" table:style-name="ce1">
            <text:p>23.6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352.9684499999998" table:style-name="ce1">
            <text:p>2352.9684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577.9989999999998" table:style-name="ce1">
            <text:p>3577.99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40.185000000000002" table:style-name="ce1">
            <text:p>40.1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201.2451500000002" table:style-name="ce1">
            <text:p>3201.2451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9186.482360000002" table:style-name="ce1">
            <text:p>29186.48236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35.75" table:style-name="ce1">
            <text:p>35.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0273.645499999999" table:style-name="ce1">
            <text:p>40273.645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33.725000000000001" table:style-name="ce1">
            <text:p>33.7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976.24575" table:style-name="ce1">
            <text:p>10976.2457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39.270000000000003" table:style-name="ce1">
            <text:p>39.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500.6122999999998" table:style-name="ce1">
            <text:p>3500.6123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34.869999999999997" table:style-name="ce1">
            <text:p>34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020.5523000000001" table:style-name="ce1">
            <text:p>2020.552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44.744999999999997" table:style-name="ce1">
            <text:p>44.7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541.6955500000004" table:style-name="ce1">
            <text:p>9541.6955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41.47" table:style-name="ce1">
            <text:p>41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504.3102999999992" table:style-name="ce1">
            <text:p>9504.3103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26.41" table:style-name="ce1">
            <text:p>26.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385.3379000000004" table:style-name="ce1">
            <text:p>5385.3379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9.545000000000002" table:style-name="ce1">
            <text:p>29.5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930.9345499999999" table:style-name="ce1">
            <text:p>8930.9345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32.9" table:style-name="ce1">
            <text:p>32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375.0379999999996" table:style-name="ce1">
            <text:p>5375.03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8.06" table:style-name="ce1">
            <text:p>38.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4400.4064" table:style-name="ce1">
            <text:p>44400.4064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28.69" table:style-name="ce1">
            <text:p>28.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264.4421" table:style-name="ce1">
            <text:p>10264.4421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30.495000000000001" table:style-name="ce1">
            <text:p>30.4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113.2310500000003" table:style-name="ce1">
            <text:p>6113.2310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7.74" table:style-name="ce1">
            <text:p>27.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469.0065999999997" table:style-name="ce1">
            <text:p>5469.006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727.54" table:style-name="ce1">
            <text:p>1727.54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23.54" table:style-name="ce1">
            <text:p>23.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107.220600000001" table:style-name="ce1">
            <text:p>10107.2206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30.684999999999999" table:style-name="ce1">
            <text:p>30.6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310.8391499999998" table:style-name="ce1">
            <text:p>8310.8391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40.47" table:style-name="ce1">
            <text:p>40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984.4532999999999" table:style-name="ce1">
            <text:p>1984.453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2.6" table:style-name="ce1">
            <text:p>22.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outhwest</text:p>
          </table:table-cell>
          <table:table-cell office:value-type="float" office:value="2457.502" table:style-name="ce1">
            <text:p>2457.502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28.9" table:style-name="ce1">
            <text:p>28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146.971" table:style-name="ce1">
            <text:p>12146.971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22.61" table:style-name="ce1">
            <text:p>22.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566.9909000000007" table:style-name="ce1">
            <text:p>9566.9909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24.32" table:style-name="ce1">
            <text:p>24.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3112.604799999999" table:style-name="ce1">
            <text:p>13112.604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6.67" table:style-name="ce1">
            <text:p>36.6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848.1343" table:style-name="ce1">
            <text:p>10848.1343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33.44" table:style-name="ce1">
            <text:p>33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231.613600000001" table:style-name="ce1">
            <text:p>12231.6136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40.659999999999997" table:style-name="ce1">
            <text:p>40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875.6803999999993" table:style-name="ce1">
            <text:p>9875.6804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36.6" table:style-name="ce1">
            <text:p>36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264.540999999999" table:style-name="ce1">
            <text:p>11264.541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37.4" table:style-name="ce1">
            <text:p>37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979.358" table:style-name="ce1">
            <text:p>12979.35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63.249" table:style-name="ce1">
            <text:p>1263.249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27.074999999999999" table:style-name="ce1">
            <text:p>27.0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106.134249999999" table:style-name="ce1">
            <text:p>10106.1342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39.049999999999997" table:style-name="ce1">
            <text:p>39.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0932.429499999998" table:style-name="ce1">
            <text:p>40932.429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28.405000000000001" table:style-name="ce1">
            <text:p>28.4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664.68595" table:style-name="ce1">
            <text:p>6664.6859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1.754999999999999" table:style-name="ce1">
            <text:p>21.7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6657.71745" table:style-name="ce1">
            <text:p>16657.7174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40.28" table:style-name="ce1">
            <text:p>40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17.6012000000001" table:style-name="ce1">
            <text:p>2217.6012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6.08" table:style-name="ce1">
            <text:p>36.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781.3541999999998" table:style-name="ce1">
            <text:p>6781.3542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24.42" table:style-name="ce1">
            <text:p>24.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9361.998800000001" table:style-name="ce1">
            <text:p>19361.9988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21.4" table:style-name="ce1">
            <text:p>21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065.413" table:style-name="ce1">
            <text:p>10065.41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30.1" table:style-name="ce1">
            <text:p>30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234.9269999999997" table:style-name="ce1">
            <text:p>4234.92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27.265000000000001" table:style-name="ce1">
            <text:p>27.2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447.2503500000003" table:style-name="ce1">
            <text:p>9447.2503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32.1" table:style-name="ce1">
            <text:p>32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4007.222" table:style-name="ce1">
            <text:p>14007.22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34.770000000000003" table:style-name="ce1">
            <text:p>34.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583.8932999999997" table:style-name="ce1">
            <text:p>9583.893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38.39" table:style-name="ce1">
            <text:p>38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0419.019099999998" table:style-name="ce1">
            <text:p>40419.0191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23.7" table:style-name="ce1">
            <text:p>23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484.3310000000001" table:style-name="ce1">
            <text:p>3484.33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31.73" table:style-name="ce1">
            <text:p>31.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6189.101699999999" table:style-name="ce1">
            <text:p>36189.1017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35.5" table:style-name="ce1">
            <text:p>35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4585.455869999998" table:style-name="ce1">
            <text:p>44585.4558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24.035" table:style-name="ce1">
            <text:p>24.0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604.4836500000001" table:style-name="ce1">
            <text:p>8604.4836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29.15" table:style-name="ce1">
            <text:p>29.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8246.495500000001" table:style-name="ce1">
            <text:p>18246.495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34.104999999999997" table:style-name="ce1">
            <text:p>34.1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3254.417950000003" table:style-name="ce1">
            <text:p>43254.4179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26.62" table:style-name="ce1">
            <text:p>26.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757.8447999999999" table:style-name="ce1">
            <text:p>3757.844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26.41" table:style-name="ce1">
            <text:p>26.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827.2098999999998" table:style-name="ce1">
            <text:p>8827.2099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30.114999999999998" table:style-name="ce1">
            <text:p>30.1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910.3598500000007" table:style-name="ce1">
            <text:p>9910.3598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737.848840000001" table:style-name="ce1">
            <text:p>11737.8488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1.754999999999999" table:style-name="ce1">
            <text:p>21.7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27.2824499999999" table:style-name="ce1">
            <text:p>1627.2824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556.9069999999992" table:style-name="ce1">
            <text:p>8556.90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30.875" table:style-name="ce1">
            <text:p>30.8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062.5082499999999" table:style-name="ce1">
            <text:p>3062.5082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26.4" table:style-name="ce1">
            <text:p>2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9539.242999999999" table:style-name="ce1">
            <text:p>19539.243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8.975000000000001" table:style-name="ce1">
            <text:p>28.9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906.35825" table:style-name="ce1">
            <text:p>1906.3582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37.905000000000001" table:style-name="ce1">
            <text:p>37.9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4210.53595" table:style-name="ce1">
            <text:p>14210.5359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22.77" table:style-name="ce1">
            <text:p>22.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833.782300000001" table:style-name="ce1">
            <text:p>11833.782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33.630000000000003" table:style-name="ce1">
            <text:p>33.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128.426080000001" table:style-name="ce1">
            <text:p>17128.4260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27.645" table:style-name="ce1">
            <text:p>27.6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031.26955" table:style-name="ce1">
            <text:p>5031.2695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22.8" table:style-name="ce1">
            <text:p>22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985.8149999999996" table:style-name="ce1">
            <text:p>7985.81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7.83" table:style-name="ce1">
            <text:p>27.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3065.420699999999" table:style-name="ce1">
            <text:p>23065.420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37.43" table:style-name="ce1">
            <text:p>37.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428.7277000000004" table:style-name="ce1">
            <text:p>5428.727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8.17" table:style-name="ce1">
            <text:p>38.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6307.798300000002" table:style-name="ce1">
            <text:p>36307.7983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34.58" table:style-name="ce1">
            <text:p>34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925.7582000000002" table:style-name="ce1">
            <text:p>3925.758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416.9549999999999" table:style-name="ce1">
            <text:p>2416.95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27.1" table:style-name="ce1">
            <text:p>2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9040.876" table:style-name="ce1">
            <text:p>19040.876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26.03" table:style-name="ce1">
            <text:p>26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070.8087" table:style-name="ce1">
            <text:p>3070.808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25.175000000000001" table:style-name="ce1">
            <text:p>25.1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095.0682500000003" table:style-name="ce1">
            <text:p>9095.0682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31.824999999999999" table:style-name="ce1">
            <text:p>31.8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842.623750000001" table:style-name="ce1">
            <text:p>11842.6237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062.7640000000001" table:style-name="ce1">
            <text:p>8062.764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050.6419999999998" table:style-name="ce1">
            <text:p>7050.642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4319.031000000001" table:style-name="ce1">
            <text:p>14319.03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19.475000000000001" table:style-name="ce1">
            <text:p>19.4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6933.2422500000002" table:style-name="ce1">
            <text:p>6933.2422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36.1" table:style-name="ce1">
            <text:p>36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27941.28758" table:style-name="ce1">
            <text:p>27941.28758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26.7" table:style-name="ce1">
            <text:p>26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150.78" table:style-name="ce1">
            <text:p>11150.7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36.479999999999997" table:style-name="ce1">
            <text:p>36.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797.20962" table:style-name="ce1">
            <text:p>12797.2096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8.88" table:style-name="ce1">
            <text:p>28.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7748.5062" table:style-name="ce1">
            <text:p>17748.5062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261.741" table:style-name="ce1">
            <text:p>7261.741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33.33" table:style-name="ce1">
            <text:p>33.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560.4917" table:style-name="ce1">
            <text:p>10560.491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986.6970000000001" table:style-name="ce1">
            <text:p>6986.69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39.805" table:style-name="ce1">
            <text:p>39.8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448.4039499999999" table:style-name="ce1">
            <text:p>7448.40395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34.32" table:style-name="ce1">
            <text:p>34.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934.3797999999997" table:style-name="ce1">
            <text:p>5934.3798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28.88" table:style-name="ce1">
            <text:p>28.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869.8101999999999" table:style-name="ce1">
            <text:p>9869.810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24.4" table:style-name="ce1">
            <text:p>24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8259.216" table:style-name="ce1">
            <text:p>18259.21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41.14" table:style-name="ce1">
            <text:p>41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46.7965999999999" table:style-name="ce1">
            <text:p>1146.7966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35.97" table:style-name="ce1">
            <text:p>35.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386.1612999999998" table:style-name="ce1">
            <text:p>9386.161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27.6" table:style-name="ce1">
            <text:p>27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4520.263999999999" table:style-name="ce1">
            <text:p>24520.264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29.26" table:style-name="ce1">
            <text:p>29.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350.5144" table:style-name="ce1">
            <text:p>4350.514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27.7" table:style-name="ce1">
            <text:p>27.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414.1779999999999" table:style-name="ce1">
            <text:p>6414.178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36.954999999999998" table:style-name="ce1">
            <text:p>36.9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741.167450000001" table:style-name="ce1">
            <text:p>12741.1674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36.86" table:style-name="ce1">
            <text:p>36.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917.3184000000001" table:style-name="ce1">
            <text:p>1917.3184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22.515000000000001" table:style-name="ce1">
            <text:p>22.5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209.5788499999999" table:style-name="ce1">
            <text:p>5209.5788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29.92" table:style-name="ce1">
            <text:p>29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3457.960800000001" table:style-name="ce1">
            <text:p>13457.9608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41.8" table:style-name="ce1">
            <text:p>4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662.2250000000004" table:style-name="ce1">
            <text:p>5662.22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7.6" table:style-name="ce1">
            <text:p>2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52.4069999999999" table:style-name="ce1">
            <text:p>1252.407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23.18" table:style-name="ce1">
            <text:p>23.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731.9122000000002" table:style-name="ce1">
            <text:p>2731.9122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20.9" table:style-name="ce1">
            <text:p>20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1195.817999999999" table:style-name="ce1">
            <text:p>21195.818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31.92" table:style-name="ce1">
            <text:p>31.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209.4917999999998" table:style-name="ce1">
            <text:p>7209.4918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8310.741999999998" table:style-name="ce1">
            <text:p>18310.74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44.22" table:style-name="ce1">
            <text:p>44.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266.1657999999998" table:style-name="ce1">
            <text:p>4266.165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22.895" table:style-name="ce1">
            <text:p>22.8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719.52405" table:style-name="ce1">
            <text:p>4719.5240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848.141" table:style-name="ce1">
            <text:p>11848.141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24.795000000000002" table:style-name="ce1">
            <text:p>24.7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7904.527050000001" table:style-name="ce1">
            <text:p>17904.5270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26.18" table:style-name="ce1">
            <text:p>26.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046.7222000000002" table:style-name="ce1">
            <text:p>7046.7222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5.97" table:style-name="ce1">
            <text:p>35.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4313.846299999999" table:style-name="ce1">
            <text:p>14313.8463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2.3" table:style-name="ce1">
            <text:p>22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103.08" table:style-name="ce1">
            <text:p>2103.0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42.24" table:style-name="ce1">
            <text:p>42.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38792.685599999997" table:style-name="ce1">
            <text:p>38792.6856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26.51" table:style-name="ce1">
            <text:p>26.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815.8759" table:style-name="ce1">
            <text:p>1815.875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5.814999999999998" table:style-name="ce1">
            <text:p>35.8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731.8578500000003" table:style-name="ce1">
            <text:p>7731.8578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41.42" table:style-name="ce1">
            <text:p>41.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8476.734990000001" table:style-name="ce1">
            <text:p>28476.73499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6.575000000000003" table:style-name="ce1">
            <text:p>36.5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136.8822500000001" table:style-name="ce1">
            <text:p>2136.8822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0.14" table:style-name="ce1">
            <text:p>30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31.5065999999999" table:style-name="ce1">
            <text:p>1131.506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5.84" table:style-name="ce1">
            <text:p>25.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309.7926000000002" table:style-name="ce1">
            <text:p>3309.792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414.92" table:style-name="ce1">
            <text:p>9414.9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42.94" table:style-name="ce1">
            <text:p>42.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360.9935999999998" table:style-name="ce1">
            <text:p>6360.9936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21.01" table:style-name="ce1">
            <text:p>21.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013.7119" table:style-name="ce1">
            <text:p>11013.711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22.515000000000001" table:style-name="ce1">
            <text:p>22.5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428.8878500000001" table:style-name="ce1">
            <text:p>4428.8878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34.43" table:style-name="ce1">
            <text:p>34.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584.3056999999999" table:style-name="ce1">
            <text:p>5584.3057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31.46" table:style-name="ce1">
            <text:p>31.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877.9294" table:style-name="ce1">
            <text:p>1877.929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4.225000000000001" table:style-name="ce1">
            <text:p>24.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842.7607499999999" table:style-name="ce1">
            <text:p>2842.7607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37.1" table:style-name="ce1">
            <text:p>37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597.596" table:style-name="ce1">
            <text:p>3597.59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6.125" table:style-name="ce1">
            <text:p>26.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3401.30575" table:style-name="ce1">
            <text:p>23401.3057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35.53" table:style-name="ce1">
            <text:p>35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55135.402090000003" table:style-name="ce1">
            <text:p>55135.4020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445.9179999999997" table:style-name="ce1">
            <text:p>7445.91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17.670000000000002" table:style-name="ce1">
            <text:p>17.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680.9493000000002" table:style-name="ce1">
            <text:p>2680.949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1.13" table:style-name="ce1">
            <text:p>31.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21.8827000000001" table:style-name="ce1">
            <text:p>1621.8827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29.81" table:style-name="ce1">
            <text:p>29.8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219.2039000000004" table:style-name="ce1">
            <text:p>8219.2039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24.32" table:style-name="ce1">
            <text:p>24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523.604799999999" table:style-name="ce1">
            <text:p>12523.6048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31.824999999999999" table:style-name="ce1">
            <text:p>31.8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6069.08475" table:style-name="ce1">
            <text:p>16069.0847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31.79" table:style-name="ce1">
            <text:p>31.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3813.866099999999" table:style-name="ce1">
            <text:p>43813.8661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28.024999999999999" table:style-name="ce1">
            <text:p>28.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0773.62775" table:style-name="ce1">
            <text:p>20773.6277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30.78" table:style-name="ce1">
            <text:p>30.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9597.407200000001" table:style-name="ce1">
            <text:p>39597.407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21.85" table:style-name="ce1">
            <text:p>21.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117.4944999999998" table:style-name="ce1">
            <text:p>6117.494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393.755999999999" table:style-name="ce1">
            <text:p>13393.756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5.84" table:style-name="ce1">
            <text:p>25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266.3656000000001" table:style-name="ce1">
            <text:p>5266.3656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23.844999999999999" table:style-name="ce1">
            <text:p>23.8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719.7365499999996" table:style-name="ce1">
            <text:p>4719.7365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34.39" table:style-name="ce1">
            <text:p>34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743.9341" table:style-name="ce1">
            <text:p>11743.9341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33.82" table:style-name="ce1">
            <text:p>33.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377.4578000000001" table:style-name="ce1">
            <text:p>5377.4578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35.97" table:style-name="ce1">
            <text:p>35.9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160.3302999999996" table:style-name="ce1">
            <text:p>7160.3303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31.5" table:style-name="ce1">
            <text:p>31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402.2330000000002" table:style-name="ce1">
            <text:p>4402.233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28.31" table:style-name="ce1">
            <text:p>28.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657.7189" table:style-name="ce1">
            <text:p>11657.718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23.465" table:style-name="ce1">
            <text:p>23.4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402.2913500000004" table:style-name="ce1">
            <text:p>6402.2913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31.35" table:style-name="ce1">
            <text:p>31.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622.1795" table:style-name="ce1">
            <text:p>12622.179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31.1" table:style-name="ce1">
            <text:p>3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526.3119999999999" table:style-name="ce1">
            <text:p>1526.312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24.7" table:style-name="ce1">
            <text:p>24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2323.936" table:style-name="ce1">
            <text:p>12323.936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32.78" table:style-name="ce1">
            <text:p>32.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6021.011200000001" table:style-name="ce1">
            <text:p>36021.0112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29.81" table:style-name="ce1">
            <text:p>29.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7533.912899999999" table:style-name="ce1">
            <text:p>27533.9129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30.495000000000001" table:style-name="ce1">
            <text:p>30.4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072.055050000001" table:style-name="ce1">
            <text:p>10072.0550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32.450000000000003" table:style-name="ce1">
            <text:p>32.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5008.955499999996" table:style-name="ce1">
            <text:p>45008.955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872.7009999999991" table:style-name="ce1">
            <text:p>9872.70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50.38" table:style-name="ce1">
            <text:p>50.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38.0551999999998" table:style-name="ce1">
            <text:p>2438.055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24.1" table:style-name="ce1">
            <text:p>2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974.1260000000002" table:style-name="ce1">
            <text:p>2974.126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2.774999999999999" table:style-name="ce1">
            <text:p>32.7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601.632250000001" table:style-name="ce1">
            <text:p>10601.6322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30.78" table:style-name="ce1">
            <text:p>30.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7270.1512" table:style-name="ce1">
            <text:p>37270.1512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4119.62" table:style-name="ce1">
            <text:p>14119.62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35.53" table:style-name="ce1">
            <text:p>35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2111.664700000001" table:style-name="ce1">
            <text:p>42111.6647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23.75" table:style-name="ce1">
            <text:p>23.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729.6795" table:style-name="ce1">
            <text:p>11729.679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23.844999999999999" table:style-name="ce1">
            <text:p>23.8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4106.912550000001" table:style-name="ce1">
            <text:p>24106.9125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875.3440000000001" table:style-name="ce1">
            <text:p>1875.34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33.11" table:style-name="ce1">
            <text:p>33.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0974.164900000003" table:style-name="ce1">
            <text:p>40974.1649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4.13" table:style-name="ce1">
            <text:p>24.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5817.985699999999" table:style-name="ce1">
            <text:p>15817.9857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32.229999999999997" table:style-name="ce1">
            <text:p>32.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8218.161390000001" table:style-name="ce1">
            <text:p>18218.16139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28.1" table:style-name="ce1">
            <text:p>28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965.446" table:style-name="ce1">
            <text:p>10965.446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47.6" table:style-name="ce1">
            <text:p>47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6113.510999999999" table:style-name="ce1">
            <text:p>46113.51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151.0919999999996" table:style-name="ce1">
            <text:p>7151.092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33.534999999999997" table:style-name="ce1">
            <text:p>33.5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269.68865" table:style-name="ce1">
            <text:p>12269.6886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19.855" table:style-name="ce1">
            <text:p>19.8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458.0464499999998" table:style-name="ce1">
            <text:p>5458.0464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25.4" table:style-name="ce1">
            <text:p>2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782.4689999999991" table:style-name="ce1">
            <text:p>8782.46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29.9" table:style-name="ce1">
            <text:p>29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600.3609999999999" table:style-name="ce1">
            <text:p>6600.36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7.29" table:style-name="ce1">
            <text:p>37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41.4450999999999" table:style-name="ce1">
            <text:p>1141.4451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43.7" table:style-name="ce1">
            <text:p>43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576.13" table:style-name="ce1">
            <text:p>11576.13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23.655000000000001" table:style-name="ce1">
            <text:p>23.6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129.603450000001" table:style-name="ce1">
            <text:p>13129.6034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24.3" table:style-name="ce1">
            <text:p>24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391.652" table:style-name="ce1">
            <text:p>4391.652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457.8179999999993" table:style-name="ce1">
            <text:p>8457.81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29.48" table:style-name="ce1">
            <text:p>29.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392.3652000000002" table:style-name="ce1">
            <text:p>3392.3652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24.86" table:style-name="ce1">
            <text:p>24.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966.8873999999996" table:style-name="ce1">
            <text:p>5966.8874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30.1" table:style-name="ce1">
            <text:p>30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849.0259999999998" table:style-name="ce1">
            <text:p>6849.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21.85" table:style-name="ce1">
            <text:p>21.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891.1394999999993" table:style-name="ce1">
            <text:p>8891.139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28.12" table:style-name="ce1">
            <text:p>28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690.1138000000001" table:style-name="ce1">
            <text:p>2690.1138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27.1" table:style-name="ce1">
            <text:p>27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outhwest</text:p>
          </table:table-cell>
          <table:table-cell office:value-type="float" office:value="26140.3603" table:style-name="ce1">
            <text:p>26140.3603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33.44" table:style-name="ce1">
            <text:p>33.4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653.7885999999999" table:style-name="ce1">
            <text:p>6653.7886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28.8" table:style-name="ce1">
            <text:p>28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282.2349999999997" table:style-name="ce1">
            <text:p>6282.23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29.5" table:style-name="ce1">
            <text:p>29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311.9520000000002" table:style-name="ce1">
            <text:p>6311.95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443.0639999999999" table:style-name="ce1">
            <text:p>3443.064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27.36" table:style-name="ce1">
            <text:p>27.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789.0574000000001" table:style-name="ce1">
            <text:p>2789.0574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22.135000000000002" table:style-name="ce1">
            <text:p>22.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585.8506499999999" table:style-name="ce1">
            <text:p>2585.8506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7.049999999999997" table:style-name="ce1">
            <text:p>37.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6255.112500000003" table:style-name="ce1">
            <text:p>46255.112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6.695" table:style-name="ce1">
            <text:p>26.69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877.9810500000003" table:style-name="ce1">
            <text:p>4877.9810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28.93" table:style-name="ce1">
            <text:p>28.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9719.6947" table:style-name="ce1">
            <text:p>19719.6947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28.975000000000001" table:style-name="ce1">
            <text:p>28.9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7218.437249999999" table:style-name="ce1">
            <text:p>27218.4372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30.02" table:style-name="ce1">
            <text:p>30.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272.1758" table:style-name="ce1">
            <text:p>5272.1758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39.5" table:style-name="ce1">
            <text:p>3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682.597" table:style-name="ce1">
            <text:p>1682.597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33.630000000000003" table:style-name="ce1">
            <text:p>33.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945.1327" table:style-name="ce1">
            <text:p>11945.1327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float" office:value="26.885000000000002" table:style-name="ce1">
            <text:p>26.8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9330.98315" table:style-name="ce1">
            <text:p>29330.9831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9.04" table:style-name="ce1">
            <text:p>29.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243.8136000000004" table:style-name="ce1">
            <text:p>7243.8136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24.035" table:style-name="ce1">
            <text:p>24.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422.916649999999" table:style-name="ce1">
            <text:p>10422.9166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38.94" table:style-name="ce1">
            <text:p>38.9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44202.653599999998" table:style-name="ce1">
            <text:p>44202.6536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32.11" table:style-name="ce1">
            <text:p>32.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555.0049" table:style-name="ce1">
            <text:p>13555.0049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063.883" table:style-name="ce1">
            <text:p>13063.88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20.045000000000002" table:style-name="ce1">
            <text:p>20.0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9798.054550000001" table:style-name="ce1">
            <text:p>19798.0545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5.555" table:style-name="ce1">
            <text:p>25.5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221.5644499999999" table:style-name="ce1">
            <text:p>2221.5644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40.26" table:style-name="ce1">
            <text:p>40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34.5734" table:style-name="ce1">
            <text:p>1634.573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2.515000000000001" table:style-name="ce1">
            <text:p>22.5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117.3388500000001" table:style-name="ce1">
            <text:p>2117.3388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22.515000000000001" table:style-name="ce1">
            <text:p>22.5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688.8588500000005" table:style-name="ce1">
            <text:p>8688.8588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40.92" table:style-name="ce1">
            <text:p>40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8673.558799999999" table:style-name="ce1">
            <text:p>48673.558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27.265000000000001" table:style-name="ce1">
            <text:p>27.2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661.2863500000003" table:style-name="ce1">
            <text:p>4661.2863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36.85" table:style-name="ce1">
            <text:p>36.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125.7844999999998" table:style-name="ce1">
            <text:p>8125.784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35.1" table:style-name="ce1">
            <text:p>3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644.589" table:style-name="ce1">
            <text:p>12644.58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29.355" table:style-name="ce1">
            <text:p>29.35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564.1914500000003" table:style-name="ce1">
            <text:p>4564.1914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32.585000000000001" table:style-name="ce1">
            <text:p>32.5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846.9201499999999" table:style-name="ce1">
            <text:p>4846.9201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32.340000000000003" table:style-name="ce1">
            <text:p>32.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633.7205999999996" table:style-name="ce1">
            <text:p>7633.7206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5170.069" table:style-name="ce1">
            <text:p>15170.069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24.6" table:style-name="ce1">
            <text:p>2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7496.306" table:style-name="ce1">
            <text:p>17496.306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28.31" table:style-name="ce1">
            <text:p>28.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639.0428999999999" table:style-name="ce1">
            <text:p>2639.042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1.73" table:style-name="ce1">
            <text:p>31.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3732.686699999998" table:style-name="ce1">
            <text:p>33732.6867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26.695" table:style-name="ce1">
            <text:p>26.6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4382.709049999999" table:style-name="ce1">
            <text:p>14382.7090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27.5" table:style-name="ce1">
            <text:p>27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626.9930000000004" table:style-name="ce1">
            <text:p>7626.993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24.605" table:style-name="ce1">
            <text:p>24.6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257.5079500000002" table:style-name="ce1">
            <text:p>5257.5079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33.99" table:style-name="ce1">
            <text:p>33.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73.3341" table:style-name="ce1">
            <text:p>2473.3341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26.885000000000002" table:style-name="ce1">
            <text:p>26.8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1774.32215" table:style-name="ce1">
            <text:p>21774.3221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22.895" table:style-name="ce1">
            <text:p>22.8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5069.374519999998" table:style-name="ce1">
            <text:p>35069.37452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041.921" table:style-name="ce1">
            <text:p>13041.921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34.21" table:style-name="ce1">
            <text:p>34.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245.2268999999997" table:style-name="ce1">
            <text:p>5245.2269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451.121999999999" table:style-name="ce1">
            <text:p>13451.122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462.52" table:style-name="ce1">
            <text:p>13462.5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488.2619999999997" table:style-name="ce1">
            <text:p>5488.262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35.814999999999998" table:style-name="ce1">
            <text:p>35.8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320.4108500000002" table:style-name="ce1">
            <text:p>4320.4108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23.2" table:style-name="ce1">
            <text:p>23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250.4350000000004" table:style-name="ce1">
            <text:p>6250.43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2.11" table:style-name="ce1">
            <text:p>32.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5333.332839999999" table:style-name="ce1">
            <text:p>25333.3328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3.4" table:style-name="ce1">
            <text:p>23.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913.569" table:style-name="ce1">
            <text:p>2913.569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032.325999999999" table:style-name="ce1">
            <text:p>12032.326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9.159999999999997" table:style-name="ce1">
            <text:p>39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3470.804400000001" table:style-name="ce1">
            <text:p>13470.8044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34.21" table:style-name="ce1">
            <text:p>34.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289.7548999999999" table:style-name="ce1">
            <text:p>6289.754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46.53" table:style-name="ce1">
            <text:p>46.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927.0646999999999" table:style-name="ce1">
            <text:p>2927.0647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2.5" table:style-name="ce1">
            <text:p>32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238.2979999999998" table:style-name="ce1">
            <text:p>6238.298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25.8" table:style-name="ce1">
            <text:p>25.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096.969999999999" table:style-name="ce1">
            <text:p>10096.9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348.1419999999998" table:style-name="ce1">
            <text:p>7348.14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37.18" table:style-name="ce1">
            <text:p>37.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673.3922000000002" table:style-name="ce1">
            <text:p>4673.3922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233.828" table:style-name="ce1">
            <text:p>12233.82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29.734999999999999" table:style-name="ce1">
            <text:p>29.7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2108.662820000001" table:style-name="ce1">
            <text:p>32108.6628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24.225000000000001" table:style-name="ce1">
            <text:p>24.2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965.7957499999993" table:style-name="ce1">
            <text:p>8965.7957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6.18" table:style-name="ce1">
            <text:p>26.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304.0021999999999" table:style-name="ce1">
            <text:p>2304.0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29.48" table:style-name="ce1">
            <text:p>29.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487.6442000000006" table:style-name="ce1">
            <text:p>9487.644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3.21" table:style-name="ce1">
            <text:p>23.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21.8739" table:style-name="ce1">
            <text:p>1121.8739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46.09" table:style-name="ce1">
            <text:p>46.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549.5650999999998" table:style-name="ce1">
            <text:p>9549.565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40.185000000000002" table:style-name="ce1">
            <text:p>40.1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17.4691499999999" table:style-name="ce1">
            <text:p>2217.4691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2.61" table:style-name="ce1">
            <text:p>22.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628.4709" table:style-name="ce1">
            <text:p>1628.4709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39.93" table:style-name="ce1">
            <text:p>39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982.8747" table:style-name="ce1">
            <text:p>12982.8747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674.13" table:style-name="ce1">
            <text:p>11674.13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160.0940000000001" table:style-name="ce1">
            <text:p>7160.09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9047.285000000003" table:style-name="ce1">
            <text:p>39047.28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31.254999999999999" table:style-name="ce1">
            <text:p>31.2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358.7764500000003" table:style-name="ce1">
            <text:p>6358.7764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9.7" table:style-name="ce1">
            <text:p>29.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9933.457999999999" table:style-name="ce1">
            <text:p>19933.458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18.335000000000001" table:style-name="ce1">
            <text:p>18.3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534.872649999999" table:style-name="ce1">
            <text:p>11534.8726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42.9" table:style-name="ce1">
            <text:p>42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7462.894" table:style-name="ce1">
            <text:p>47462.894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28.405000000000001" table:style-name="ce1">
            <text:p>28.4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527.1829500000003" table:style-name="ce1">
            <text:p>4527.1829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30.2" table:style-name="ce1">
            <text:p>30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8998.546000000002" table:style-name="ce1">
            <text:p>38998.546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27.835000000000001" table:style-name="ce1">
            <text:p>27.8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0009.63365" table:style-name="ce1">
            <text:p>20009.6336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39.49" table:style-name="ce1">
            <text:p>39.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875.7341000000001" table:style-name="ce1">
            <text:p>3875.7341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30.8" table:style-name="ce1">
            <text:p>30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1999.519999999997" table:style-name="ce1">
            <text:p>41999.52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26.79" table:style-name="ce1">
            <text:p>26.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609.88702" table:style-name="ce1">
            <text:p>12609.8870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34.96" table:style-name="ce1">
            <text:p>34.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1034.221400000002" table:style-name="ce1">
            <text:p>41034.221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36.67" table:style-name="ce1">
            <text:p>36.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8468.919010000001" table:style-name="ce1">
            <text:p>28468.9190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9.615000000000002" table:style-name="ce1">
            <text:p>39.6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730.1078499999999" table:style-name="ce1">
            <text:p>2730.1078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5.9" table:style-name="ce1">
            <text:p>25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353.2840000000001" table:style-name="ce1">
            <text:p>3353.284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4474.674999999999" table:style-name="ce1">
            <text:p>14474.67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24.795000000000002" table:style-name="ce1">
            <text:p>24.7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500.5730500000009" table:style-name="ce1">
            <text:p>9500.5730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36.765000000000001" table:style-name="ce1">
            <text:p>36.7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6467.09737" table:style-name="ce1">
            <text:p>26467.09737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27.1" table:style-name="ce1">
            <text:p>2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746.3440000000001" table:style-name="ce1">
            <text:p>4746.344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24.795000000000002" table:style-name="ce1">
            <text:p>24.7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3967.38305" table:style-name="ce1">
            <text:p>23967.3830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25.364999999999998" table:style-name="ce1">
            <text:p>25.3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518.0253499999999" table:style-name="ce1">
            <text:p>7518.0253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5.745000000000001" table:style-name="ce1">
            <text:p>25.7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3279.8685500000001" table:style-name="ce1">
            <text:p>3279.8685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34.32" table:style-name="ce1">
            <text:p>34.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596.8277999999991" table:style-name="ce1">
            <text:p>8596.827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28.16" table:style-name="ce1">
            <text:p>28.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702.642400000001" table:style-name="ce1">
            <text:p>10702.642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23.56" table:style-name="ce1">
            <text:p>23.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992.3764000000001" table:style-name="ce1">
            <text:p>4992.3764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0.234999999999999" table:style-name="ce1">
            <text:p>20.2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527.8186500000002" table:style-name="ce1">
            <text:p>2527.8186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40.5" table:style-name="ce1">
            <text:p>4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759.338" table:style-name="ce1">
            <text:p>1759.33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35.42" table:style-name="ce1">
            <text:p>35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322.6217999999999" table:style-name="ce1">
            <text:p>2322.6218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22.895" table:style-name="ce1">
            <text:p>22.8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6138.762049999999" table:style-name="ce1">
            <text:p>16138.7620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40.15" table:style-name="ce1">
            <text:p>40.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804.1605" table:style-name="ce1">
            <text:p>7804.160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29.15" table:style-name="ce1">
            <text:p>29.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902.9065000000001" table:style-name="ce1">
            <text:p>2902.906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9.994999999999997" table:style-name="ce1">
            <text:p>39.9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704.6680500000002" table:style-name="ce1">
            <text:p>9704.6680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9.92" table:style-name="ce1">
            <text:p>29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889.0367999999999" table:style-name="ce1">
            <text:p>4889.0368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25.46" table:style-name="ce1">
            <text:p>25.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5517.11363" table:style-name="ce1">
            <text:p>25517.11363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21.375" table:style-name="ce1">
            <text:p>21.3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500.33925" table:style-name="ce1">
            <text:p>4500.3392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25.9" table:style-name="ce1">
            <text:p>25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9199.944" table:style-name="ce1">
            <text:p>19199.944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30.59" table:style-name="ce1">
            <text:p>30.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6796.411940000002" table:style-name="ce1">
            <text:p>16796.41194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30.114999999999998" table:style-name="ce1">
            <text:p>30.1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915.0598499999996" table:style-name="ce1">
            <text:p>4915.0598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25.8" table:style-name="ce1">
            <text:p>25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624.63" table:style-name="ce1">
            <text:p>7624.6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30.114999999999998" table:style-name="ce1">
            <text:p>30.1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410.0468500000006" table:style-name="ce1">
            <text:p>8410.0468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27.645" table:style-name="ce1">
            <text:p>27.6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8340.188849999999" table:style-name="ce1">
            <text:p>28340.1888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34.674999999999997" table:style-name="ce1">
            <text:p>34.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518.8262500000001" table:style-name="ce1">
            <text:p>4518.8262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0.52" table:style-name="ce1">
            <text:p>20.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4571.890799999999" table:style-name="ce1">
            <text:p>14571.890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19.8" table:style-name="ce1">
            <text:p>19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378.91" table:style-name="ce1">
            <text:p>3378.9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27.835000000000001" table:style-name="ce1">
            <text:p>27.8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144.86265" table:style-name="ce1">
            <text:p>7144.8626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31.6" table:style-name="ce1">
            <text:p>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118.424000000001" table:style-name="ce1">
            <text:p>10118.424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28.27" table:style-name="ce1">
            <text:p>28.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484.4673000000003" table:style-name="ce1">
            <text:p>5484.4673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20.045000000000002" table:style-name="ce1">
            <text:p>20.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6420.494549999999" table:style-name="ce1">
            <text:p>16420.4945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23.274999999999999" table:style-name="ce1">
            <text:p>23.2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986.4752500000004" table:style-name="ce1">
            <text:p>7986.4752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34.1" table:style-name="ce1">
            <text:p>34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418.5219999999999" table:style-name="ce1">
            <text:p>7418.522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36.85" table:style-name="ce1">
            <text:p>36.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3887.968500000001" table:style-name="ce1">
            <text:p>13887.968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36.29" table:style-name="ce1">
            <text:p>36.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551.7501000000002" table:style-name="ce1">
            <text:p>6551.7501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6.885000000000002" table:style-name="ce1">
            <text:p>26.8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267.8181500000001" table:style-name="ce1">
            <text:p>5267.8181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22.99" table:style-name="ce1">
            <text:p>22.9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7361.766100000001" table:style-name="ce1">
            <text:p>17361.766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4472.841" table:style-name="ce1">
            <text:p>34472.84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25.8" table:style-name="ce1">
            <text:p>25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972.95" table:style-name="ce1">
            <text:p>1972.9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1232.182260000001" table:style-name="ce1">
            <text:p>21232.1822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19.190000000000001" table:style-name="ce1">
            <text:p>19.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627.5411000000004" table:style-name="ce1">
            <text:p>8627.541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31.73" table:style-name="ce1">
            <text:p>31.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433.3877000000002" table:style-name="ce1">
            <text:p>4433.387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29.26" table:style-name="ce1">
            <text:p>29.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438.2633999999998" table:style-name="ce1">
            <text:p>4438.263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28.215" table:style-name="ce1">
            <text:p>28.2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4915.220850000002" table:style-name="ce1">
            <text:p>24915.2208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24.984999999999999" table:style-name="ce1">
            <text:p>24.9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3241.47453" table:style-name="ce1">
            <text:p>23241.47453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27.74" table:style-name="ce1">
            <text:p>27.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957.7216000000008" table:style-name="ce1">
            <text:p>9957.7216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22.8" table:style-name="ce1">
            <text:p>22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269.0439999999999" table:style-name="ce1">
            <text:p>8269.044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20.13" table:style-name="ce1">
            <text:p>20.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8767.737700000001" table:style-name="ce1">
            <text:p>18767.7377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33.33" table:style-name="ce1">
            <text:p>33.3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6580.282160000002" table:style-name="ce1">
            <text:p>36580.28216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765.2489999999998" table:style-name="ce1">
            <text:p>8765.24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27.6" table:style-name="ce1">
            <text:p>2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383.5360000000001" table:style-name="ce1">
            <text:p>5383.536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25.46" table:style-name="ce1">
            <text:p>25.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124.992399999999" table:style-name="ce1">
            <text:p>12124.992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4.605" table:style-name="ce1">
            <text:p>24.6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709.24395" table:style-name="ce1">
            <text:p>2709.2439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987.9259999999999" table:style-name="ce1">
            <text:p>3987.926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35.814999999999998" table:style-name="ce1">
            <text:p>35.8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495.290849999999" table:style-name="ce1">
            <text:p>12495.2908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32.68" table:style-name="ce1">
            <text:p>32.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6018.950519999999" table:style-name="ce1">
            <text:p>26018.95052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798.5930000000008" table:style-name="ce1">
            <text:p>8798.593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31.02" table:style-name="ce1">
            <text:p>31.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5595.589800000002" table:style-name="ce1">
            <text:p>35595.5898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36.08" table:style-name="ce1">
            <text:p>36.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2211.138200000001" table:style-name="ce1">
            <text:p>42211.138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3.32" table:style-name="ce1">
            <text:p>23.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711.0268000000001" table:style-name="ce1">
            <text:p>1711.0268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45.32" table:style-name="ce1">
            <text:p>45.3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8569.8618000000006" table:style-name="ce1">
            <text:p>8569.8618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34.6" table:style-name="ce1">
            <text:p>3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020.1769999999999" table:style-name="ce1">
            <text:p>2020.17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6.03" table:style-name="ce1">
            <text:p>26.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6450.894700000001" table:style-name="ce1">
            <text:p>16450.894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18.715" table:style-name="ce1">
            <text:p>18.7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1595.382290000001" table:style-name="ce1">
            <text:p>21595.38229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float" office:value="31.6" table:style-name="ce1">
            <text:p>31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850.4320000000007" table:style-name="ce1">
            <text:p>9850.43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17.29" table:style-name="ce1">
            <text:p>17.2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877.9800999999998" table:style-name="ce1">
            <text:p>6877.9801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23.655000000000001" table:style-name="ce1">
            <text:p>23.6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1677.283449999999" table:style-name="ce1">
            <text:p>21677.2834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4423.803" table:style-name="ce1">
            <text:p>44423.803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27.93" table:style-name="ce1">
            <text:p>27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137.5227000000004" table:style-name="ce1">
            <text:p>4137.522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1.565000000000001" table:style-name="ce1">
            <text:p>21.5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3747.87235" table:style-name="ce1">
            <text:p>13747.8723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38.380000000000003" table:style-name="ce1">
            <text:p>38.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950.0712" table:style-name="ce1">
            <text:p>12950.0712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094.477999999999" table:style-name="ce1">
            <text:p>12094.478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37.07" table:style-name="ce1">
            <text:p>37.0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7484.4493" table:style-name="ce1">
            <text:p>37484.4493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0.495000000000001" table:style-name="ce1">
            <text:p>30.4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9725.518049999999" table:style-name="ce1">
            <text:p>39725.5180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28.88" table:style-name="ce1">
            <text:p>28.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50.8352" table:style-name="ce1">
            <text:p>2250.835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27.265000000000001" table:style-name="ce1">
            <text:p>27.2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2493.659640000002" table:style-name="ce1">
            <text:p>22493.6596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28.024999999999999" table:style-name="ce1">
            <text:p>28.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0234.854749999999" table:style-name="ce1">
            <text:p>20234.8547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3.085000000000001" table:style-name="ce1">
            <text:p>23.0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04.7001499999999" table:style-name="ce1">
            <text:p>1704.7001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30.684999999999999" table:style-name="ce1">
            <text:p>30.6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3475.817150000003" table:style-name="ce1">
            <text:p>33475.8171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25.8" table:style-name="ce1">
            <text:p>25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161.4540000000002" table:style-name="ce1">
            <text:p>3161.454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5.244999999999997" table:style-name="ce1">
            <text:p>35.2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394.065549999999" table:style-name="ce1">
            <text:p>11394.0655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24.7" table:style-name="ce1">
            <text:p>24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1880.82" table:style-name="ce1">
            <text:p>21880.8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25.08" table:style-name="ce1">
            <text:p>25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325.0482000000002" table:style-name="ce1">
            <text:p>7325.048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52.58" table:style-name="ce1">
            <text:p>52.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4501.398200000003" table:style-name="ce1">
            <text:p>44501.3982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22.515000000000001" table:style-name="ce1">
            <text:p>22.5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594.17085" table:style-name="ce1">
            <text:p>3594.1708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30.9" table:style-name="ce1">
            <text:p>30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9727.614000000001" table:style-name="ce1">
            <text:p>39727.614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36.954999999999998" table:style-name="ce1">
            <text:p>36.9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023.1354499999998" table:style-name="ce1">
            <text:p>8023.1354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26.41" table:style-name="ce1">
            <text:p>26.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4394.5579" table:style-name="ce1">
            <text:p>14394.5579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float" office:value="29.83" table:style-name="ce1">
            <text:p>29.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288.0267000000003" table:style-name="ce1">
            <text:p>9288.0267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29.8" table:style-name="ce1">
            <text:p>29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5309.489000000001" table:style-name="ce1">
            <text:p>25309.48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21.47" table:style-name="ce1">
            <text:p>21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353.4703" table:style-name="ce1">
            <text:p>3353.4703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27.645" table:style-name="ce1">
            <text:p>27.6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594.501550000001" table:style-name="ce1">
            <text:p>10594.5015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28.9" table:style-name="ce1">
            <text:p>28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277.5229999999992" table:style-name="ce1">
            <text:p>8277.523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31.79" table:style-name="ce1">
            <text:p>31.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7929.303370000001" table:style-name="ce1">
            <text:p>17929.3033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39.49" table:style-name="ce1">
            <text:p>39.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80.9791" table:style-name="ce1">
            <text:p>2480.979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33.82" table:style-name="ce1">
            <text:p>33.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462.7218000000003" table:style-name="ce1">
            <text:p>4462.7218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32.01" table:style-name="ce1">
            <text:p>32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981.5818999999999" table:style-name="ce1">
            <text:p>1981.5819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27.94" table:style-name="ce1">
            <text:p>27.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554.223599999999" table:style-name="ce1">
            <text:p>11554.2236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41.14" table:style-name="ce1">
            <text:p>41.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8970.247600000002" table:style-name="ce1">
            <text:p>48970.2476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28.594999999999999" table:style-name="ce1">
            <text:p>28.5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548.1950500000003" table:style-name="ce1">
            <text:p>6548.1950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5.6" table:style-name="ce1">
            <text:p>25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708.8670000000002" table:style-name="ce1">
            <text:p>5708.867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25.3" table:style-name="ce1">
            <text:p>25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045.4989999999998" table:style-name="ce1">
            <text:p>7045.49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float" office:value="37.29" table:style-name="ce1">
            <text:p>37.2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978.1851000000006" table:style-name="ce1">
            <text:p>8978.185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42.655000000000001" table:style-name="ce1">
            <text:p>42.6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757.41345" table:style-name="ce1">
            <text:p>5757.4134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21.66" table:style-name="ce1">
            <text:p>21.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4349.8544" table:style-name="ce1">
            <text:p>14349.8544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31.9" table:style-name="ce1">
            <text:p>31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928.849" table:style-name="ce1">
            <text:p>10928.849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37.07" table:style-name="ce1">
            <text:p>37.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9871.704299999998" table:style-name="ce1">
            <text:p>39871.7043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31.445" table:style-name="ce1">
            <text:p>31.4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974.455550000001" table:style-name="ce1">
            <text:p>13974.4555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31.254999999999999" table:style-name="ce1">
            <text:p>31.2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909.52745" table:style-name="ce1">
            <text:p>1909.5274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28.88" table:style-name="ce1">
            <text:p>28.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096.6512" table:style-name="ce1">
            <text:p>12096.6512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float" office:value="18.335000000000001" table:style-name="ce1">
            <text:p>18.3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204.28565" table:style-name="ce1">
            <text:p>13204.2856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29.59" table:style-name="ce1">
            <text:p>29.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562.8420999999998" table:style-name="ce1">
            <text:p>4562.8421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551.3469999999998" table:style-name="ce1">
            <text:p>8551.347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6.03" table:style-name="ce1">
            <text:p>26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102.2647000000002" table:style-name="ce1">
            <text:p>2102.264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31.68" table:style-name="ce1">
            <text:p>31.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4672.147199999999" table:style-name="ce1">
            <text:p>34672.1472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float" office:value="33.659999999999997" table:style-name="ce1">
            <text:p>33.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5161.5344" table:style-name="ce1">
            <text:p>15161.534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1.78" table:style-name="ce1">
            <text:p>21.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884.048580000001" table:style-name="ce1">
            <text:p>11884.0485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27.835000000000001" table:style-name="ce1">
            <text:p>27.8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454.40265" table:style-name="ce1">
            <text:p>4454.4026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19.95" table:style-name="ce1">
            <text:p>19.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855.9025000000001" table:style-name="ce1">
            <text:p>5855.9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31.5" table:style-name="ce1">
            <text:p>31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076.4969999999998" table:style-name="ce1">
            <text:p>4076.497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0.495000000000001" table:style-name="ce1">
            <text:p>30.4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5019.760050000001" table:style-name="ce1">
            <text:p>15019.7600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18.3" table:style-name="ce1">
            <text:p>18.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9023.259999999998" table:style-name="ce1">
            <text:p>19023.26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28.975000000000001" table:style-name="ce1">
            <text:p>28.9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796.35025" table:style-name="ce1">
            <text:p>10796.35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31.54" table:style-name="ce1">
            <text:p>31.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353.2276" table:style-name="ce1">
            <text:p>11353.2276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47.74" table:style-name="ce1">
            <text:p>47.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748.9105999999992" table:style-name="ce1">
            <text:p>9748.9106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577.087" table:style-name="ce1">
            <text:p>10577.087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float" office:value="36.19" table:style-name="ce1">
            <text:p>36.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1676.081100000003" table:style-name="ce1">
            <text:p>41676.0811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29.83" table:style-name="ce1">
            <text:p>29.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286.538699999999" table:style-name="ce1">
            <text:p>11286.538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591.48" table:style-name="ce1">
            <text:p>3591.48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30.4" table:style-name="ce1">
            <text:p>30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3907.548000000003" table:style-name="ce1">
            <text:p>33907.54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299.343000000001" table:style-name="ce1">
            <text:p>11299.34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1.35" table:style-name="ce1">
            <text:p>31.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561.1885000000002" table:style-name="ce1">
            <text:p>4561.188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4.96" table:style-name="ce1">
            <text:p>34.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4641.197399999997" table:style-name="ce1">
            <text:p>44641.1974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33.770000000000003" table:style-name="ce1">
            <text:p>33.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74.6323" table:style-name="ce1">
            <text:p>1674.632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30.875" table:style-name="ce1">
            <text:p>30.8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3045.566159999998" table:style-name="ce1">
            <text:p>23045.5661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33.99" table:style-name="ce1">
            <text:p>33.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3227.1210999999998" table:style-name="ce1">
            <text:p>3227.1211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19.094999999999999" table:style-name="ce1">
            <text:p>19.0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6776.304049999999" table:style-name="ce1">
            <text:p>16776.3040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float" office:value="28.6" table:style-name="ce1">
            <text:p>28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253.421" table:style-name="ce1">
            <text:p>11253.42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38.94" table:style-name="ce1">
            <text:p>38.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471.4096" table:style-name="ce1">
            <text:p>3471.4096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36.08" table:style-name="ce1">
            <text:p>36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1363.2832" table:style-name="ce1">
            <text:p>11363.283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0420.604650000001" table:style-name="ce1">
            <text:p>20420.6046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31.24" table:style-name="ce1">
            <text:p>31.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338.9316" table:style-name="ce1">
            <text:p>10338.9316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29.925000000000001" table:style-name="ce1">
            <text:p>29.9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988.1587500000005" table:style-name="ce1">
            <text:p>8988.1587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26.22" table:style-name="ce1">
            <text:p>26.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493.9458" table:style-name="ce1">
            <text:p>10493.945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904.0880000000002" table:style-name="ce1">
            <text:p>2904.088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20.350000000000001" table:style-name="ce1">
            <text:p>20.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605.3615000000009" table:style-name="ce1">
            <text:p>8605.361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512.405000000001" table:style-name="ce1">
            <text:p>11512.40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38.39" table:style-name="ce1">
            <text:p>38.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1949.244100000004" table:style-name="ce1">
            <text:p>41949.244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25.85" table:style-name="ce1">
            <text:p>25.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4180.933499999999" table:style-name="ce1">
            <text:p>24180.933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26.315000000000001" table:style-name="ce1">
            <text:p>26.3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312.1698500000002" table:style-name="ce1">
            <text:p>5312.1698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le</text:p>
          </table:table-cell>
          <table:table-cell office:value-type="float" office:value="24.51" table:style-name="ce1">
            <text:p>24.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396.0958999999998" table:style-name="ce1">
            <text:p>2396.0959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2.67" table:style-name="ce1">
            <text:p>32.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807.4863" table:style-name="ce1">
            <text:p>10807.4863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29.64" table:style-name="ce1">
            <text:p>29.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222.4025999999994" table:style-name="ce1">
            <text:p>9222.4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float" office:value="33.33" table:style-name="ce1">
            <text:p>33.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6124.573700000001" table:style-name="ce1">
            <text:p>36124.5737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35.75" table:style-name="ce1">
            <text:p>35.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8282.749499999998" table:style-name="ce1">
            <text:p>38282.749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19.95" table:style-name="ce1">
            <text:p>19.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693.4305000000004" table:style-name="ce1">
            <text:p>5693.430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31.4" table:style-name="ce1">
            <text:p>31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4166.273000000001" table:style-name="ce1">
            <text:p>34166.273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38.17" table:style-name="ce1">
            <text:p>38.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347.1643000000004" table:style-name="ce1">
            <text:p>8347.1643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float" office:value="36.86" table:style-name="ce1">
            <text:p>36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6661.4424" table:style-name="ce1">
            <text:p>46661.4424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32.395000000000003" table:style-name="ce1">
            <text:p>32.3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8903.491409999999" table:style-name="ce1">
            <text:p>18903.4914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42.75" table:style-name="ce1">
            <text:p>42.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40904.199500000002" table:style-name="ce1">
            <text:p>40904.199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25.08" table:style-name="ce1">
            <text:p>25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4254.608200000001" table:style-name="ce1">
            <text:p>14254.6082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214.636" table:style-name="ce1">
            <text:p>10214.636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35.86" table:style-name="ce1">
            <text:p>35.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836.5204000000003" table:style-name="ce1">
            <text:p>5836.520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4358.364369999999" table:style-name="ce1">
            <text:p>14358.3643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728.8969999999999" table:style-name="ce1">
            <text:p>1728.897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23.87" table:style-name="ce1">
            <text:p>23.87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8582.3022999999994" table:style-name="ce1">
            <text:p>8582.3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float" office:value="45.9" table:style-name="ce1">
            <text:p>45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693.4279999999999" table:style-name="ce1">
            <text:p>3693.428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40.28" table:style-name="ce1">
            <text:p>40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0709.020339999999" table:style-name="ce1">
            <text:p>20709.02034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18.335000000000001" table:style-name="ce1">
            <text:p>18.3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991.0376500000002" table:style-name="ce1">
            <text:p>9991.0376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33.82" table:style-name="ce1">
            <text:p>33.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9673.335729999999" table:style-name="ce1">
            <text:p>19673.3357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float" office:value="28.12" table:style-name="ce1">
            <text:p>28.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085.586799999999" table:style-name="ce1">
            <text:p>11085.586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623.518" table:style-name="ce1">
            <text:p>7623.51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float" office:value="22.23" table:style-name="ce1">
            <text:p>22.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176.2876999999999" table:style-name="ce1">
            <text:p>3176.2877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30.25" table:style-name="ce1">
            <text:p>3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704.3544999999999" table:style-name="ce1">
            <text:p>3704.354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2.49" table:style-name="ce1">
            <text:p>32.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6898.733079999998" table:style-name="ce1">
            <text:p>36898.7330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7.07" table:style-name="ce1">
            <text:p>37.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9048.0272999999997" table:style-name="ce1">
            <text:p>9048.0273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32.6" table:style-name="ce1">
            <text:p>32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954.5169999999998" table:style-name="ce1">
            <text:p>7954.517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24.86" table:style-name="ce1">
            <text:p>24.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7117.993780000001" table:style-name="ce1">
            <text:p>27117.99378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32.340000000000003" table:style-name="ce1">
            <text:p>32.3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338.0756000000001" table:style-name="ce1">
            <text:p>6338.0756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630.3970000000008" table:style-name="ce1">
            <text:p>9630.397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32.774999999999999" table:style-name="ce1">
            <text:p>32.7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289.10925" table:style-name="ce1">
            <text:p>11289.1092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52590.829389999999" table:style-name="ce1">
            <text:p>52590.82939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31.92" table:style-name="ce1">
            <text:p>31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261.5688" table:style-name="ce1">
            <text:p>2261.5688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21.5" table:style-name="ce1">
            <text:p>21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791.96" table:style-name="ce1">
            <text:p>10791.96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34.1" table:style-name="ce1">
            <text:p>3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979.7309999999998" table:style-name="ce1">
            <text:p>5979.73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0.305" table:style-name="ce1">
            <text:p>30.3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03.7359499999998" table:style-name="ce1">
            <text:p>2203.7359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36.479999999999997" table:style-name="ce1">
            <text:p>36.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235.8392" table:style-name="ce1">
            <text:p>12235.839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32.56" table:style-name="ce1">
            <text:p>32.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0941.285400000001" table:style-name="ce1">
            <text:p>40941.285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35.814999999999998" table:style-name="ce1">
            <text:p>35.8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630.4578499999998" table:style-name="ce1">
            <text:p>5630.4578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27.93" table:style-name="ce1">
            <text:p>27.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015.1747" table:style-name="ce1">
            <text:p>11015.174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2.135000000000002" table:style-name="ce1">
            <text:p>22.1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228.2156500000001" table:style-name="ce1">
            <text:p>7228.2156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44.88" table:style-name="ce1">
            <text:p>44.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39722.746200000001" table:style-name="ce1">
            <text:p>39722.746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23.18" table:style-name="ce1">
            <text:p>23.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4426.073850000001" table:style-name="ce1">
            <text:p>14426.0738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30.59" table:style-name="ce1">
            <text:p>30.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459.7201" table:style-name="ce1">
            <text:p>2459.720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41.1" table:style-name="ce1">
            <text:p>4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989.8409999999999" table:style-name="ce1">
            <text:p>3989.841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34.58" table:style-name="ce1">
            <text:p>34.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727.2532000000001" table:style-name="ce1">
            <text:p>7727.2532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42.13" table:style-name="ce1">
            <text:p>42.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124.1886999999997" table:style-name="ce1">
            <text:p>5124.188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float" office:value="38.83" table:style-name="ce1">
            <text:p>38.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8963.171920000001" table:style-name="ce1">
            <text:p>18963.1719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8.215" table:style-name="ce1">
            <text:p>28.2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00.8308499999998" table:style-name="ce1">
            <text:p>2200.8308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28.31" table:style-name="ce1">
            <text:p>28.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153.5538999999999" table:style-name="ce1">
            <text:p>7153.553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float" office:value="26.125" table:style-name="ce1">
            <text:p>26.1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5227.9887500000004" table:style-name="ce1">
            <text:p>5227.9887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40.369999999999997" table:style-name="ce1">
            <text:p>40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982.5013" table:style-name="ce1">
            <text:p>10982.501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4.6" table:style-name="ce1">
            <text:p>24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529.4769999999999" table:style-name="ce1">
            <text:p>4529.477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670.6400000000003" table:style-name="ce1">
            <text:p>4670.6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34.104999999999997" table:style-name="ce1">
            <text:p>34.1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112.3529500000004" table:style-name="ce1">
            <text:p>6112.3529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7.36" table:style-name="ce1">
            <text:p>27.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7178.682400000002" table:style-name="ce1">
            <text:p>17178.6824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26.7" table:style-name="ce1">
            <text:p>26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2478.6" table:style-name="ce1">
            <text:p>22478.6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float" office:value="41.91" table:style-name="ce1">
            <text:p>41.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093.6229" table:style-name="ce1">
            <text:p>11093.622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29.26" table:style-name="ce1">
            <text:p>29.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457.8433999999997" table:style-name="ce1">
            <text:p>6457.8434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32.11" table:style-name="ce1">
            <text:p>32.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433.9159" table:style-name="ce1">
            <text:p>4433.9159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27.1" table:style-name="ce1">
            <text:p>2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154.3609999999999" table:style-name="ce1">
            <text:p>2154.361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24.13" table:style-name="ce1">
            <text:p>24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3887.662700000001" table:style-name="ce1">
            <text:p>23887.662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7.4" table:style-name="ce1">
            <text:p>27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496.8860000000004" table:style-name="ce1">
            <text:p>6496.886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34.865000000000002" table:style-name="ce1">
            <text:p>34.8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899.4893499999998" table:style-name="ce1">
            <text:p>2899.4893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29.81" table:style-name="ce1">
            <text:p>29.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9350.368900000001" table:style-name="ce1">
            <text:p>19350.368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41.325000000000003" table:style-name="ce1">
            <text:p>41.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650.7737500000003" table:style-name="ce1">
            <text:p>7650.7737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9.925000000000001" table:style-name="ce1">
            <text:p>29.9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850.6837500000001" table:style-name="ce1">
            <text:p>2850.6837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30.3" table:style-name="ce1">
            <text:p>3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632.9920000000002" table:style-name="ce1">
            <text:p>2632.992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27.36" table:style-name="ce1">
            <text:p>27.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447.3824000000004" table:style-name="ce1">
            <text:p>9447.3824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8.49" table:style-name="ce1">
            <text:p>28.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8328.238099999999" table:style-name="ce1">
            <text:p>18328.2381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23.56" table:style-name="ce1">
            <text:p>23.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603.8233999999993" table:style-name="ce1">
            <text:p>8603.8234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35.625" table:style-name="ce1">
            <text:p>35.6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7465.34375" table:style-name="ce1">
            <text:p>37465.3437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float" office:value="32.68" table:style-name="ce1">
            <text:p>32.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3844.797200000001" table:style-name="ce1">
            <text:p>13844.797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25.27" table:style-name="ce1">
            <text:p>25.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1771.3423" table:style-name="ce1">
            <text:p>21771.3423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3126.677449999999" table:style-name="ce1">
            <text:p>13126.6774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32.774999999999999" table:style-name="ce1">
            <text:p>32.77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northwest</text:p>
          </table:table-cell>
          <table:table-cell office:value-type="float" office:value="5327.4002499999997" table:style-name="ce1">
            <text:p>5327.40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21.754999999999999" table:style-name="ce1">
            <text:p>21.7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725.47184" table:style-name="ce1">
            <text:p>13725.47184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32.395000000000003" table:style-name="ce1">
            <text:p>32.3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019.161050000001" table:style-name="ce1">
            <text:p>13019.1610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36.575000000000003" table:style-name="ce1">
            <text:p>36.5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671.1912499999999" table:style-name="ce1">
            <text:p>8671.1912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21.754999999999999" table:style-name="ce1">
            <text:p>21.7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134.0824499999999" table:style-name="ce1">
            <text:p>4134.0824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7.93" table:style-name="ce1">
            <text:p>27.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8838.703659999999" table:style-name="ce1">
            <text:p>18838.70366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0.02" table:style-name="ce1">
            <text:p>30.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33307.550799999997" table:style-name="ce1">
            <text:p>33307.5508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33.549999999999997" table:style-name="ce1">
            <text:p>33.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699.8374999999996" table:style-name="ce1">
            <text:p>5699.837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29.355" table:style-name="ce1">
            <text:p>29.3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393.6034499999996" table:style-name="ce1">
            <text:p>6393.6034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float" office:value="25.8" table:style-name="ce1">
            <text:p>25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934.7049999999999" table:style-name="ce1">
            <text:p>4934.70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24.32" table:style-name="ce1">
            <text:p>24.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198.7518" table:style-name="ce1">
            <text:p>6198.7518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40.375" table:style-name="ce1">
            <text:p>40.3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8733.2292500000003" table:style-name="ce1">
            <text:p>8733.2292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float" office:value="32.11" table:style-name="ce1">
            <text:p>32.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055.3249000000001" table:style-name="ce1">
            <text:p>2055.3249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9964.06" table:style-name="ce1">
            <text:p>9964.0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7.28" table:style-name="ce1">
            <text:p>27.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8223.4512" table:style-name="ce1">
            <text:p>18223.4512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17.86" table:style-name="ce1">
            <text:p>17.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116.5003999999999" table:style-name="ce1">
            <text:p>5116.5004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6910.608030000003" table:style-name="ce1">
            <text:p>36910.60803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33.4" table:style-name="ce1">
            <text:p>33.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38415.474000000002" table:style-name="ce1">
            <text:p>38415.47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float" office:value="25.555" table:style-name="ce1">
            <text:p>25.5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0296.863450000001" table:style-name="ce1">
            <text:p>20296.8634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float" office:value="37.1" table:style-name="ce1">
            <text:p>3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347.172" table:style-name="ce1">
            <text:p>12347.172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float" office:value="30.875" table:style-name="ce1">
            <text:p>30.8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373.3642499999996" table:style-name="ce1">
            <text:p>5373.3642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34.1" table:style-name="ce1">
            <text:p>34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3563.016179999999" table:style-name="ce1">
            <text:p>23563.0161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1.47" table:style-name="ce1">
            <text:p>21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02.4553000000001" table:style-name="ce1">
            <text:p>1702.455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806.839" table:style-name="ce1">
            <text:p>10806.83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float" office:value="31.254999999999999" table:style-name="ce1">
            <text:p>31.2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956.0714499999999" table:style-name="ce1">
            <text:p>3956.0714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9.14" table:style-name="ce1">
            <text:p>39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2890.057650000001" table:style-name="ce1">
            <text:p>12890.0576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25.08" table:style-name="ce1">
            <text:p>25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5415.6611999999996" table:style-name="ce1">
            <text:p>5415.6612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float" office:value="37.29" table:style-name="ce1">
            <text:p>37.2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4058.1161000000002" table:style-name="ce1">
            <text:p>4058.1161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float" office:value="34.6" table:style-name="ce1">
            <text:p>34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1661.601999999999" table:style-name="ce1">
            <text:p>41661.60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30.21" table:style-name="ce1">
            <text:p>30.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537.1638999999996" table:style-name="ce1">
            <text:p>7537.163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21.945" table:style-name="ce1">
            <text:p>21.9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718.2035500000002" table:style-name="ce1">
            <text:p>4718.2035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float" office:value="24.97" table:style-name="ce1">
            <text:p>24.9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593.5083000000004" table:style-name="ce1">
            <text:p>6593.508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25.3" table:style-name="ce1">
            <text:p>2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442.6669999999995" table:style-name="ce1">
            <text:p>8442.667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24.42" table:style-name="ce1">
            <text:p>24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6125.674770000001" table:style-name="ce1">
            <text:p>26125.67477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23.94" table:style-name="ce1">
            <text:p>23.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858.4795999999997" table:style-name="ce1">
            <text:p>6858.4796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39.82" table:style-name="ce1">
            <text:p>39.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795.6567999999997" table:style-name="ce1">
            <text:p>4795.6568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float" office:value="16.815000000000001" table:style-name="ce1">
            <text:p>16.8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640.5448500000002" table:style-name="ce1">
            <text:p>6640.5448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37.18" table:style-name="ce1">
            <text:p>37.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162.0122000000001" table:style-name="ce1">
            <text:p>7162.012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float" office:value="34.43" table:style-name="ce1">
            <text:p>34.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0594.225700000001" table:style-name="ce1">
            <text:p>10594.2257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30.305" table:style-name="ce1">
            <text:p>30.3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938.255950000001" table:style-name="ce1">
            <text:p>11938.2559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34.484999999999999" table:style-name="ce1">
            <text:p>34.4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60021.398970000002" table:style-name="ce1">
            <text:p>60021.39897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21.8" table:style-name="ce1">
            <text:p>2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20167.336029999999" table:style-name="ce1">
            <text:p>20167.33603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24.605" table:style-name="ce1">
            <text:p>24.6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479.70895" table:style-name="ce1">
            <text:p>12479.7089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23.3" table:style-name="ce1">
            <text:p>23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345.519" table:style-name="ce1">
            <text:p>11345.51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27.83" table:style-name="ce1">
            <text:p>27.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515.7587000000003" table:style-name="ce1">
            <text:p>8515.7587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31.065000000000001" table:style-name="ce1">
            <text:p>31.0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orthwest</text:p>
          </table:table-cell>
          <table:table-cell office:value-type="float" office:value="2699.56835" table:style-name="ce1">
            <text:p>2699.5683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float" office:value="21.66" table:style-name="ce1">
            <text:p>21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4449.8544" table:style-name="ce1">
            <text:p>14449.8544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float" office:value="28.215" table:style-name="ce1">
            <text:p>28.2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2224.350850000001" table:style-name="ce1">
            <text:p>12224.3508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float" office:value="22.704999999999998" table:style-name="ce1">
            <text:p>22.7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6985.50695" table:style-name="ce1">
            <text:p>6985.5069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42.13" table:style-name="ce1">
            <text:p>42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238.4357" table:style-name="ce1">
            <text:p>3238.4357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float" office:value="41.8" table:style-name="ce1">
            <text:p>41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7269.853999999999" table:style-name="ce1">
            <text:p>47269.854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36.96" table:style-name="ce1">
            <text:p>36.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9577.662400000001" table:style-name="ce1">
            <text:p>49577.6624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21.28" table:style-name="ce1">
            <text:p>21.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296.2712000000001" table:style-name="ce1">
            <text:p>4296.2712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33.11" table:style-name="ce1">
            <text:p>33.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3171.6149" table:style-name="ce1">
            <text:p>3171.614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3.33" table:style-name="ce1">
            <text:p>33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135.9407000000001" table:style-name="ce1">
            <text:p>1135.940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24.3" table:style-name="ce1">
            <text:p>24.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615.3689999999997" table:style-name="ce1">
            <text:p>5615.36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float" office:value="25.7" table:style-name="ce1">
            <text:p>25.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9101.7980000000007" table:style-name="ce1">
            <text:p>9101.798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29.4" table:style-name="ce1">
            <text:p>29.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059.1729999999998" table:style-name="ce1">
            <text:p>6059.17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9.82" table:style-name="ce1">
            <text:p>39.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633.9618" table:style-name="ce1">
            <text:p>1633.961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33.630000000000003" table:style-name="ce1">
            <text:p>33.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37607.527699999999" table:style-name="ce1">
            <text:p>37607.527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29.83" table:style-name="ce1">
            <text:p>29.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8648.421699999999" table:style-name="ce1">
            <text:p>18648.421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.8" table:style-name="ce1">
            <text:p>1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241.5650000000001" table:style-name="ce1">
            <text:p>1241.56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27.3" table:style-name="ce1">
            <text:p>27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16232.847" table:style-name="ce1">
            <text:p>16232.84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float" office:value="29.3" table:style-name="ce1">
            <text:p>29.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5828.82173" table:style-name="ce1">
            <text:p>15828.82173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float" office:value="27.72" table:style-name="ce1">
            <text:p>27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415.1588000000002" table:style-name="ce1">
            <text:p>4415.1588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37.9" table:style-name="ce1">
            <text:p>3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474.0129999999999" table:style-name="ce1">
            <text:p>6474.013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float" office:value="36.384999999999998" table:style-name="ce1">
            <text:p>36.3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436.738149999999" table:style-name="ce1">
            <text:p>11436.7381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float" office:value="27.645" table:style-name="ce1">
            <text:p>27.6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1305.93455" table:style-name="ce1">
            <text:p>11305.9345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float" office:value="37.715000000000003" table:style-name="ce1">
            <text:p>37.7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0063.580549999999" table:style-name="ce1">
            <text:p>30063.5805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23.18" table:style-name="ce1">
            <text:p>23.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197.772199999999" table:style-name="ce1">
            <text:p>10197.772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20.52" table:style-name="ce1">
            <text:p>20.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4544.2348000000002" table:style-name="ce1">
            <text:p>4544.2348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float" office:value="37.1" table:style-name="ce1">
            <text:p>3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277.1610000000001" table:style-name="ce1">
            <text:p>3277.161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float" office:value="28.05" table:style-name="ce1">
            <text:p>28.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6770.1925000000001" table:style-name="ce1">
            <text:p>6770.192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float" office:value="29.9" table:style-name="ce1">
            <text:p>29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7337.7479999999996" table:style-name="ce1">
            <text:p>7337.748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float" office:value="33.344999999999999" table:style-name="ce1">
            <text:p>33.3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0370.912549999999" table:style-name="ce1">
            <text:p>10370.9125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float" office:value="23.76" table:style-name="ce1">
            <text:p>23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26926.5144" table:style-name="ce1">
            <text:p>26926.5144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704.47" table:style-name="ce1">
            <text:p>10704.4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float" office:value="31.065000000000001" table:style-name="ce1">
            <text:p>31.0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ortheast</text:p>
          </table:table-cell>
          <table:table-cell office:value-type="float" office:value="34254.053350000002" table:style-name="ce1">
            <text:p>34254.0533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880.4870000000001" table:style-name="ce1">
            <text:p>1880.48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27.5" table:style-name="ce1">
            <text:p>27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8615.2999999999993" table:style-name="ce1">
            <text:p>8615.3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33.914999999999999" table:style-name="ce1">
            <text:p>33.9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292.5298499999999" table:style-name="ce1">
            <text:p>3292.5298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34.484999999999999" table:style-name="ce1">
            <text:p>34.4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3021.80915" table:style-name="ce1">
            <text:p>3021.8091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25.52" table:style-name="ce1">
            <text:p>25.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4478.33015" table:style-name="ce1">
            <text:p>14478.33015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27.61" table:style-name="ce1">
            <text:p>27.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747.0528999999997" table:style-name="ce1">
            <text:p>4747.052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float" office:value="27.06" table:style-name="ce1">
            <text:p>27.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17043.341400000001" table:style-name="ce1">
            <text:p>17043.3414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float" office:value="23.7" table:style-name="ce1">
            <text:p>23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959.33" table:style-name="ce1">
            <text:p>10959.33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female</text:p>
          </table:table-cell>
          <table:table-cell office:value-type="float" office:value="30.4" table:style-name="ce1">
            <text:p>30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741.9479999999999" table:style-name="ce1">
            <text:p>2741.94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float" office:value="29.734999999999999" table:style-name="ce1">
            <text:p>29.7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357.0436499999996" table:style-name="ce1">
            <text:p>4357.0436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float" office:value="29.925000000000001" table:style-name="ce1">
            <text:p>29.9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2462.043750000001" table:style-name="ce1">
            <text:p>22462.0437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26.79" table:style-name="ce1">
            <text:p>26.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189.1130999999996" table:style-name="ce1">
            <text:p>4189.113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float" office:value="33.33" table:style-name="ce1">
            <text:p>33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8283.6807000000008" table:style-name="ce1">
            <text:p>8283.6807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7.645" table:style-name="ce1">
            <text:p>27.6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4535.698550000001" table:style-name="ce1">
            <text:p>24535.6985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21.66" table:style-name="ce1">
            <text:p>21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4283.4594" table:style-name="ce1">
            <text:p>14283.459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30.03" table:style-name="ce1">
            <text:p>30.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720.3536999999999" table:style-name="ce1">
            <text:p>1720.3537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47403.88" table:style-name="ce1">
            <text:p>47403.88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float" office:value="24.32" table:style-name="ce1">
            <text:p>24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8534.6718000000001" table:style-name="ce1">
            <text:p>8534.6718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17.29" table:style-name="ce1">
            <text:p>17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3732.6251000000002" table:style-name="ce1">
            <text:p>3732.6251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float" office:value="25.9" table:style-name="ce1">
            <text:p>25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5472.4489999999996" table:style-name="ce1">
            <text:p>5472.449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39.4" table:style-name="ce1">
            <text:p>39.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8344.565999999999" table:style-name="ce1">
            <text:p>38344.56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float" office:value="34.32" table:style-name="ce1">
            <text:p>34.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7147.4727999999996" table:style-name="ce1">
            <text:p>7147.4728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float" office:value="19.95" table:style-name="ce1">
            <text:p>19.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133.9025000000001" table:style-name="ce1">
            <text:p>7133.9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float" office:value="34.9" table:style-name="ce1">
            <text:p>3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4828.654000000002" table:style-name="ce1">
            <text:p>34828.654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float" office:value="23.21" table:style-name="ce1">
            <text:p>23.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515.3449000000001" table:style-name="ce1">
            <text:p>1515.3449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float" office:value="25.745000000000001" table:style-name="ce1">
            <text:p>25.7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9301.8935500000007" table:style-name="ce1">
            <text:p>9301.8935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float" office:value="25.175000000000001" table:style-name="ce1">
            <text:p>25.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931.125249999999" table:style-name="ce1">
            <text:p>11931.1252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le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964.78" table:style-name="ce1">
            <text:p>1964.7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6.125" table:style-name="ce1">
            <text:p>26.1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708.9257500000001" table:style-name="ce1">
            <text:p>1708.9257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float" office:value="26.51" table:style-name="ce1">
            <text:p>26.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4340.4408999999996" table:style-name="ce1">
            <text:p>4340.4409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float" office:value="27.454999999999998" table:style-name="ce1">
            <text:p>27.45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261.4694499999996" table:style-name="ce1">
            <text:p>5261.4694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5.745000000000001" table:style-name="ce1">
            <text:p>25.7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2710.8285500000002" table:style-name="ce1">
            <text:p>2710.8285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float" office:value="30.36" table:style-name="ce1">
            <text:p>30.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62592.873090000001" table:style-name="ce1">
            <text:p>62592.87309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30.875" table:style-name="ce1">
            <text:p>30.8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46718.163249999998" table:style-name="ce1">
            <text:p>46718.1632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20.8" table:style-name="ce1">
            <text:p>20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3208.7869999999998" table:style-name="ce1">
            <text:p>3208.787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float" office:value="27.8" table:style-name="ce1">
            <text:p>27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7829.724199999997" table:style-name="ce1">
            <text:p>37829.7242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24.605" table:style-name="ce1">
            <text:p>24.6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1259.377949999998" table:style-name="ce1">
            <text:p>21259.3779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female</text:p>
          </table:table-cell>
          <table:table-cell office:value-type="float" office:value="27.72" table:style-name="ce1">
            <text:p>27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2464.6188000000002" table:style-name="ce1">
            <text:p>2464.6188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float" office:value="21.85" table:style-name="ce1">
            <text:p>21.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16115.3045" table:style-name="ce1">
            <text:p>16115.304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float" office:value="28.12" table:style-name="ce1">
            <text:p>28.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1472.478800000001" table:style-name="ce1">
            <text:p>21472.4788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float" office:value="30.2" table:style-name="ce1">
            <text:p>3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3900.652999999998" table:style-name="ce1">
            <text:p>33900.653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6875.9610000000002" table:style-name="ce1">
            <text:p>6875.961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float" office:value="26.315000000000001" table:style-name="ce1">
            <text:p>26.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6940.90985" table:style-name="ce1">
            <text:p>6940.9098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float" office:value="26.695" table:style-name="ce1">
            <text:p>26.6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571.4130500000001" table:style-name="ce1">
            <text:p>4571.4130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float" office:value="42.9" table:style-name="ce1">
            <text:p>42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4536.259" table:style-name="ce1">
            <text:p>4536.259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west</text:p>
          </table:table-cell>
          <table:table-cell office:value-type="float" office:value="36397.576000000001" table:style-name="ce1">
            <text:p>36397.576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float" office:value="23.655000000000001" table:style-name="ce1">
            <text:p>23.6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18765.87545" table:style-name="ce1">
            <text:p>18765.8754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28.31" table:style-name="ce1">
            <text:p>28.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1272.331389999999" table:style-name="ce1">
            <text:p>11272.33139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emale</text:p>
          </table:table-cell>
          <table:table-cell office:value-type="float" office:value="20.6" table:style-name="ce1">
            <text:p>2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731.6769999999999" table:style-name="ce1">
            <text:p>1731.67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float" office:value="53.13" table:style-name="ce1">
            <text:p>53.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163.4627" table:style-name="ce1">
            <text:p>1163.4627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float" office:value="39.71" table:style-name="ce1">
            <text:p>39.7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9496.71917" table:style-name="ce1">
            <text:p>19496.71917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float" office:value="26.315000000000001" table:style-name="ce1">
            <text:p>26.3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7201.7008500000002" table:style-name="ce1">
            <text:p>7201.7008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31.065000000000001" table:style-name="ce1">
            <text:p>31.0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5425.0233500000004" table:style-name="ce1">
            <text:p>5425.0233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26.695" table:style-name="ce1">
            <text:p>26.6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east</text:p>
          </table:table-cell>
          <table:table-cell office:value-type="float" office:value="28101.333050000001" table:style-name="ce1">
            <text:p>28101.3330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float" office:value="38.83" table:style-name="ce1">
            <text:p>38.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981.3457" table:style-name="ce1">
            <text:p>12981.3457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40.369999999999997" table:style-name="ce1">
            <text:p>40.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utheast</text:p>
          </table:table-cell>
          <table:table-cell office:value-type="float" office:value="43896.376300000004" table:style-name="ce1">
            <text:p>43896.376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float" office:value="25.934999999999999" table:style-name="ce1">
            <text:p>25.9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4239.8926499999998" table:style-name="ce1">
            <text:p>4239.8926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float" office:value="33.534999999999997" table:style-name="ce1">
            <text:p>33.5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13143.336649999999" table:style-name="ce1">
            <text:p>13143.3366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float" office:value="32.869999999999997" table:style-name="ce1">
            <text:p>32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7050.0213000000003" table:style-name="ce1">
            <text:p>7050.0213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float" office:value="30.03" table:style-name="ce1">
            <text:p>30.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outheast</text:p>
          </table:table-cell>
          <table:table-cell office:value-type="float" office:value="9377.9046999999991" table:style-name="ce1">
            <text:p>9377.904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24.225000000000001" table:style-name="ce1">
            <text:p>24.2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395.74424" table:style-name="ce1">
            <text:p>22395.74424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38.6" table:style-name="ce1">
            <text:p>38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325.206" table:style-name="ce1">
            <text:p>10325.206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float" office:value="25.74" table:style-name="ce1">
            <text:p>25.7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east</text:p>
          </table:table-cell>
          <table:table-cell office:value-type="float" office:value="12629.1656" table:style-name="ce1">
            <text:p>12629.1656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float" office:value="33.4" table:style-name="ce1">
            <text:p>33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0795.937330000001" table:style-name="ce1">
            <text:p>10795.9373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float" office:value="44.7" table:style-name="ce1">
            <text:p>44.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11411.684999999999" table:style-name="ce1">
            <text:p>11411.68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float" office:value="30.97" table:style-name="ce1">
            <text:p>30.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west</text:p>
          </table:table-cell>
          <table:table-cell office:value-type="float" office:value="10600.5483" table:style-name="ce1">
            <text:p>10600.548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1.92" table:style-name="ce1">
            <text:p>31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theast</text:p>
          </table:table-cell>
          <table:table-cell office:value-type="float" office:value="2205.9807999999998" table:style-name="ce1">
            <text:p>2205.980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float" office:value="36.85" table:style-name="ce1">
            <text:p>36.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629.8335" table:style-name="ce1">
            <text:p>1629.833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emale</text:p>
          </table:table-cell>
          <table:table-cell office:value-type="float" office:value="25.8" table:style-name="ce1">
            <text:p>25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uthwest</text:p>
          </table:table-cell>
          <table:table-cell office:value-type="float" office:value="2007.9449999999999" table:style-name="ce1">
            <text:p>2007.94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float" office:value="29.07" table:style-name="ce1">
            <text:p>29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rthwest</text:p>
          </table:table-cell>
          <table:table-cell office:value-type="float" office:value="29141.3603" table:style-name="ce1">
            <text:p>29141.3603</text:p>
          </table:table-cell>
          <table:table-cell table:number-columns-repeated="16377"/>
        </table:table-row>
        <table:table-row table:number-rows-repeated="1047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Microsoft Office User</meta:initial-creator>
    <dc:creator>Microsoft Office User</dc:creator>
    <meta:creation-date>2023-01-04T22:26:04Z</meta:creation-date>
    <dc:date>2023-01-24T21:22:00Z</dc:date>
  </office:meta>
</office:document-meta>
</file>