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kinsons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119.992" table:style-name="ce1">
            <text:p>119.992</text:p>
          </table:table-cell>
          <table:table-cell office:value-type="float" office:value="157.30199999999999" table:style-name="ce1">
            <text:p>157.302</text:p>
          </table:table-cell>
          <table:table-cell office:value-type="float" office:value="74.997" table:style-name="ce1">
            <text:p>74.997</text:p>
          </table:table-cell>
          <table:table-cell office:value-type="float" office:value="7.8399999999999997E-3" table:style-name="ce1">
            <text:p>0.00784</text:p>
          </table:table-cell>
          <table:table-cell office:value-type="float" office:value="6.9999999999999994E-5" table:style-name="ce1">
            <text:p>0.0000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5.5399999999999998E-3" table:style-name="ce1">
            <text:p>0.00554</text:p>
          </table:table-cell>
          <table:table-cell office:value-type="float" office:value="1.1089999999999999E-2" table:style-name="ce1">
            <text:p>0.01109</text:p>
          </table:table-cell>
          <table:table-cell office:value-type="float" office:value="4.3740000000000001E-2" table:style-name="ce1">
            <text:p>0.04374</text:p>
          </table:table-cell>
          <table:table-cell office:value-type="float" office:value="0.42599999999999999" table:style-name="ce1">
            <text:p>0.426</text:p>
          </table:table-cell>
          <table:table-cell office:value-type="float" office:value="2.1819999999999999E-2" table:style-name="ce1">
            <text:p>0.02182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2.971E-2" table:style-name="ce1">
            <text:p>0.02971</text:p>
          </table:table-cell>
          <table:table-cell office:value-type="float" office:value="6.5449999999999994E-2" table:style-name="ce1">
            <text:p>0.06545</text:p>
          </table:table-cell>
          <table:table-cell office:value-type="float" office:value="2.2110000000000001E-2" table:style-name="ce1">
            <text:p>0.02211</text:p>
          </table:table-cell>
          <table:table-cell office:value-type="float" office:value="21.033000000000001" table:style-name="ce1">
            <text:p>21.033</text:p>
          </table:table-cell>
          <table:table-cell office:value-type="float" office:value="0.41478300000000001" table:style-name="ce1">
            <text:p>0.414783</text:p>
          </table:table-cell>
          <table:table-cell office:value-type="float" office:value="0.81528500000000004" table:style-name="ce1">
            <text:p>0.815285</text:p>
          </table:table-cell>
          <table:table-cell office:value-type="float" office:value="-4.8130309999999996" table:style-name="ce1">
            <text:p>-4.813031</text:p>
          </table:table-cell>
          <table:table-cell office:value-type="float" office:value="0.266482" table:style-name="ce1">
            <text:p>0.266482</text:p>
          </table:table-cell>
          <table:table-cell office:value-type="float" office:value="2.3014420000000002" table:style-name="ce1">
            <text:p>2.301442</text:p>
          </table:table-cell>
          <table:table-cell office:value-type="float" office:value="0.28465400000000002" table:style-name="ce1">
            <text:p>0.28465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2.4" table:style-name="ce1">
            <text:p>122.4</text:p>
          </table:table-cell>
          <table:table-cell office:value-type="float" office:value="148.65" table:style-name="ce1">
            <text:p>148.65</text:p>
          </table:table-cell>
          <table:table-cell office:value-type="float" office:value="113.819" table:style-name="ce1">
            <text:p>113.819</text:p>
          </table:table-cell>
          <table:table-cell office:value-type="float" office:value="9.6799999999999994E-3" table:style-name="ce1">
            <text:p>0.00968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4.6499999999999996E-3" table:style-name="ce1">
            <text:p>0.00465</text:p>
          </table:table-cell>
          <table:table-cell office:value-type="float" office:value="6.96E-3" table:style-name="ce1">
            <text:p>0.00696</text:p>
          </table:table-cell>
          <table:table-cell office:value-type="float" office:value="1.3939999999999999E-2" table:style-name="ce1">
            <text:p>0.01394</text:p>
          </table:table-cell>
          <table:table-cell office:value-type="float" office:value="6.1339999999999999E-2" table:style-name="ce1">
            <text:p>0.06134</text:p>
          </table:table-cell>
          <table:table-cell office:value-type="float" office:value="0.626" table:style-name="ce1">
            <text:p>0.626</text:p>
          </table:table-cell>
          <table:table-cell office:value-type="float" office:value="3.134E-2" table:style-name="ce1">
            <text:p>0.03134</text:p>
          </table:table-cell>
          <table:table-cell office:value-type="float" office:value="4.5179999999999998E-2" table:style-name="ce1">
            <text:p>0.04518</text:p>
          </table:table-cell>
          <table:table-cell office:value-type="float" office:value="4.3679999999999997E-2" table:style-name="ce1">
            <text:p>0.04368</text:p>
          </table:table-cell>
          <table:table-cell office:value-type="float" office:value="9.4030000000000002E-2" table:style-name="ce1">
            <text:p>0.09403</text:p>
          </table:table-cell>
          <table:table-cell office:value-type="float" office:value="1.9290000000000002E-2" table:style-name="ce1">
            <text:p>0.01929</text:p>
          </table:table-cell>
          <table:table-cell office:value-type="float" office:value="19.085000000000001" table:style-name="ce1">
            <text:p>19.085</text:p>
          </table:table-cell>
          <table:table-cell office:value-type="float" office:value="0.45835900000000002" table:style-name="ce1">
            <text:p>0.458359</text:p>
          </table:table-cell>
          <table:table-cell office:value-type="float" office:value="0.81952100000000005" table:style-name="ce1">
            <text:p>0.819521</text:p>
          </table:table-cell>
          <table:table-cell office:value-type="float" office:value="-4.0751920000000004" table:style-name="ce1">
            <text:p>-4.075192</text:p>
          </table:table-cell>
          <table:table-cell office:value-type="float" office:value="0.33559" table:style-name="ce1">
            <text:p>0.33559</text:p>
          </table:table-cell>
          <table:table-cell office:value-type="float" office:value="2.4868549999999998" table:style-name="ce1">
            <text:p>2.486855</text:p>
          </table:table-cell>
          <table:table-cell office:value-type="float" office:value="0.368674" table:style-name="ce1">
            <text:p>0.36867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6.682" table:style-name="ce1">
            <text:p>116.682</text:p>
          </table:table-cell>
          <table:table-cell office:value-type="float" office:value="131.11099999999999" table:style-name="ce1">
            <text:p>131.111</text:p>
          </table:table-cell>
          <table:table-cell office:value-type="float" office:value="111.55500000000001" table:style-name="ce1">
            <text:p>111.55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9.0000000000000006E-5" table:style-name="ce1">
            <text:p>0.00009</text:p>
          </table:table-cell>
          <table:table-cell office:value-type="float" office:value="5.4400000000000004E-3" table:style-name="ce1">
            <text:p>0.00544</text:p>
          </table:table-cell>
          <table:table-cell office:value-type="float" office:value="7.8100000000000001E-3" table:style-name="ce1">
            <text:p>0.00781</text:p>
          </table:table-cell>
          <table:table-cell office:value-type="float" office:value="1.6330000000000001E-2" table:style-name="ce1">
            <text:p>0.01633</text:p>
          </table:table-cell>
          <table:table-cell office:value-type="float" office:value="5.2330000000000002E-2" table:style-name="ce1">
            <text:p>0.05233</text:p>
          </table:table-cell>
          <table:table-cell office:value-type="float" office:value="0.48199999999999998" table:style-name="ce1">
            <text:p>0.482</text:p>
          </table:table-cell>
          <table:table-cell office:value-type="float" office:value="2.7570000000000001E-2" table:style-name="ce1">
            <text:p>0.02757</text:p>
          </table:table-cell>
          <table:table-cell office:value-type="float" office:value="3.8580000000000003E-2" table:style-name="ce1">
            <text:p>0.03858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1.3089999999999999E-2" table:style-name="ce1">
            <text:p>0.01309</text:p>
          </table:table-cell>
          <table:table-cell office:value-type="float" office:value="20.651" table:style-name="ce1">
            <text:p>20.651</text:p>
          </table:table-cell>
          <table:table-cell office:value-type="float" office:value="0.42989500000000003" table:style-name="ce1">
            <text:p>0.429895</text:p>
          </table:table-cell>
          <table:table-cell office:value-type="float" office:value="0.82528800000000002" table:style-name="ce1">
            <text:p>0.825288</text:p>
          </table:table-cell>
          <table:table-cell office:value-type="float" office:value="-4.4431789999999998" table:style-name="ce1">
            <text:p>-4.443179</text:p>
          </table:table-cell>
          <table:table-cell office:value-type="float" office:value="0.31117299999999998" table:style-name="ce1">
            <text:p>0.311173</text:p>
          </table:table-cell>
          <table:table-cell office:value-type="float" office:value="2.3422589999999999" table:style-name="ce1">
            <text:p>2.342259</text:p>
          </table:table-cell>
          <table:table-cell office:value-type="float" office:value="0.33263399999999999" table:style-name="ce1">
            <text:p>0.33263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6.676" table:style-name="ce1">
            <text:p>116.676</text:p>
          </table:table-cell>
          <table:table-cell office:value-type="float" office:value="137.87100000000001" table:style-name="ce1">
            <text:p>137.871</text:p>
          </table:table-cell>
          <table:table-cell office:value-type="float" office:value="111.366" table:style-name="ce1">
            <text:p>111.366</text:p>
          </table:table-cell>
          <table:table-cell office:value-type="float" office:value="9.9699999999999997E-3" table:style-name="ce1">
            <text:p>0.00997</text:p>
          </table:table-cell>
          <table:table-cell office:value-type="float" office:value="9.0000000000000006E-5" table:style-name="ce1">
            <text:p>0.00009</text:p>
          </table:table-cell>
          <table:table-cell office:value-type="float" office:value="5.0200000000000002E-3" table:style-name="ce1">
            <text:p>0.00502</text:p>
          </table:table-cell>
          <table:table-cell office:value-type="float" office:value="6.9800000000000001E-3" table:style-name="ce1">
            <text:p>0.00698</text:p>
          </table:table-cell>
          <table:table-cell office:value-type="float" office:value="1.5049999999999999E-2" table:style-name="ce1">
            <text:p>0.01505</text:p>
          </table:table-cell>
          <table:table-cell office:value-type="float" office:value="5.4919999999999997E-2" table:style-name="ce1">
            <text:p>0.05492</text:p>
          </table:table-cell>
          <table:table-cell office:value-type="float" office:value="0.51700000000000002" table:style-name="ce1">
            <text:p>0.517</text:p>
          </table:table-cell>
          <table:table-cell office:value-type="float" office:value="2.9239999999999999E-2" table:style-name="ce1">
            <text:p>0.02924</text:p>
          </table:table-cell>
          <table:table-cell office:value-type="float" office:value="4.0050000000000002E-2" table:style-name="ce1">
            <text:p>0.04005</text:p>
          </table:table-cell>
          <table:table-cell office:value-type="float" office:value="3.7719999999999997E-2" table:style-name="ce1">
            <text:p>0.03772</text:p>
          </table:table-cell>
          <table:table-cell office:value-type="float" office:value="8.7709999999999996E-2" table:style-name="ce1">
            <text:p>0.08771</text:p>
          </table:table-cell>
          <table:table-cell office:value-type="float" office:value="1.353E-2" table:style-name="ce1">
            <text:p>0.01353</text:p>
          </table:table-cell>
          <table:table-cell office:value-type="float" office:value="20.643999999999998" table:style-name="ce1">
            <text:p>20.644</text:p>
          </table:table-cell>
          <table:table-cell office:value-type="float" office:value="0.43496899999999999" table:style-name="ce1">
            <text:p>0.434969</text:p>
          </table:table-cell>
          <table:table-cell office:value-type="float" office:value="0.81923500000000005" table:style-name="ce1">
            <text:p>0.819235</text:p>
          </table:table-cell>
          <table:table-cell office:value-type="float" office:value="-4.1175009999999999" table:style-name="ce1">
            <text:p>-4.117501</text:p>
          </table:table-cell>
          <table:table-cell office:value-type="float" office:value="0.33414700000000003" table:style-name="ce1">
            <text:p>0.334147</text:p>
          </table:table-cell>
          <table:table-cell office:value-type="float" office:value="2.405554" table:style-name="ce1">
            <text:p>2.405554</text:p>
          </table:table-cell>
          <table:table-cell office:value-type="float" office:value="0.368975" table:style-name="ce1">
            <text:p>0.36897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6.014" table:style-name="ce1">
            <text:p>116.014</text:p>
          </table:table-cell>
          <table:table-cell office:value-type="float" office:value="141.78100000000001" table:style-name="ce1">
            <text:p>141.781</text:p>
          </table:table-cell>
          <table:table-cell office:value-type="float" office:value="110.655" table:style-name="ce1">
            <text:p>110.655</text:p>
          </table:table-cell>
          <table:table-cell office:value-type="float" office:value="1.2840000000000001E-2" table:style-name="ce1">
            <text:p>0.01284</text:p>
          </table:table-cell>
          <table:table-cell office:value-type="float" office:value="1.1E-4" table:style-name="ce1">
            <text:p>0.00011</text:p>
          </table:table-cell>
          <table:table-cell office:value-type="float" office:value="6.5500000000000003E-3" table:style-name="ce1">
            <text:p>0.00655</text:p>
          </table:table-cell>
          <table:table-cell office:value-type="float" office:value="9.0799999999999995E-3" table:style-name="ce1">
            <text:p>0.00908</text:p>
          </table:table-cell>
          <table:table-cell office:value-type="float" office:value="1.966E-2" table:style-name="ce1">
            <text:p>0.01966</text:p>
          </table:table-cell>
          <table:table-cell office:value-type="float" office:value="6.4250000000000002E-2" table:style-name="ce1">
            <text:p>0.06425</text:p>
          </table:table-cell>
          <table:table-cell office:value-type="float" office:value="0.58399999999999996" table:style-name="ce1">
            <text:p>0.584</text:p>
          </table:table-cell>
          <table:table-cell office:value-type="float" office:value="3.49E-2" table:style-name="ce1">
            <text:p>0.0349</text:p>
          </table:table-cell>
          <table:table-cell office:value-type="float" office:value="4.8250000000000001E-2" table:style-name="ce1">
            <text:p>0.04825</text:p>
          </table:table-cell>
          <table:table-cell office:value-type="float" office:value="4.4650000000000002E-2" table:style-name="ce1">
            <text:p>0.04465</text:p>
          </table:table-cell>
          <table:table-cell office:value-type="float" office:value="0.1047" table:style-name="ce1">
            <text:p>0.1047</text:p>
          </table:table-cell>
          <table:table-cell office:value-type="float" office:value="1.7670000000000002E-2" table:style-name="ce1">
            <text:p>0.01767</text:p>
          </table:table-cell>
          <table:table-cell office:value-type="float" office:value="19.649000000000001" table:style-name="ce1">
            <text:p>19.649</text:p>
          </table:table-cell>
          <table:table-cell office:value-type="float" office:value="0.417356" table:style-name="ce1">
            <text:p>0.417356</text:p>
          </table:table-cell>
          <table:table-cell office:value-type="float" office:value="0.82348399999999999" table:style-name="ce1">
            <text:p>0.823484</text:p>
          </table:table-cell>
          <table:table-cell office:value-type="float" office:value="-3.7477870000000002" table:style-name="ce1">
            <text:p>-3.747787</text:p>
          </table:table-cell>
          <table:table-cell office:value-type="float" office:value="0.234513" table:style-name="ce1">
            <text:p>0.234513</text:p>
          </table:table-cell>
          <table:table-cell office:value-type="float" office:value="2.3321800000000001" table:style-name="ce1">
            <text:p>2.33218</text:p>
          </table:table-cell>
          <table:table-cell office:value-type="float" office:value="0.41033500000000001" table:style-name="ce1">
            <text:p>0.41033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0.55200000000001" table:style-name="ce1">
            <text:p>120.552</text:p>
          </table:table-cell>
          <table:table-cell office:value-type="float" office:value="131.16200000000001" table:style-name="ce1">
            <text:p>131.162</text:p>
          </table:table-cell>
          <table:table-cell office:value-type="float" office:value="113.78700000000001" table:style-name="ce1">
            <text:p>113.787</text:p>
          </table:table-cell>
          <table:table-cell office:value-type="float" office:value="9.6799999999999994E-3" table:style-name="ce1">
            <text:p>0.00968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4.6299999999999996E-3" table:style-name="ce1">
            <text:p>0.00463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1.388E-2" table:style-name="ce1">
            <text:p>0.01388</text:p>
          </table:table-cell>
          <table:table-cell office:value-type="float" office:value="4.7010000000000003E-2" table:style-name="ce1">
            <text:p>0.04701</text:p>
          </table:table-cell>
          <table:table-cell office:value-type="float" office:value="0.45600000000000002" table:style-name="ce1">
            <text:p>0.456</text:p>
          </table:table-cell>
          <table:table-cell office:value-type="float" office:value="2.3279999999999999E-2" table:style-name="ce1">
            <text:p>0.02328</text:p>
          </table:table-cell>
          <table:table-cell office:value-type="float" office:value="3.526E-2" table:style-name="ce1">
            <text:p>0.03526</text:p>
          </table:table-cell>
          <table:table-cell office:value-type="float" office:value="3.243E-2" table:style-name="ce1">
            <text:p>0.03243</text:p>
          </table:table-cell>
          <table:table-cell office:value-type="float" office:value="6.9849999999999995E-2" table:style-name="ce1">
            <text:p>0.06985</text:p>
          </table:table-cell>
          <table:table-cell office:value-type="float" office:value="1.222E-2" table:style-name="ce1">
            <text:p>0.01222</text:p>
          </table:table-cell>
          <table:table-cell office:value-type="float" office:value="21.378" table:style-name="ce1">
            <text:p>21.378</text:p>
          </table:table-cell>
          <table:table-cell office:value-type="float" office:value="0.41556399999999999" table:style-name="ce1">
            <text:p>0.415564</text:p>
          </table:table-cell>
          <table:table-cell office:value-type="float" office:value="0.82506900000000005" table:style-name="ce1">
            <text:p>0.825069</text:p>
          </table:table-cell>
          <table:table-cell office:value-type="float" office:value="-4.2428670000000004" table:style-name="ce1">
            <text:p>-4.242867</text:p>
          </table:table-cell>
          <table:table-cell office:value-type="float" office:value="0.29911100000000002" table:style-name="ce1">
            <text:p>0.299111</text:p>
          </table:table-cell>
          <table:table-cell office:value-type="float" office:value="2.1875599999999999" table:style-name="ce1">
            <text:p>2.18756</text:p>
          </table:table-cell>
          <table:table-cell office:value-type="float" office:value="0.35777500000000001" table:style-name="ce1">
            <text:p>0.35777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0.267" table:style-name="ce1">
            <text:p>120.267</text:p>
          </table:table-cell>
          <table:table-cell office:value-type="float" office:value="137.244" table:style-name="ce1">
            <text:p>137.244</text:p>
          </table:table-cell>
          <table:table-cell office:value-type="float" office:value="114.82" table:style-name="ce1">
            <text:p>114.82</text:p>
          </table:table-cell>
          <table:table-cell office:value-type="float" office:value="3.3300000000000001E-3" table:style-name="ce1">
            <text:p>0.00333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5499999999999999E-3" table:style-name="ce1">
            <text:p>0.00155</text:p>
          </table:table-cell>
          <table:table-cell office:value-type="float" office:value="2.0200000000000001E-3" table:style-name="ce1">
            <text:p>0.00202</text:p>
          </table:table-cell>
          <table:table-cell office:value-type="float" office:value="4.6600000000000001E-3" table:style-name="ce1">
            <text:p>0.00466</text:p>
          </table:table-cell>
          <table:table-cell office:value-type="float" office:value="1.6080000000000001E-2" table:style-name="ce1">
            <text:p>0.0160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.79E-3" table:style-name="ce1">
            <text:p>0.00779</text:p>
          </table:table-cell>
          <table:table-cell office:value-type="float" office:value="9.3699999999999999E-3" table:style-name="ce1">
            <text:p>0.00937</text:p>
          </table:table-cell>
          <table:table-cell office:value-type="float" office:value="1.3509999999999999E-2" table:style-name="ce1">
            <text:p>0.01351</text:p>
          </table:table-cell>
          <table:table-cell office:value-type="float" office:value="2.3369999999999998E-2" table:style-name="ce1">
            <text:p>0.02337</text:p>
          </table:table-cell>
          <table:table-cell office:value-type="float" office:value="6.0699999999999999E-3" table:style-name="ce1">
            <text:p>0.00607</text:p>
          </table:table-cell>
          <table:table-cell office:value-type="float" office:value="24.885999999999999" table:style-name="ce1">
            <text:p>24.886</text:p>
          </table:table-cell>
          <table:table-cell office:value-type="float" office:value="0.59604000000000001" table:style-name="ce1">
            <text:p>0.59604</text:p>
          </table:table-cell>
          <table:table-cell office:value-type="float" office:value="0.76411200000000001" table:style-name="ce1">
            <text:p>0.764112</text:p>
          </table:table-cell>
          <table:table-cell office:value-type="float" office:value="-5.6343220000000001" table:style-name="ce1">
            <text:p>-5.634322</text:p>
          </table:table-cell>
          <table:table-cell office:value-type="float" office:value="0.25768200000000002" table:style-name="ce1">
            <text:p>0.257682</text:p>
          </table:table-cell>
          <table:table-cell office:value-type="float" office:value="1.8547849999999999" table:style-name="ce1">
            <text:p>1.854785</text:p>
          </table:table-cell>
          <table:table-cell office:value-type="float" office:value="0.211756" table:style-name="ce1">
            <text:p>0.21175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7.33199999999999" table:style-name="ce1">
            <text:p>107.332</text:p>
          </table:table-cell>
          <table:table-cell office:value-type="float" office:value="113.84" table:style-name="ce1">
            <text:p>113.84</text:p>
          </table:table-cell>
          <table:table-cell office:value-type="float" office:value="104.315" table:style-name="ce1">
            <text:p>104.31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4400000000000001E-3" table:style-name="ce1">
            <text:p>0.00144</text:p>
          </table:table-cell>
          <table:table-cell office:value-type="float" office:value="1.82E-3" table:style-name="ce1">
            <text:p>0.00182</text:p>
          </table:table-cell>
          <table:table-cell office:value-type="float" office:value="4.3099999999999996E-3" table:style-name="ce1">
            <text:p>0.00431</text:p>
          </table:table-cell>
          <table:table-cell office:value-type="float" office:value="1.567E-2" table:style-name="ce1">
            <text:p>0.01567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8.2900000000000005E-3" table:style-name="ce1">
            <text:p>0.00829</text:p>
          </table:table-cell>
          <table:table-cell office:value-type="float" office:value="9.4599999999999997E-3" table:style-name="ce1">
            <text:p>0.00946</text:p>
          </table:table-cell>
          <table:table-cell office:value-type="float" office:value="1.256E-2" table:style-name="ce1">
            <text:p>0.01256</text:p>
          </table:table-cell>
          <table:table-cell office:value-type="float" office:value="2.487E-2" table:style-name="ce1">
            <text:p>0.02487</text:p>
          </table:table-cell>
          <table:table-cell office:value-type="float" office:value="3.4399999999999999E-3" table:style-name="ce1">
            <text:p>0.00344</text:p>
          </table:table-cell>
          <table:table-cell office:value-type="float" office:value="26.891999999999999" table:style-name="ce1">
            <text:p>26.892</text:p>
          </table:table-cell>
          <table:table-cell office:value-type="float" office:value="0.63741999999999999" table:style-name="ce1">
            <text:p>0.63742</text:p>
          </table:table-cell>
          <table:table-cell office:value-type="float" office:value="0.763262" table:style-name="ce1">
            <text:p>0.763262</text:p>
          </table:table-cell>
          <table:table-cell office:value-type="float" office:value="-6.1676029999999997" table:style-name="ce1">
            <text:p>-6.167603</text:p>
          </table:table-cell>
          <table:table-cell office:value-type="float" office:value="0.183721" table:style-name="ce1">
            <text:p>0.183721</text:p>
          </table:table-cell>
          <table:table-cell office:value-type="float" office:value="2.0646930000000001" table:style-name="ce1">
            <text:p>2.064693</text:p>
          </table:table-cell>
          <table:table-cell office:value-type="float" office:value="0.16375500000000001" table:style-name="ce1">
            <text:p>0.16375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.73" table:style-name="ce1">
            <text:p>95.73</text:p>
          </table:table-cell>
          <table:table-cell office:value-type="float" office:value="132.06800000000001" table:style-name="ce1">
            <text:p>132.068</text:p>
          </table:table-cell>
          <table:table-cell office:value-type="float" office:value="91.754000000000005" table:style-name="ce1">
            <text:p>91.754</text:p>
          </table:table-cell>
          <table:table-cell office:value-type="float" office:value="5.5100000000000001E-3" table:style-name="ce1">
            <text:p>0.00551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2.9299999999999999E-3" table:style-name="ce1">
            <text:p>0.00293</text:p>
          </table:table-cell>
          <table:table-cell office:value-type="float" office:value="3.32E-3" table:style-name="ce1">
            <text:p>0.00332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2.0930000000000001E-2" table:style-name="ce1">
            <text:p>0.02093</text:p>
          </table:table-cell>
          <table:table-cell office:value-type="float" office:value="0.191" table:style-name="ce1">
            <text:p>0.191</text:p>
          </table:table-cell>
          <table:table-cell office:value-type="float" office:value="1.073E-2" table:style-name="ce1">
            <text:p>0.01073</text:p>
          </table:table-cell>
          <table:table-cell office:value-type="float" office:value="1.277E-2" table:style-name="ce1">
            <text:p>0.01277</text:p>
          </table:table-cell>
          <table:table-cell office:value-type="float" office:value="1.7170000000000001E-2" table:style-name="ce1">
            <text:p>0.01717</text:p>
          </table:table-cell>
          <table:table-cell office:value-type="float" office:value="3.218E-2" table:style-name="ce1">
            <text:p>0.03218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21.812000000000001" table:style-name="ce1">
            <text:p>21.812</text:p>
          </table:table-cell>
          <table:table-cell office:value-type="float" office:value="0.61555099999999996" table:style-name="ce1">
            <text:p>0.615551</text:p>
          </table:table-cell>
          <table:table-cell office:value-type="float" office:value="0.77358700000000002" table:style-name="ce1">
            <text:p>0.773587</text:p>
          </table:table-cell>
          <table:table-cell office:value-type="float" office:value="-5.498678" table:style-name="ce1">
            <text:p>-5.498678</text:p>
          </table:table-cell>
          <table:table-cell office:value-type="float" office:value="0.32776899999999998" table:style-name="ce1">
            <text:p>0.327769</text:p>
          </table:table-cell>
          <table:table-cell office:value-type="float" office:value="2.322511" table:style-name="ce1">
            <text:p>2.322511</text:p>
          </table:table-cell>
          <table:table-cell office:value-type="float" office:value="0.231571" table:style-name="ce1">
            <text:p>0.23157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.055999999999997" table:style-name="ce1">
            <text:p>95.056</text:p>
          </table:table-cell>
          <table:table-cell office:value-type="float" office:value="120.10299999999999" table:style-name="ce1">
            <text:p>120.103</text:p>
          </table:table-cell>
          <table:table-cell office:value-type="float" office:value="91.225999999999999" table:style-name="ce1">
            <text:p>91.226</text:p>
          </table:table-cell>
          <table:table-cell office:value-type="float" office:value="5.3200000000000001E-3" table:style-name="ce1">
            <text:p>0.00532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2.6800000000000001E-3" table:style-name="ce1">
            <text:p>0.00268</text:p>
          </table:table-cell>
          <table:table-cell office:value-type="float" office:value="3.32E-3" table:style-name="ce1">
            <text:p>0.00332</text:p>
          </table:table-cell>
          <table:table-cell office:value-type="float" office:value="8.0300000000000007E-3" table:style-name="ce1">
            <text:p>0.00803</text:p>
          </table:table-cell>
          <table:table-cell office:value-type="float" office:value="2.8379999999999999E-2" table:style-name="ce1">
            <text:p>0.02838</text:p>
          </table:table-cell>
          <table:table-cell office:value-type="float" office:value="0.255" table:style-name="ce1">
            <text:p>0.255</text:p>
          </table:table-cell>
          <table:table-cell office:value-type="float" office:value="1.4409999999999999E-2" table:style-name="ce1">
            <text:p>0.01441</text:p>
          </table:table-cell>
          <table:table-cell office:value-type="float" office:value="1.7250000000000001E-2" table:style-name="ce1">
            <text:p>0.01725</text:p>
          </table:table-cell>
          <table:table-cell office:value-type="float" office:value="2.444E-2" table:style-name="ce1">
            <text:p>0.02444</text:p>
          </table:table-cell>
          <table:table-cell office:value-type="float" office:value="4.3240000000000001E-2" table:style-name="ce1">
            <text:p>0.04324</text:p>
          </table:table-cell>
          <table:table-cell office:value-type="float" office:value="1.022E-2" table:style-name="ce1">
            <text:p>0.01022</text:p>
          </table:table-cell>
          <table:table-cell office:value-type="float" office:value="21.861999999999998" table:style-name="ce1">
            <text:p>21.862</text:p>
          </table:table-cell>
          <table:table-cell office:value-type="float" office:value="0.547037" table:style-name="ce1">
            <text:p>0.547037</text:p>
          </table:table-cell>
          <table:table-cell office:value-type="float" office:value="0.79846300000000003" table:style-name="ce1">
            <text:p>0.798463</text:p>
          </table:table-cell>
          <table:table-cell office:value-type="float" office:value="-5.0118790000000004" table:style-name="ce1">
            <text:p>-5.011879</text:p>
          </table:table-cell>
          <table:table-cell office:value-type="float" office:value="0.32599600000000001" table:style-name="ce1">
            <text:p>0.325996</text:p>
          </table:table-cell>
          <table:table-cell office:value-type="float" office:value="2.4327920000000001" table:style-name="ce1">
            <text:p>2.432792</text:p>
          </table:table-cell>
          <table:table-cell office:value-type="float" office:value="0.27136199999999999" table:style-name="ce1">
            <text:p>0.27136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.332999999999998" table:style-name="ce1">
            <text:p>88.333</text:p>
          </table:table-cell>
          <table:table-cell office:value-type="float" office:value="112.24" table:style-name="ce1">
            <text:p>112.24</text:p>
          </table:table-cell>
          <table:table-cell office:value-type="float" office:value="84.072000000000003" table:style-name="ce1">
            <text:p>84.072</text:p>
          </table:table-cell>
          <table:table-cell office:value-type="float" office:value="5.0499999999999998E-3" table:style-name="ce1">
            <text:p>0.00505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2.5400000000000002E-3" table:style-name="ce1">
            <text:p>0.00254</text:p>
          </table:table-cell>
          <table:table-cell office:value-type="float" office:value="3.3E-3" table:style-name="ce1">
            <text:p>0.0033</text:p>
          </table:table-cell>
          <table:table-cell office:value-type="float" office:value="7.6299999999999996E-3" table:style-name="ce1">
            <text:p>0.00763</text:p>
          </table:table-cell>
          <table:table-cell office:value-type="float" office:value="2.1430000000000001E-2" table:style-name="ce1">
            <text:p>0.02143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1.0789999999999999E-2" table:style-name="ce1">
            <text:p>0.01079</text:p>
          </table:table-cell>
          <table:table-cell office:value-type="float" office:value="1.342E-2" table:style-name="ce1">
            <text:p>0.01342</text:p>
          </table:table-cell>
          <table:table-cell office:value-type="float" office:value="1.8919999999999999E-2" table:style-name="ce1">
            <text:p>0.01892</text:p>
          </table:table-cell>
          <table:table-cell office:value-type="float" office:value="3.2370000000000003E-2" table:style-name="ce1">
            <text:p>0.03237</text:p>
          </table:table-cell>
          <table:table-cell office:value-type="float" office:value="1.166E-2" table:style-name="ce1">
            <text:p>0.01166</text:p>
          </table:table-cell>
          <table:table-cell office:value-type="float" office:value="21.117999999999999" table:style-name="ce1">
            <text:p>21.118</text:p>
          </table:table-cell>
          <table:table-cell office:value-type="float" office:value="0.61113700000000004" table:style-name="ce1">
            <text:p>0.611137</text:p>
          </table:table-cell>
          <table:table-cell office:value-type="float" office:value="0.77615599999999996" table:style-name="ce1">
            <text:p>0.776156</text:p>
          </table:table-cell>
          <table:table-cell office:value-type="float" office:value="-5.2497699999999998" table:style-name="ce1">
            <text:p>-5.24977</text:p>
          </table:table-cell>
          <table:table-cell office:value-type="float" office:value="0.39100200000000002" table:style-name="ce1">
            <text:p>0.391002</text:p>
          </table:table-cell>
          <table:table-cell office:value-type="float" office:value="2.4073129999999998" table:style-name="ce1">
            <text:p>2.407313</text:p>
          </table:table-cell>
          <table:table-cell office:value-type="float" office:value="0.24973999999999999" table:style-name="ce1">
            <text:p>0.2497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1.903999999999996" table:style-name="ce1">
            <text:p>91.904</text:p>
          </table:table-cell>
          <table:table-cell office:value-type="float" office:value="115.871" table:style-name="ce1">
            <text:p>115.871</text:p>
          </table:table-cell>
          <table:table-cell office:value-type="float" office:value="86.292000000000002" table:style-name="ce1">
            <text:p>86.29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2.81E-3" table:style-name="ce1">
            <text:p>0.00281</text:p>
          </table:table-cell>
          <table:table-cell office:value-type="float" office:value="3.3600000000000001E-3" table:style-name="ce1">
            <text:p>0.00336</text:p>
          </table:table-cell>
          <table:table-cell office:value-type="float" office:value="8.4399999999999996E-3" table:style-name="ce1">
            <text:p>0.00844</text:p>
          </table:table-cell>
          <table:table-cell office:value-type="float" office:value="2.7519999999999999E-2" table:style-name="ce1">
            <text:p>0.02752</text:p>
          </table:table-cell>
          <table:table-cell office:value-type="float" office:value="0.249" table:style-name="ce1">
            <text:p>0.249</text:p>
          </table:table-cell>
          <table:table-cell office:value-type="float" office:value="1.4239999999999999E-2" table:style-name="ce1">
            <text:p>0.01424</text:p>
          </table:table-cell>
          <table:table-cell office:value-type="float" office:value="1.6410000000000001E-2" table:style-name="ce1">
            <text:p>0.01641</text:p>
          </table:table-cell>
          <table:table-cell office:value-type="float" office:value="2.214E-2" table:style-name="ce1">
            <text:p>0.02214</text:p>
          </table:table-cell>
          <table:table-cell office:value-type="float" office:value="4.2720000000000001E-2" table:style-name="ce1">
            <text:p>0.04272</text:p>
          </table:table-cell>
          <table:table-cell office:value-type="float" office:value="1.141E-2" table:style-name="ce1">
            <text:p>0.01141</text:p>
          </table:table-cell>
          <table:table-cell office:value-type="float" office:value="21.414000000000001" table:style-name="ce1">
            <text:p>21.414</text:p>
          </table:table-cell>
          <table:table-cell office:value-type="float" office:value="0.58338999999999996" table:style-name="ce1">
            <text:p>0.58339</text:p>
          </table:table-cell>
          <table:table-cell office:value-type="float" office:value="0.79252" table:style-name="ce1">
            <text:p>0.79252</text:p>
          </table:table-cell>
          <table:table-cell office:value-type="float" office:value="-4.9602339999999998" table:style-name="ce1">
            <text:p>-4.960234</text:p>
          </table:table-cell>
          <table:table-cell office:value-type="float" office:value="0.363566" table:style-name="ce1">
            <text:p>0.363566</text:p>
          </table:table-cell>
          <table:table-cell office:value-type="float" office:value="2.6424759999999998" table:style-name="ce1">
            <text:p>2.642476</text:p>
          </table:table-cell>
          <table:table-cell office:value-type="float" office:value="0.27593099999999998" table:style-name="ce1">
            <text:p>0.27593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6.92599999999999" table:style-name="ce1">
            <text:p>136.926</text:p>
          </table:table-cell>
          <table:table-cell office:value-type="float" office:value="159.86600000000001" table:style-name="ce1">
            <text:p>159.866</text:p>
          </table:table-cell>
          <table:table-cell office:value-type="float" office:value="131.27600000000001" table:style-name="ce1">
            <text:p>131.276</text:p>
          </table:table-cell>
          <table:table-cell office:value-type="float" office:value="2.9299999999999999E-3" table:style-name="ce1">
            <text:p>0.00293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1800000000000001E-3" table:style-name="ce1">
            <text:p>0.00118</text:p>
          </table:table-cell>
          <table:table-cell office:value-type="float" office:value="1.5299999999999999E-3" table:style-name="ce1">
            <text:p>0.00153</text:p>
          </table:table-cell>
          <table:table-cell office:value-type="float" office:value="3.5500000000000002E-3" table:style-name="ce1">
            <text:p>0.00355</text:p>
          </table:table-cell>
          <table:table-cell office:value-type="float" office:value="1.259E-2" table:style-name="ce1">
            <text:p>0.01259</text:p>
          </table:table-cell>
          <table:table-cell office:value-type="float" office:value="0.112" table:style-name="ce1">
            <text:p>0.112</text:p>
          </table:table-cell>
          <table:table-cell office:value-type="float" office:value="6.5599999999999999E-3" table:style-name="ce1">
            <text:p>0.00656</text:p>
          </table:table-cell>
          <table:table-cell office:value-type="float" office:value="7.1700000000000002E-3" table:style-name="ce1">
            <text:p>0.00717</text:p>
          </table:table-cell>
          <table:table-cell office:value-type="float" office:value="1.14E-2" table:style-name="ce1">
            <text:p>0.0114</text:p>
          </table:table-cell>
          <table:table-cell office:value-type="float" office:value="1.968E-2" table:style-name="ce1">
            <text:p>0.01968</text:p>
          </table:table-cell>
          <table:table-cell office:value-type="float" office:value="5.8100000000000001E-3" table:style-name="ce1">
            <text:p>0.00581</text:p>
          </table:table-cell>
          <table:table-cell office:value-type="float" office:value="25.702999999999999" table:style-name="ce1">
            <text:p>25.703</text:p>
          </table:table-cell>
          <table:table-cell office:value-type="float" office:value="0.46060000000000001" table:style-name="ce1">
            <text:p>0.4606</text:p>
          </table:table-cell>
          <table:table-cell office:value-type="float" office:value="0.64684600000000003" table:style-name="ce1">
            <text:p>0.646846</text:p>
          </table:table-cell>
          <table:table-cell office:value-type="float" office:value="-6.547148" table:style-name="ce1">
            <text:p>-6.547148</text:p>
          </table:table-cell>
          <table:table-cell office:value-type="float" office:value="0.152813" table:style-name="ce1">
            <text:p>0.152813</text:p>
          </table:table-cell>
          <table:table-cell office:value-type="float" office:value="2.041277" table:style-name="ce1">
            <text:p>2.041277</text:p>
          </table:table-cell>
          <table:table-cell office:value-type="float" office:value="0.138512" table:style-name="ce1">
            <text:p>0.13851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9.173" table:style-name="ce1">
            <text:p>139.173</text:p>
          </table:table-cell>
          <table:table-cell office:value-type="float" office:value="179.13900000000001" table:style-name="ce1">
            <text:p>179.139</text:p>
          </table:table-cell>
          <table:table-cell office:value-type="float" office:value="76.555999999999997" table:style-name="ce1">
            <text:p>76.556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65E-3" table:style-name="ce1">
            <text:p>0.00165</text:p>
          </table:table-cell>
          <table:table-cell office:value-type="float" office:value="2.0799999999999998E-3" table:style-name="ce1">
            <text:p>0.00208</text:p>
          </table:table-cell>
          <table:table-cell office:value-type="float" office:value="4.96E-3" table:style-name="ce1">
            <text:p>0.00496</text:p>
          </table:table-cell>
          <table:table-cell office:value-type="float" office:value="1.6420000000000001E-2" table:style-name="ce1">
            <text:p>0.01642</text:p>
          </table:table-cell>
          <table:table-cell office:value-type="float" office:value="0.154" table:style-name="ce1">
            <text:p>0.154</text:p>
          </table:table-cell>
          <table:table-cell office:value-type="float" office:value="7.28E-3" table:style-name="ce1">
            <text:p>0.00728</text:p>
          </table:table-cell>
          <table:table-cell office:value-type="float" office:value="9.3200000000000002E-3" table:style-name="ce1">
            <text:p>0.00932</text:p>
          </table:table-cell>
          <table:table-cell office:value-type="float" office:value="1.797E-2" table:style-name="ce1">
            <text:p>0.01797</text:p>
          </table:table-cell>
          <table:table-cell office:value-type="float" office:value="2.1839999999999998E-2" table:style-name="ce1">
            <text:p>0.02184</text:p>
          </table:table-cell>
          <table:table-cell office:value-type="float" office:value="1.0410000000000001E-2" table:style-name="ce1">
            <text:p>0.01041</text:p>
          </table:table-cell>
          <table:table-cell office:value-type="float" office:value="24.888999999999999" table:style-name="ce1">
            <text:p>24.889</text:p>
          </table:table-cell>
          <table:table-cell office:value-type="float" office:value="0.43016599999999999" table:style-name="ce1">
            <text:p>0.430166</text:p>
          </table:table-cell>
          <table:table-cell office:value-type="float" office:value="0.66583300000000001" table:style-name="ce1">
            <text:p>0.665833</text:p>
          </table:table-cell>
          <table:table-cell office:value-type="float" office:value="-5.6602170000000003" table:style-name="ce1">
            <text:p>-5.660217</text:p>
          </table:table-cell>
          <table:table-cell office:value-type="float" office:value="0.25498900000000002" table:style-name="ce1">
            <text:p>0.254989</text:p>
          </table:table-cell>
          <table:table-cell office:value-type="float" office:value="2.5194220000000001" table:style-name="ce1">
            <text:p>2.519422</text:p>
          </table:table-cell>
          <table:table-cell office:value-type="float" office:value="0.19988900000000001" table:style-name="ce1">
            <text:p>0.19988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2.845" table:style-name="ce1">
            <text:p>152.845</text:p>
          </table:table-cell>
          <table:table-cell office:value-type="float" office:value="163.30500000000001" table:style-name="ce1">
            <text:p>163.305</text:p>
          </table:table-cell>
          <table:table-cell office:value-type="float" office:value="75.835999999999999" table:style-name="ce1">
            <text:p>75.836</text:p>
          </table:table-cell>
          <table:table-cell office:value-type="float" office:value="2.9399999999999999E-3" table:style-name="ce1">
            <text:p>0.00294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2099999999999999E-3" table:style-name="ce1">
            <text:p>0.00121</text:p>
          </table:table-cell>
          <table:table-cell office:value-type="float" office:value="1.49E-3" table:style-name="ce1">
            <text:p>0.00149</text:p>
          </table:table-cell>
          <table:table-cell office:value-type="float" office:value="3.64E-3" table:style-name="ce1">
            <text:p>0.00364</text:p>
          </table:table-cell>
          <table:table-cell office:value-type="float" office:value="1.8280000000000001E-2" table:style-name="ce1">
            <text:p>0.01828</text:p>
          </table:table-cell>
          <table:table-cell office:value-type="float" office:value="0.158" table:style-name="ce1">
            <text:p>0.158</text:p>
          </table:table-cell>
          <table:table-cell office:value-type="float" office:value="1.064E-2" table:style-name="ce1">
            <text:p>0.01064</text:p>
          </table:table-cell>
          <table:table-cell office:value-type="float" office:value="9.7199999999999995E-3" table:style-name="ce1">
            <text:p>0.00972</text:p>
          </table:table-cell>
          <table:table-cell office:value-type="float" office:value="1.2460000000000001E-2" table:style-name="ce1">
            <text:p>0.01246</text:p>
          </table:table-cell>
          <table:table-cell office:value-type="float" office:value="3.1910000000000001E-2" table:style-name="ce1">
            <text:p>0.03191</text:p>
          </table:table-cell>
          <table:table-cell office:value-type="float" office:value="6.0899999999999999E-3" table:style-name="ce1">
            <text:p>0.00609</text:p>
          </table:table-cell>
          <table:table-cell office:value-type="float" office:value="24.922000000000001" table:style-name="ce1">
            <text:p>24.922</text:p>
          </table:table-cell>
          <table:table-cell office:value-type="float" office:value="0.47479100000000002" table:style-name="ce1">
            <text:p>0.474791</text:p>
          </table:table-cell>
          <table:table-cell office:value-type="float" office:value="0.65402700000000003" table:style-name="ce1">
            <text:p>0.654027</text:p>
          </table:table-cell>
          <table:table-cell office:value-type="float" office:value="-6.1050979999999999" table:style-name="ce1">
            <text:p>-6.105098</text:p>
          </table:table-cell>
          <table:table-cell office:value-type="float" office:value="0.203653" table:style-name="ce1">
            <text:p>0.203653</text:p>
          </table:table-cell>
          <table:table-cell office:value-type="float" office:value="2.1256179999999998" table:style-name="ce1">
            <text:p>2.125618</text:p>
          </table:table-cell>
          <table:table-cell office:value-type="float" office:value="0.1701" table:style-name="ce1">
            <text:p>0.170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2.167" table:style-name="ce1">
            <text:p>142.167</text:p>
          </table:table-cell>
          <table:table-cell office:value-type="float" office:value="217.45500000000001" table:style-name="ce1">
            <text:p>217.455</text:p>
          </table:table-cell>
          <table:table-cell office:value-type="float" office:value="83.159000000000006" table:style-name="ce1">
            <text:p>83.159</text:p>
          </table:table-cell>
          <table:table-cell office:value-type="float" office:value="3.6900000000000001E-3" table:style-name="ce1">
            <text:p>0.00369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57E-3" table:style-name="ce1">
            <text:p>0.00157</text:p>
          </table:table-cell>
          <table:table-cell office:value-type="float" office:value="2.0300000000000001E-3" table:style-name="ce1">
            <text:p>0.00203</text:p>
          </table:table-cell>
          <table:table-cell office:value-type="float" office:value="4.7099999999999998E-3" table:style-name="ce1">
            <text:p>0.00471</text:p>
          </table:table-cell>
          <table:table-cell office:value-type="float" office:value="1.503E-2" table:style-name="ce1">
            <text:p>0.01503</text:p>
          </table:table-cell>
          <table:table-cell office:value-type="float" office:value="0.126" table:style-name="ce1">
            <text:p>0.126</text:p>
          </table:table-cell>
          <table:table-cell office:value-type="float" office:value="7.7200000000000003E-3" table:style-name="ce1">
            <text:p>0.00772</text:p>
          </table:table-cell>
          <table:table-cell office:value-type="float" office:value="8.8800000000000007E-3" table:style-name="ce1">
            <text:p>0.00888</text:p>
          </table:table-cell>
          <table:table-cell office:value-type="float" office:value="1.359E-2" table:style-name="ce1">
            <text:p>0.01359</text:p>
          </table:table-cell>
          <table:table-cell office:value-type="float" office:value="2.316E-2" table:style-name="ce1">
            <text:p>0.02316</text:p>
          </table:table-cell>
          <table:table-cell office:value-type="float" office:value="8.3899999999999999E-3" table:style-name="ce1">
            <text:p>0.00839</text:p>
          </table:table-cell>
          <table:table-cell office:value-type="float" office:value="25.175000000000001" table:style-name="ce1">
            <text:p>25.175</text:p>
          </table:table-cell>
          <table:table-cell office:value-type="float" office:value="0.56592399999999998" table:style-name="ce1">
            <text:p>0.565924</text:p>
          </table:table-cell>
          <table:table-cell office:value-type="float" office:value="0.65824499999999997" table:style-name="ce1">
            <text:p>0.658245</text:p>
          </table:table-cell>
          <table:table-cell office:value-type="float" office:value="-5.3401149999999999" table:style-name="ce1">
            <text:p>-5.340115</text:p>
          </table:table-cell>
          <table:table-cell office:value-type="float" office:value="0.21018500000000001" table:style-name="ce1">
            <text:p>0.210185</text:p>
          </table:table-cell>
          <table:table-cell office:value-type="float" office:value="2.205546" table:style-name="ce1">
            <text:p>2.205546</text:p>
          </table:table-cell>
          <table:table-cell office:value-type="float" office:value="0.23458899999999999" table:style-name="ce1">
            <text:p>0.23458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4.18799999999999" table:style-name="ce1">
            <text:p>144.188</text:p>
          </table:table-cell>
          <table:table-cell office:value-type="float" office:value="349.25900000000001" table:style-name="ce1">
            <text:p>349.259</text:p>
          </table:table-cell>
          <table:table-cell office:value-type="float" office:value="82.763999999999996" table:style-name="ce1">
            <text:p>82.764</text:p>
          </table:table-cell>
          <table:table-cell office:value-type="float" office:value="5.4400000000000004E-3" table:style-name="ce1">
            <text:p>0.00544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1099999999999999E-3" table:style-name="ce1">
            <text:p>0.00211</text:p>
          </table:table-cell>
          <table:table-cell office:value-type="float" office:value="2.9199999999999999E-3" table:style-name="ce1">
            <text:p>0.00292</text:p>
          </table:table-cell>
          <table:table-cell office:value-type="float" office:value="6.3200000000000001E-3" table:style-name="ce1">
            <text:p>0.00632</text:p>
          </table:table-cell>
          <table:table-cell office:value-type="float" office:value="2.0469999999999999E-2" table:style-name="ce1">
            <text:p>0.02047</text:p>
          </table:table-cell>
          <table:table-cell office:value-type="float" office:value="0.192" table:style-name="ce1">
            <text:p>0.192</text:p>
          </table:table-cell>
          <table:table-cell office:value-type="float" office:value="9.6900000000000007E-3" table:style-name="ce1">
            <text:p>0.00969</text:p>
          </table:table-cell>
          <table:table-cell office:value-type="float" office:value="1.2E-2" table:style-name="ce1">
            <text:p>0.012</text:p>
          </table:table-cell>
          <table:table-cell office:value-type="float" office:value="2.0740000000000001E-2" table:style-name="ce1">
            <text:p>0.02074</text:p>
          </table:table-cell>
          <table:table-cell office:value-type="float" office:value="2.9080000000000002E-2" table:style-name="ce1">
            <text:p>0.02908</text:p>
          </table:table-cell>
          <table:table-cell office:value-type="float" office:value="1.8589999999999999E-2" table:style-name="ce1">
            <text:p>0.01859</text:p>
          </table:table-cell>
          <table:table-cell office:value-type="float" office:value="22.332999999999998" table:style-name="ce1">
            <text:p>22.333</text:p>
          </table:table-cell>
          <table:table-cell office:value-type="float" office:value="0.56738" table:style-name="ce1">
            <text:p>0.56738</text:p>
          </table:table-cell>
          <table:table-cell office:value-type="float" office:value="0.64469200000000004" table:style-name="ce1">
            <text:p>0.644692</text:p>
          </table:table-cell>
          <table:table-cell office:value-type="float" office:value="-5.4400399999999998" table:style-name="ce1">
            <text:p>-5.44004</text:p>
          </table:table-cell>
          <table:table-cell office:value-type="float" office:value="0.239764" table:style-name="ce1">
            <text:p>0.239764</text:p>
          </table:table-cell>
          <table:table-cell office:value-type="float" office:value="2.2645010000000001" table:style-name="ce1">
            <text:p>2.264501</text:p>
          </table:table-cell>
          <table:table-cell office:value-type="float" office:value="0.218164" table:style-name="ce1">
            <text:p>0.21816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8.77799999999999" table:style-name="ce1">
            <text:p>168.778</text:p>
          </table:table-cell>
          <table:table-cell office:value-type="float" office:value="232.18100000000001" table:style-name="ce1">
            <text:p>232.181</text:p>
          </table:table-cell>
          <table:table-cell office:value-type="float" office:value="75.602999999999994" table:style-name="ce1">
            <text:p>75.603</text:p>
          </table:table-cell>
          <table:table-cell office:value-type="float" office:value="7.1799999999999998E-3" table:style-name="ce1">
            <text:p>0.00718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8400000000000001E-3" table:style-name="ce1">
            <text:p>0.00284</text:p>
          </table:table-cell>
          <table:table-cell office:value-type="float" office:value="3.8700000000000002E-3" table:style-name="ce1">
            <text:p>0.00387</text:p>
          </table:table-cell>
          <table:table-cell office:value-type="float" office:value="8.5299999999999994E-3" table:style-name="ce1">
            <text:p>0.00853</text:p>
          </table:table-cell>
          <table:table-cell office:value-type="float" office:value="3.3270000000000001E-2" table:style-name="ce1">
            <text:p>0.03327</text:p>
          </table:table-cell>
          <table:table-cell office:value-type="float" office:value="0.34799999999999998" table:style-name="ce1">
            <text:p>0.348</text:p>
          </table:table-cell>
          <table:table-cell office:value-type="float" office:value="1.4409999999999999E-2" table:style-name="ce1">
            <text:p>0.01441</text:p>
          </table:table-cell>
          <table:table-cell office:value-type="float" office:value="1.8929999999999999E-2" table:style-name="ce1">
            <text:p>0.01893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4.3220000000000001E-2" table:style-name="ce1">
            <text:p>0.04322</text:p>
          </table:table-cell>
          <table:table-cell office:value-type="float" office:value="2.9190000000000001E-2" table:style-name="ce1">
            <text:p>0.02919</text:p>
          </table:table-cell>
          <table:table-cell office:value-type="float" office:value="20.376000000000001" table:style-name="ce1">
            <text:p>20.376</text:p>
          </table:table-cell>
          <table:table-cell office:value-type="float" office:value="0.63109899999999997" table:style-name="ce1">
            <text:p>0.631099</text:p>
          </table:table-cell>
          <table:table-cell office:value-type="float" office:value="0.60541699999999998" table:style-name="ce1">
            <text:p>0.605417</text:p>
          </table:table-cell>
          <table:table-cell office:value-type="float" office:value="-2.9310700000000001" table:style-name="ce1">
            <text:p>-2.93107</text:p>
          </table:table-cell>
          <table:table-cell office:value-type="float" office:value="0.43432599999999999" table:style-name="ce1">
            <text:p>0.434326</text:p>
          </table:table-cell>
          <table:table-cell office:value-type="float" office:value="3.007463" table:style-name="ce1">
            <text:p>3.007463</text:p>
          </table:table-cell>
          <table:table-cell office:value-type="float" office:value="0.430788" table:style-name="ce1">
            <text:p>0.43078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3.04599999999999" table:style-name="ce1">
            <text:p>153.046</text:p>
          </table:table-cell>
          <table:table-cell office:value-type="float" office:value="175.82900000000001" table:style-name="ce1">
            <text:p>175.829</text:p>
          </table:table-cell>
          <table:table-cell office:value-type="float" office:value="68.623000000000005" table:style-name="ce1">
            <text:p>68.623</text:p>
          </table:table-cell>
          <table:table-cell office:value-type="float" office:value="7.4200000000000004E-3" table:style-name="ce1">
            <text:p>0.00742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3.64E-3" table:style-name="ce1">
            <text:p>0.00364</text:p>
          </table:table-cell>
          <table:table-cell office:value-type="float" office:value="4.3200000000000001E-3" table:style-name="ce1">
            <text:p>0.00432</text:p>
          </table:table-cell>
          <table:table-cell office:value-type="float" office:value="1.0919999999999999E-2" table:style-name="ce1">
            <text:p>0.01092</text:p>
          </table:table-cell>
          <table:table-cell office:value-type="float" office:value="5.5169999999999997E-2" table:style-name="ce1">
            <text:p>0.05517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2.4709999999999999E-2" table:style-name="ce1">
            <text:p>0.02471</text:p>
          </table:table-cell>
          <table:table-cell office:value-type="float" office:value="3.5720000000000002E-2" table:style-name="ce1">
            <text:p>0.03572</text:p>
          </table:table-cell>
          <table:table-cell office:value-type="float" office:value="5.7669999999999999E-2" table:style-name="ce1">
            <text:p>0.05767</text:p>
          </table:table-cell>
          <table:table-cell office:value-type="float" office:value="7.4130000000000001E-2" table:style-name="ce1">
            <text:p>0.07413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17.28" table:style-name="ce1">
            <text:p>17.28</text:p>
          </table:table-cell>
          <table:table-cell office:value-type="float" office:value="0.66531799999999996" table:style-name="ce1">
            <text:p>0.665318</text:p>
          </table:table-cell>
          <table:table-cell office:value-type="float" office:value="0.71946699999999997" table:style-name="ce1">
            <text:p>0.719467</text:p>
          </table:table-cell>
          <table:table-cell office:value-type="float" office:value="-3.9490789999999998" table:style-name="ce1">
            <text:p>-3.949079</text:p>
          </table:table-cell>
          <table:table-cell office:value-type="float" office:value="0.35787000000000002" table:style-name="ce1">
            <text:p>0.35787</text:p>
          </table:table-cell>
          <table:table-cell office:value-type="float" office:value="3.1090100000000001" table:style-name="ce1">
            <text:p>3.10901</text:p>
          </table:table-cell>
          <table:table-cell office:value-type="float" office:value="0.37742900000000001" table:style-name="ce1">
            <text:p>0.37742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6.405" table:style-name="ce1">
            <text:p>156.405</text:p>
          </table:table-cell>
          <table:table-cell office:value-type="float" office:value="189.398" table:style-name="ce1">
            <text:p>189.398</text:p>
          </table:table-cell>
          <table:table-cell office:value-type="float" office:value="142.822" table:style-name="ce1">
            <text:p>142.822</text:p>
          </table:table-cell>
          <table:table-cell office:value-type="float" office:value="7.6800000000000002E-3" table:style-name="ce1">
            <text:p>0.00768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3.7200000000000002E-3" table:style-name="ce1">
            <text:p>0.00372</text:p>
          </table:table-cell>
          <table:table-cell office:value-type="float" office:value="3.9899999999999996E-3" table:style-name="ce1">
            <text:p>0.00399</text:p>
          </table:table-cell>
          <table:table-cell office:value-type="float" office:value="1.116E-2" table:style-name="ce1">
            <text:p>0.01116</text:p>
          </table:table-cell>
          <table:table-cell office:value-type="float" office:value="3.9949999999999999E-2" table:style-name="ce1">
            <text:p>0.03995</text:p>
          </table:table-cell>
          <table:table-cell office:value-type="float" office:value="0.34799999999999998" table:style-name="ce1">
            <text:p>0.348</text:p>
          </table:table-cell>
          <table:table-cell office:value-type="float" office:value="1.721E-2" table:style-name="ce1">
            <text:p>0.01721</text:p>
          </table:table-cell>
          <table:table-cell office:value-type="float" office:value="2.3740000000000001E-2" table:style-name="ce1">
            <text:p>0.02374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5.1639999999999998E-2" table:style-name="ce1">
            <text:p>0.05164</text:p>
          </table:table-cell>
          <table:table-cell office:value-type="float" office:value="3.3649999999999999E-2" table:style-name="ce1">
            <text:p>0.03365</text:p>
          </table:table-cell>
          <table:table-cell office:value-type="float" office:value="17.152999999999999" table:style-name="ce1">
            <text:p>17.153</text:p>
          </table:table-cell>
          <table:table-cell office:value-type="float" office:value="0.64955399999999996" table:style-name="ce1">
            <text:p>0.649554</text:p>
          </table:table-cell>
          <table:table-cell office:value-type="float" office:value="0.68608000000000002" table:style-name="ce1">
            <text:p>0.68608</text:p>
          </table:table-cell>
          <table:table-cell office:value-type="float" office:value="-4.5544659999999997" table:style-name="ce1">
            <text:p>-4.554466</text:p>
          </table:table-cell>
          <table:table-cell office:value-type="float" office:value="0.34017599999999998" table:style-name="ce1">
            <text:p>0.340176</text:p>
          </table:table-cell>
          <table:table-cell office:value-type="float" office:value="2.8566760000000002" table:style-name="ce1">
            <text:p>2.856676</text:p>
          </table:table-cell>
          <table:table-cell office:value-type="float" office:value="0.32211099999999998" table:style-name="ce1">
            <text:p>0.32211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3.84800000000001" table:style-name="ce1">
            <text:p>153.848</text:p>
          </table:table-cell>
          <table:table-cell office:value-type="float" office:value="165.738" table:style-name="ce1">
            <text:p>165.738</text:p>
          </table:table-cell>
          <table:table-cell office:value-type="float" office:value="65.781999999999996" table:style-name="ce1">
            <text:p>65.782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4.28E-3" table:style-name="ce1">
            <text:p>0.0042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1.285E-2" table:style-name="ce1">
            <text:p>0.01285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1.6670000000000001E-2" table:style-name="ce1">
            <text:p>0.01667</text:p>
          </table:table-cell>
          <table:table-cell office:value-type="float" office:value="2.383E-2" table:style-name="ce1">
            <text:p>0.02383</text:p>
          </table:table-cell>
          <table:table-cell office:value-type="float" office:value="4.0550000000000003E-2" table:style-name="ce1">
            <text:p>0.04055</text:p>
          </table:table-cell>
          <table:table-cell office:value-type="float" office:value="0.05" table:style-name="ce1">
            <text:p>0.05</text:p>
          </table:table-cell>
          <table:table-cell office:value-type="float" office:value="3.8710000000000001E-2" table:style-name="ce1">
            <text:p>0.03871</text:p>
          </table:table-cell>
          <table:table-cell office:value-type="float" office:value="17.536000000000001" table:style-name="ce1">
            <text:p>17.536</text:p>
          </table:table-cell>
          <table:table-cell office:value-type="float" office:value="0.66012499999999996" table:style-name="ce1">
            <text:p>0.660125</text:p>
          </table:table-cell>
          <table:table-cell office:value-type="float" office:value="0.70408700000000002" table:style-name="ce1">
            <text:p>0.704087</text:p>
          </table:table-cell>
          <table:table-cell office:value-type="float" office:value="-4.0954420000000002" table:style-name="ce1">
            <text:p>-4.095442</text:p>
          </table:table-cell>
          <table:table-cell office:value-type="float" office:value="0.26256400000000002" table:style-name="ce1">
            <text:p>0.262564</text:p>
          </table:table-cell>
          <table:table-cell office:value-type="float" office:value="2.7397100000000001" table:style-name="ce1">
            <text:p>2.73971</text:p>
          </table:table-cell>
          <table:table-cell office:value-type="float" office:value="0.36539100000000002" table:style-name="ce1">
            <text:p>0.36539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3.88" table:style-name="ce1">
            <text:p>153.88</text:p>
          </table:table-cell>
          <table:table-cell office:value-type="float" office:value="172.86" table:style-name="ce1">
            <text:p>172.86</text:p>
          </table:table-cell>
          <table:table-cell office:value-type="float" office:value="78.128" table:style-name="ce1">
            <text:p>78.12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32E-3" table:style-name="ce1">
            <text:p>0.00232</text:p>
          </table:table-cell>
          <table:table-cell office:value-type="float" office:value="2.6700000000000001E-3" table:style-name="ce1">
            <text:p>0.00267</text:p>
          </table:table-cell>
          <table:table-cell office:value-type="float" office:value="6.96E-3" table:style-name="ce1">
            <text:p>0.00696</text:p>
          </table:table-cell>
          <table:table-cell office:value-type="float" office:value="4.1369999999999997E-2" table:style-name="ce1">
            <text:p>0.04137</text:p>
          </table:table-cell>
          <table:table-cell office:value-type="float" office:value="0.37" table:style-name="ce1">
            <text:p>0.37</text:p>
          </table:table-cell>
          <table:table-cell office:value-type="float" office:value="2.0209999999999999E-2" table:style-name="ce1">
            <text:p>0.02021</text:p>
          </table:table-cell>
          <table:table-cell office:value-type="float" office:value="2.5909999999999999E-2" table:style-name="ce1">
            <text:p>0.02591</text:p>
          </table:table-cell>
          <table:table-cell office:value-type="float" office:value="4.5249999999999999E-2" table:style-name="ce1">
            <text:p>0.04525</text:p>
          </table:table-cell>
          <table:table-cell office:value-type="float" office:value="6.062E-2" table:style-name="ce1">
            <text:p>0.06062</text:p>
          </table:table-cell>
          <table:table-cell office:value-type="float" office:value="1.8489999999999999E-2" table:style-name="ce1">
            <text:p>0.01849</text:p>
          </table:table-cell>
          <table:table-cell office:value-type="float" office:value="19.492999999999999" table:style-name="ce1">
            <text:p>19.493</text:p>
          </table:table-cell>
          <table:table-cell office:value-type="float" office:value="0.62901700000000005" table:style-name="ce1">
            <text:p>0.629017</text:p>
          </table:table-cell>
          <table:table-cell office:value-type="float" office:value="0.69895099999999999" table:style-name="ce1">
            <text:p>0.698951</text:p>
          </table:table-cell>
          <table:table-cell office:value-type="float" office:value="-5.18696" table:style-name="ce1">
            <text:p>-5.18696</text:p>
          </table:table-cell>
          <table:table-cell office:value-type="float" office:value="0.237622" table:style-name="ce1">
            <text:p>0.237622</text:p>
          </table:table-cell>
          <table:table-cell office:value-type="float" office:value="2.5575359999999998" table:style-name="ce1">
            <text:p>2.557536</text:p>
          </table:table-cell>
          <table:table-cell office:value-type="float" office:value="0.25976500000000002" table:style-name="ce1">
            <text:p>0.25976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7.93" table:style-name="ce1">
            <text:p>167.93</text:p>
          </table:table-cell>
          <table:table-cell office:value-type="float" office:value="193.221" table:style-name="ce1">
            <text:p>193.221</text:p>
          </table:table-cell>
          <table:table-cell office:value-type="float" office:value="79.067999999999998" table:style-name="ce1">
            <text:p>79.068</text:p>
          </table:table-cell>
          <table:table-cell office:value-type="float" office:value="4.4200000000000003E-3" table:style-name="ce1">
            <text:p>0.00442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2.47E-3" table:style-name="ce1">
            <text:p>0.00247</text:p>
          </table:table-cell>
          <table:table-cell office:value-type="float" office:value="6.6100000000000004E-3" table:style-name="ce1">
            <text:p>0.00661</text:p>
          </table:table-cell>
          <table:table-cell office:value-type="float" office:value="4.351E-2" table:style-name="ce1">
            <text:p>0.04351</text:p>
          </table:table-cell>
          <table:table-cell office:value-type="float" office:value="0.377" table:style-name="ce1">
            <text:p>0.377</text:p>
          </table:table-cell>
          <table:table-cell office:value-type="float" office:value="2.2280000000000001E-2" table:style-name="ce1">
            <text:p>0.02228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4.2459999999999998E-2" table:style-name="ce1">
            <text:p>0.04246</text:p>
          </table:table-cell>
          <table:table-cell office:value-type="float" office:value="6.6850000000000007E-2" table:style-name="ce1">
            <text:p>0.06685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22.468" table:style-name="ce1">
            <text:p>22.468</text:p>
          </table:table-cell>
          <table:table-cell office:value-type="float" office:value="0.61906000000000005" table:style-name="ce1">
            <text:p>0.61906</text:p>
          </table:table-cell>
          <table:table-cell office:value-type="float" office:value="0.67983400000000005" table:style-name="ce1">
            <text:p>0.679834</text:p>
          </table:table-cell>
          <table:table-cell office:value-type="float" office:value="-4.3309559999999996" table:style-name="ce1">
            <text:p>-4.330956</text:p>
          </table:table-cell>
          <table:table-cell office:value-type="float" office:value="0.26238400000000001" table:style-name="ce1">
            <text:p>0.262384</text:p>
          </table:table-cell>
          <table:table-cell office:value-type="float" office:value="2.9167770000000002" table:style-name="ce1">
            <text:p>2.916777</text:p>
          </table:table-cell>
          <table:table-cell office:value-type="float" office:value="0.28569499999999998" table:style-name="ce1">
            <text:p>0.28569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3.917" table:style-name="ce1">
            <text:p>173.917</text:p>
          </table:table-cell>
          <table:table-cell office:value-type="float" office:value="192.73500000000001" table:style-name="ce1">
            <text:p>192.735</text:p>
          </table:table-cell>
          <table:table-cell office:value-type="float" office:value="86.18" table:style-name="ce1">
            <text:p>86.18</text:p>
          </table:table-cell>
          <table:table-cell office:value-type="float" office:value="4.7600000000000003E-3" table:style-name="ce1">
            <text:p>0.00476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2100000000000002E-3" table:style-name="ce1">
            <text:p>0.00221</text:p>
          </table:table-cell>
          <table:table-cell office:value-type="float" office:value="2.5799999999999998E-3" table:style-name="ce1">
            <text:p>0.00258</text:p>
          </table:table-cell>
          <table:table-cell office:value-type="float" office:value="6.6299999999999996E-3" table:style-name="ce1">
            <text:p>0.00663</text:p>
          </table:table-cell>
          <table:table-cell office:value-type="float" office:value="4.1919999999999999E-2" table:style-name="ce1">
            <text:p>0.04192</text:p>
          </table:table-cell>
          <table:table-cell office:value-type="float" office:value="0.36399999999999999" table:style-name="ce1">
            <text:p>0.364</text:p>
          </table:table-cell>
          <table:table-cell office:value-type="float" office:value="2.1870000000000001E-2" table:style-name="ce1">
            <text:p>0.02187</text:p>
          </table:table-cell>
          <table:table-cell office:value-type="float" office:value="2.47E-2" table:style-name="ce1">
            <text:p>0.0247</text:p>
          </table:table-cell>
          <table:table-cell office:value-type="float" office:value="3.7719999999999997E-2" table:style-name="ce1">
            <text:p>0.03772</text:p>
          </table:table-cell>
          <table:table-cell office:value-type="float" office:value="6.5619999999999998E-2" table:style-name="ce1">
            <text:p>0.06562</text:p>
          </table:table-cell>
          <table:table-cell office:value-type="float" office:value="1.84E-2" table:style-name="ce1">
            <text:p>0.0184</text:p>
          </table:table-cell>
          <table:table-cell office:value-type="float" office:value="20.422000000000001" table:style-name="ce1">
            <text:p>20.422</text:p>
          </table:table-cell>
          <table:table-cell office:value-type="float" office:value="0.53726399999999996" table:style-name="ce1">
            <text:p>0.537264</text:p>
          </table:table-cell>
          <table:table-cell office:value-type="float" office:value="0.686894" table:style-name="ce1">
            <text:p>0.686894</text:p>
          </table:table-cell>
          <table:table-cell office:value-type="float" office:value="-5.2487760000000003" table:style-name="ce1">
            <text:p>-5.248776</text:p>
          </table:table-cell>
          <table:table-cell office:value-type="float" office:value="0.21027899999999999" table:style-name="ce1">
            <text:p>0.210279</text:p>
          </table:table-cell>
          <table:table-cell office:value-type="float" office:value="2.5475080000000001" table:style-name="ce1">
            <text:p>2.547508</text:p>
          </table:table-cell>
          <table:table-cell office:value-type="float" office:value="0.253556" table:style-name="ce1">
            <text:p>0.25355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3.65600000000001" table:style-name="ce1">
            <text:p>163.656</text:p>
          </table:table-cell>
          <table:table-cell office:value-type="float" office:value="200.84100000000001" table:style-name="ce1">
            <text:p>200.841</text:p>
          </table:table-cell>
          <table:table-cell office:value-type="float" office:value="76.778999999999996" table:style-name="ce1">
            <text:p>76.779</text:p>
          </table:table-cell>
          <table:table-cell office:value-type="float" office:value="7.4200000000000004E-3" table:style-name="ce1">
            <text:p>0.00742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3.8E-3" table:style-name="ce1">
            <text:p>0.0038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1.14E-2" table:style-name="ce1">
            <text:p>0.0114</text:p>
          </table:table-cell>
          <table:table-cell office:value-type="float" office:value="1.6590000000000001E-2" table:style-name="ce1">
            <text:p>0.01659</text:p>
          </table:table-cell>
          <table:table-cell office:value-type="float" office:value="0.16400000000000001" table:style-name="ce1">
            <text:p>0.164</text:p>
          </table:table-cell>
          <table:table-cell office:value-type="float" office:value="7.3800000000000003E-3" table:style-name="ce1">
            <text:p>0.00738</text:p>
          </table:table-cell>
          <table:table-cell office:value-type="float" office:value="9.4800000000000006E-3" table:style-name="ce1">
            <text:p>0.00948</text:p>
          </table:table-cell>
          <table:table-cell office:value-type="float" office:value="1.4970000000000001E-2" table:style-name="ce1">
            <text:p>0.01497</text:p>
          </table:table-cell>
          <table:table-cell office:value-type="float" office:value="2.214E-2" table:style-name="ce1">
            <text:p>0.02214</text:p>
          </table:table-cell>
          <table:table-cell office:value-type="float" office:value="1.7780000000000001E-2" table:style-name="ce1">
            <text:p>0.01778</text:p>
          </table:table-cell>
          <table:table-cell office:value-type="float" office:value="23.831" table:style-name="ce1">
            <text:p>23.831</text:p>
          </table:table-cell>
          <table:table-cell office:value-type="float" office:value="0.39793699999999999" table:style-name="ce1">
            <text:p>0.397937</text:p>
          </table:table-cell>
          <table:table-cell office:value-type="float" office:value="0.73247899999999999" table:style-name="ce1">
            <text:p>0.732479</text:p>
          </table:table-cell>
          <table:table-cell office:value-type="float" office:value="-5.5574469999999998" table:style-name="ce1">
            <text:p>-5.557447</text:p>
          </table:table-cell>
          <table:table-cell office:value-type="float" office:value="0.22089" table:style-name="ce1">
            <text:p>0.22089</text:p>
          </table:table-cell>
          <table:table-cell office:value-type="float" office:value="2.6921759999999999" table:style-name="ce1">
            <text:p>2.692176</text:p>
          </table:table-cell>
          <table:table-cell office:value-type="float" office:value="0.21596099999999999" table:style-name="ce1">
            <text:p>0.21596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4.4" table:style-name="ce1">
            <text:p>104.4</text:p>
          </table:table-cell>
          <table:table-cell office:value-type="float" office:value="206.00200000000001" table:style-name="ce1">
            <text:p>206.002</text:p>
          </table:table-cell>
          <table:table-cell office:value-type="float" office:value="77.968000000000004" table:style-name="ce1">
            <text:p>77.968</text:p>
          </table:table-cell>
          <table:table-cell office:value-type="float" office:value="6.3299999999999997E-3" table:style-name="ce1">
            <text:p>0.00633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3.16E-3" table:style-name="ce1">
            <text:p>0.00316</text:p>
          </table:table-cell>
          <table:table-cell office:value-type="float" office:value="3.7499999999999999E-3" table:style-name="ce1">
            <text:p>0.00375</text:p>
          </table:table-cell>
          <table:table-cell office:value-type="float" office:value="9.4800000000000006E-3" table:style-name="ce1">
            <text:p>0.00948</text:p>
          </table:table-cell>
          <table:table-cell office:value-type="float" office:value="3.7670000000000002E-2" table:style-name="ce1">
            <text:p>0.03767</text:p>
          </table:table-cell>
          <table:table-cell office:value-type="float" office:value="0.38100000000000001" table:style-name="ce1">
            <text:p>0.381</text:p>
          </table:table-cell>
          <table:table-cell office:value-type="float" office:value="1.7319999999999999E-2" table:style-name="ce1">
            <text:p>0.01732</text:p>
          </table:table-cell>
          <table:table-cell office:value-type="float" office:value="2.2450000000000001E-2" table:style-name="ce1">
            <text:p>0.02245</text:p>
          </table:table-cell>
          <table:table-cell office:value-type="float" office:value="3.78E-2" table:style-name="ce1">
            <text:p>0.0378</text:p>
          </table:table-cell>
          <table:table-cell office:value-type="float" office:value="5.1970000000000002E-2" table:style-name="ce1">
            <text:p>0.05197</text:p>
          </table:table-cell>
          <table:table-cell office:value-type="float" office:value="2.887E-2" table:style-name="ce1">
            <text:p>0.02887</text:p>
          </table:table-cell>
          <table:table-cell office:value-type="float" office:value="22.065999999999999" table:style-name="ce1">
            <text:p>22.066</text:p>
          </table:table-cell>
          <table:table-cell office:value-type="float" office:value="0.52274600000000004" table:style-name="ce1">
            <text:p>0.522746</text:p>
          </table:table-cell>
          <table:table-cell office:value-type="float" office:value="0.73794800000000005" table:style-name="ce1">
            <text:p>0.737948</text:p>
          </table:table-cell>
          <table:table-cell office:value-type="float" office:value="-5.5718430000000003" table:style-name="ce1">
            <text:p>-5.571843</text:p>
          </table:table-cell>
          <table:table-cell office:value-type="float" office:value="0.23685300000000001" table:style-name="ce1">
            <text:p>0.236853</text:p>
          </table:table-cell>
          <table:table-cell office:value-type="float" office:value="2.8463690000000001" table:style-name="ce1">
            <text:p>2.846369</text:p>
          </table:table-cell>
          <table:table-cell office:value-type="float" office:value="0.21951399999999999" table:style-name="ce1">
            <text:p>0.21951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1.041" table:style-name="ce1">
            <text:p>171.041</text:p>
          </table:table-cell>
          <table:table-cell office:value-type="float" office:value="208.31299999999999" table:style-name="ce1">
            <text:p>208.313</text:p>
          </table:table-cell>
          <table:table-cell office:value-type="float" office:value="75.501000000000005" table:style-name="ce1">
            <text:p>75.501</text:p>
          </table:table-cell>
          <table:table-cell office:value-type="float" office:value="4.5500000000000002E-3" table:style-name="ce1">
            <text:p>0.00455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2.3400000000000001E-3" table:style-name="ce1">
            <text:p>0.00234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1.966E-2" table:style-name="ce1">
            <text:p>0.01966</text:p>
          </table:table-cell>
          <table:table-cell office:value-type="float" office:value="0.186" table:style-name="ce1">
            <text:p>0.186</text:p>
          </table:table-cell>
          <table:table-cell office:value-type="float" office:value="8.8900000000000003E-3" table:style-name="ce1">
            <text:p>0.00889</text:p>
          </table:table-cell>
          <table:table-cell office:value-type="float" office:value="1.1690000000000001E-2" table:style-name="ce1">
            <text:p>0.01169</text:p>
          </table:table-cell>
          <table:table-cell office:value-type="float" office:value="1.8720000000000001E-2" table:style-name="ce1">
            <text:p>0.01872</text:p>
          </table:table-cell>
          <table:table-cell office:value-type="float" office:value="2.666E-2" table:style-name="ce1">
            <text:p>0.02666</text:p>
          </table:table-cell>
          <table:table-cell office:value-type="float" office:value="1.095E-2" table:style-name="ce1">
            <text:p>0.01095</text:p>
          </table:table-cell>
          <table:table-cell office:value-type="float" office:value="25.908000000000001" table:style-name="ce1">
            <text:p>25.908</text:p>
          </table:table-cell>
          <table:table-cell office:value-type="float" office:value="0.41862199999999999" table:style-name="ce1">
            <text:p>0.418622</text:p>
          </table:table-cell>
          <table:table-cell office:value-type="float" office:value="0.720916" table:style-name="ce1">
            <text:p>0.720916</text:p>
          </table:table-cell>
          <table:table-cell office:value-type="float" office:value="-6.1835899999999997" table:style-name="ce1">
            <text:p>-6.18359</text:p>
          </table:table-cell>
          <table:table-cell office:value-type="float" office:value="0.22627800000000001" table:style-name="ce1">
            <text:p>0.226278</text:p>
          </table:table-cell>
          <table:table-cell office:value-type="float" office:value="2.5897019999999999" table:style-name="ce1">
            <text:p>2.589702</text:p>
          </table:table-cell>
          <table:table-cell office:value-type="float" office:value="0.14740300000000001" table:style-name="ce1">
            <text:p>0.14740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.845" table:style-name="ce1">
            <text:p>146.845</text:p>
          </table:table-cell>
          <table:table-cell office:value-type="float" office:value="208.70099999999999" table:style-name="ce1">
            <text:p>208.701</text:p>
          </table:table-cell>
          <table:table-cell office:value-type="float" office:value="81.736999999999995" table:style-name="ce1">
            <text:p>81.737</text:p>
          </table:table-cell>
          <table:table-cell office:value-type="float" office:value="4.96E-3" table:style-name="ce1">
            <text:p>0.00496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2.7499999999999998E-3" table:style-name="ce1">
            <text:p>0.00275</text:p>
          </table:table-cell>
          <table:table-cell office:value-type="float" office:value="7.4900000000000001E-3" table:style-name="ce1">
            <text:p>0.00749</text:p>
          </table:table-cell>
          <table:table-cell office:value-type="float" office:value="1.9189999999999999E-2" table:style-name="ce1">
            <text:p>0.01919</text:p>
          </table:table-cell>
          <table:table-cell office:value-type="float" office:value="0.19800000000000001" table:style-name="ce1">
            <text:p>0.198</text:p>
          </table:table-cell>
          <table:table-cell office:value-type="float" office:value="8.8299999999999993E-3" table:style-name="ce1">
            <text:p>0.00883</text:p>
          </table:table-cell>
          <table:table-cell office:value-type="float" office:value="1.1440000000000001E-2" table:style-name="ce1">
            <text:p>0.01144</text:p>
          </table:table-cell>
          <table:table-cell office:value-type="float" office:value="1.8259999999999998E-2" table:style-name="ce1">
            <text:p>0.01826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1.328E-2" table:style-name="ce1">
            <text:p>0.01328</text:p>
          </table:table-cell>
          <table:table-cell office:value-type="float" office:value="25.119" table:style-name="ce1">
            <text:p>25.119</text:p>
          </table:table-cell>
          <table:table-cell office:value-type="float" office:value="0.35877300000000001" table:style-name="ce1">
            <text:p>0.358773</text:p>
          </table:table-cell>
          <table:table-cell office:value-type="float" office:value="0.72665199999999996" table:style-name="ce1">
            <text:p>0.726652</text:p>
          </table:table-cell>
          <table:table-cell office:value-type="float" office:value="-6.2716900000000004" table:style-name="ce1">
            <text:p>-6.27169</text:p>
          </table:table-cell>
          <table:table-cell office:value-type="float" office:value="0.196102" table:style-name="ce1">
            <text:p>0.196102</text:p>
          </table:table-cell>
          <table:table-cell office:value-type="float" office:value="2.314209" table:style-name="ce1">
            <text:p>2.314209</text:p>
          </table:table-cell>
          <table:table-cell office:value-type="float" office:value="0.162999" table:style-name="ce1">
            <text:p>0.16299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5.358" table:style-name="ce1">
            <text:p>155.358</text:p>
          </table:table-cell>
          <table:table-cell office:value-type="float" office:value="227.38300000000001" table:style-name="ce1">
            <text:p>227.383</text:p>
          </table:table-cell>
          <table:table-cell office:value-type="float" office:value="80.055000000000007" table:style-name="ce1">
            <text:p>80.05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5900000000000001E-3" table:style-name="ce1">
            <text:p>0.00159</text:p>
          </table:table-cell>
          <table:table-cell office:value-type="float" office:value="1.7600000000000001E-3" table:style-name="ce1">
            <text:p>0.00176</text:p>
          </table:table-cell>
          <table:table-cell office:value-type="float" office:value="4.7600000000000003E-3" table:style-name="ce1">
            <text:p>0.00476</text:p>
          </table:table-cell>
          <table:table-cell office:value-type="float" office:value="1.7180000000000001E-2" table:style-name="ce1">
            <text:p>0.01718</text:p>
          </table:table-cell>
          <table:table-cell office:value-type="float" office:value="0.161" table:style-name="ce1">
            <text:p>0.161</text:p>
          </table:table-cell>
          <table:table-cell office:value-type="float" office:value="7.6899999999999998E-3" table:style-name="ce1">
            <text:p>0.00769</text:p>
          </table:table-cell>
          <table:table-cell office:value-type="float" office:value="1.0120000000000001E-2" table:style-name="ce1">
            <text:p>0.01012</text:p>
          </table:table-cell>
          <table:table-cell office:value-type="float" office:value="1.661E-2" table:style-name="ce1">
            <text:p>0.01661</text:p>
          </table:table-cell>
          <table:table-cell office:value-type="float" office:value="2.307E-2" table:style-name="ce1">
            <text:p>0.02307</text:p>
          </table:table-cell>
          <table:table-cell office:value-type="float" office:value="6.77E-3" table:style-name="ce1">
            <text:p>0.00677</text:p>
          </table:table-cell>
          <table:table-cell office:value-type="float" office:value="25.97" table:style-name="ce1">
            <text:p>25.97</text:p>
          </table:table-cell>
          <table:table-cell office:value-type="float" office:value="0.47047800000000001" table:style-name="ce1">
            <text:p>0.470478</text:p>
          </table:table-cell>
          <table:table-cell office:value-type="float" office:value="0.67625800000000003" table:style-name="ce1">
            <text:p>0.676258</text:p>
          </table:table-cell>
          <table:table-cell office:value-type="float" office:value="-7.1209249999999997" table:style-name="ce1">
            <text:p>-7.120925</text:p>
          </table:table-cell>
          <table:table-cell office:value-type="float" office:value="0.27978900000000001" table:style-name="ce1">
            <text:p>0.279789</text:p>
          </table:table-cell>
          <table:table-cell office:value-type="float" office:value="2.2417419999999999" table:style-name="ce1">
            <text:p>2.241742</text:p>
          </table:table-cell>
          <table:table-cell office:value-type="float" office:value="0.108514" table:style-name="ce1">
            <text:p>0.10851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2.56800000000001" table:style-name="ce1">
            <text:p>162.568</text:p>
          </table:table-cell>
          <table:table-cell office:value-type="float" office:value="198.346" table:style-name="ce1">
            <text:p>198.346</text:p>
          </table:table-cell>
          <table:table-cell office:value-type="float" office:value="77.63" table:style-name="ce1">
            <text:p>77.63</text:p>
          </table:table-cell>
          <table:table-cell office:value-type="float" office:value="5.0200000000000002E-3" table:style-name="ce1">
            <text:p>0.00502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8E-3" table:style-name="ce1">
            <text:p>0.0028</text:p>
          </table:table-cell>
          <table:table-cell office:value-type="float" office:value="2.5300000000000001E-3" table:style-name="ce1">
            <text:p>0.00253</text:p>
          </table:table-cell>
          <table:table-cell office:value-type="float" office:value="8.4100000000000008E-3" table:style-name="ce1">
            <text:p>0.00841</text:p>
          </table:table-cell>
          <table:table-cell office:value-type="float" office:value="1.7909999999999999E-2" table:style-name="ce1">
            <text:p>0.01791</text:p>
          </table:table-cell>
          <table:table-cell office:value-type="float" office:value="0.16800000000000001" table:style-name="ce1">
            <text:p>0.168</text:p>
          </table:table-cell>
          <table:table-cell office:value-type="float" office:value="7.9299999999999995E-3" table:style-name="ce1">
            <text:p>0.00793</text:p>
          </table:table-cell>
          <table:table-cell office:value-type="float" office:value="1.057E-2" table:style-name="ce1">
            <text:p>0.01057</text:p>
          </table:table-cell>
          <table:table-cell office:value-type="float" office:value="1.7989999999999999E-2" table:style-name="ce1">
            <text:p>0.01799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1.17E-2" table:style-name="ce1">
            <text:p>0.0117</text:p>
          </table:table-cell>
          <table:table-cell office:value-type="float" office:value="25.678000000000001" table:style-name="ce1">
            <text:p>25.678</text:p>
          </table:table-cell>
          <table:table-cell office:value-type="float" office:value="0.42778500000000003" table:style-name="ce1">
            <text:p>0.427785</text:p>
          </table:table-cell>
          <table:table-cell office:value-type="float" office:value="0.72379700000000002" table:style-name="ce1">
            <text:p>0.723797</text:p>
          </table:table-cell>
          <table:table-cell office:value-type="float" office:value="-6.6357290000000004" table:style-name="ce1">
            <text:p>-6.635729</text:p>
          </table:table-cell>
          <table:table-cell office:value-type="float" office:value="0.209866" table:style-name="ce1">
            <text:p>0.209866</text:p>
          </table:table-cell>
          <table:table-cell office:value-type="float" office:value="1.9579610000000001" table:style-name="ce1">
            <text:p>1.957961</text:p>
          </table:table-cell>
          <table:table-cell office:value-type="float" office:value="0.135242" table:style-name="ce1">
            <text:p>0.135242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97.07599999999999" table:style-name="ce1">
            <text:p>197.076</text:p>
          </table:table-cell>
          <table:table-cell office:value-type="float" office:value="206.89599999999999" table:style-name="ce1">
            <text:p>206.896</text:p>
          </table:table-cell>
          <table:table-cell office:value-type="float" office:value="192.05500000000001" table:style-name="ce1">
            <text:p>192.055</text:p>
          </table:table-cell>
          <table:table-cell office:value-type="float" office:value="2.8900000000000002E-3" table:style-name="ce1">
            <text:p>0.00289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66E-3" table:style-name="ce1">
            <text:p>0.00166</text:p>
          </table:table-cell>
          <table:table-cell office:value-type="float" office:value="1.6800000000000001E-3" table:style-name="ce1">
            <text:p>0.00168</text:p>
          </table:table-cell>
          <table:table-cell office:value-type="float" office:value="4.9800000000000001E-3" table:style-name="ce1">
            <text:p>0.00498</text:p>
          </table:table-cell>
          <table:table-cell office:value-type="float" office:value="1.098E-2" table:style-name="ce1">
            <text:p>0.01098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5.6299999999999996E-3" table:style-name="ce1">
            <text:p>0.0056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8.0199999999999994E-3" table:style-name="ce1">
            <text:p>0.00802</text:p>
          </table:table-cell>
          <table:table-cell office:value-type="float" office:value="1.6889999999999999E-2" table:style-name="ce1">
            <text:p>0.01689</text:p>
          </table:table-cell>
          <table:table-cell office:value-type="float" office:value="3.3899999999999998E-3" table:style-name="ce1">
            <text:p>0.00339</text:p>
          </table:table-cell>
          <table:table-cell office:value-type="float" office:value="26.774999999999999" table:style-name="ce1">
            <text:p>26.775</text:p>
          </table:table-cell>
          <table:table-cell office:value-type="float" office:value="0.42222900000000002" table:style-name="ce1">
            <text:p>0.422229</text:p>
          </table:table-cell>
          <table:table-cell office:value-type="float" office:value="0.741367" table:style-name="ce1">
            <text:p>0.741367</text:p>
          </table:table-cell>
          <table:table-cell office:value-type="float" office:value="-7.3483000000000001" table:style-name="ce1">
            <text:p>-7.3483</text:p>
          </table:table-cell>
          <table:table-cell office:value-type="float" office:value="0.17755099999999999" table:style-name="ce1">
            <text:p>0.177551</text:p>
          </table:table-cell>
          <table:table-cell office:value-type="float" office:value="1.7438670000000001" table:style-name="ce1">
            <text:p>1.743867</text:p>
          </table:table-cell>
          <table:table-cell office:value-type="float" office:value="8.5569000000000006E-2" table:style-name="ce1">
            <text:p>0.085569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99.22800000000001" table:style-name="ce1">
            <text:p>199.228</text:p>
          </table:table-cell>
          <table:table-cell office:value-type="float" office:value="209.512" table:style-name="ce1">
            <text:p>209.512</text:p>
          </table:table-cell>
          <table:table-cell office:value-type="float" office:value="192.09100000000001" table:style-name="ce1">
            <text:p>192.091</text:p>
          </table:table-cell>
          <table:table-cell office:value-type="float" office:value="2.4099999999999998E-3" table:style-name="ce1">
            <text:p>0.00241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34E-3" table:style-name="ce1">
            <text:p>0.00134</text:p>
          </table:table-cell>
          <table:table-cell office:value-type="float" office:value="1.3799999999999999E-3" table:style-name="ce1">
            <text:p>0.00138</text:p>
          </table:table-cell>
          <table:table-cell office:value-type="float" office:value="4.0200000000000001E-3" table:style-name="ce1">
            <text:p>0.00402</text:p>
          </table:table-cell>
          <table:table-cell office:value-type="float" office:value="1.0149999999999999E-2" table:style-name="ce1">
            <text:p>0.01015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5.0400000000000002E-3" table:style-name="ce1">
            <text:p>0.00504</text:p>
          </table:table-cell>
          <table:table-cell office:value-type="float" office:value="6.4099999999999999E-3" table:style-name="ce1">
            <text:p>0.00641</text:p>
          </table:table-cell>
          <table:table-cell office:value-type="float" office:value="7.62E-3" table:style-name="ce1">
            <text:p>0.00762</text:p>
          </table:table-cell>
          <table:table-cell office:value-type="float" office:value="1.5129999999999999E-2" table:style-name="ce1">
            <text:p>0.01513</text:p>
          </table:table-cell>
          <table:table-cell office:value-type="float" office:value="1.67E-3" table:style-name="ce1">
            <text:p>0.00167</text:p>
          </table:table-cell>
          <table:table-cell office:value-type="float" office:value="30.94" table:style-name="ce1">
            <text:p>30.94</text:p>
          </table:table-cell>
          <table:table-cell office:value-type="float" office:value="0.43243900000000002" table:style-name="ce1">
            <text:p>0.432439</text:p>
          </table:table-cell>
          <table:table-cell office:value-type="float" office:value="0.74205500000000002" table:style-name="ce1">
            <text:p>0.742055</text:p>
          </table:table-cell>
          <table:table-cell office:value-type="float" office:value="-7.6825869999999998" table:style-name="ce1">
            <text:p>-7.682587</text:p>
          </table:table-cell>
          <table:table-cell office:value-type="float" office:value="0.173319" table:style-name="ce1">
            <text:p>0.173319</text:p>
          </table:table-cell>
          <table:table-cell office:value-type="float" office:value="2.1031059999999999" table:style-name="ce1">
            <text:p>2.103106</text:p>
          </table:table-cell>
          <table:table-cell office:value-type="float" office:value="6.8501000000000006E-2" table:style-name="ce1">
            <text:p>0.068501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98.38300000000001" table:style-name="ce1">
            <text:p>198.383</text:p>
          </table:table-cell>
          <table:table-cell office:value-type="float" office:value="215.203" table:style-name="ce1">
            <text:p>215.203</text:p>
          </table:table-cell>
          <table:table-cell office:value-type="float" office:value="193.10400000000001" table:style-name="ce1">
            <text:p>193.104</text:p>
          </table:table-cell>
          <table:table-cell office:value-type="float" office:value="2.1199999999999999E-3" table:style-name="ce1">
            <text:p>0.00212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1299999999999999E-3" table:style-name="ce1">
            <text:p>0.00113</text:p>
          </table:table-cell>
          <table:table-cell office:value-type="float" office:value="1.3500000000000001E-3" table:style-name="ce1">
            <text:p>0.00135</text:p>
          </table:table-cell>
          <table:table-cell office:value-type="float" office:value="3.3899999999999998E-3" table:style-name="ce1">
            <text:p>0.00339</text:p>
          </table:table-cell>
          <table:table-cell office:value-type="float" office:value="1.2630000000000001E-2" table:style-name="ce1">
            <text:p>0.01263</text:p>
          </table:table-cell>
          <table:table-cell office:value-type="float" office:value="0.111" table:style-name="ce1">
            <text:p>0.11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8.2500000000000004E-3" table:style-name="ce1">
            <text:p>0.00825</text:p>
          </table:table-cell>
          <table:table-cell office:value-type="float" office:value="9.5099999999999994E-3" table:style-name="ce1">
            <text:p>0.00951</text:p>
          </table:table-cell>
          <table:table-cell office:value-type="float" office:value="1.9189999999999999E-2" table:style-name="ce1">
            <text:p>0.01919</text:p>
          </table:table-cell>
          <table:table-cell office:value-type="float" office:value="1.1900000000000001E-3" table:style-name="ce1">
            <text:p>0.00119</text:p>
          </table:table-cell>
          <table:table-cell office:value-type="float" office:value="30.774999999999999" table:style-name="ce1">
            <text:p>30.775</text:p>
          </table:table-cell>
          <table:table-cell office:value-type="float" office:value="0.46594600000000003" table:style-name="ce1">
            <text:p>0.465946</text:p>
          </table:table-cell>
          <table:table-cell office:value-type="float" office:value="0.738703" table:style-name="ce1">
            <text:p>0.738703</text:p>
          </table:table-cell>
          <table:table-cell office:value-type="float" office:value="-7.0679309999999997" table:style-name="ce1">
            <text:p>-7.067931</text:p>
          </table:table-cell>
          <table:table-cell office:value-type="float" office:value="0.175181" table:style-name="ce1">
            <text:p>0.175181</text:p>
          </table:table-cell>
          <table:table-cell office:value-type="float" office:value="1.512275" table:style-name="ce1">
            <text:p>1.512275</text:p>
          </table:table-cell>
          <table:table-cell office:value-type="float" office:value="9.6320000000000003E-2" table:style-name="ce1">
            <text:p>0.09632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02.26599999999999" table:style-name="ce1">
            <text:p>202.266</text:p>
          </table:table-cell>
          <table:table-cell office:value-type="float" office:value="211.60400000000001" table:style-name="ce1">
            <text:p>211.604</text:p>
          </table:table-cell>
          <table:table-cell office:value-type="float" office:value="197.07900000000001" table:style-name="ce1">
            <text:p>197.079</text:p>
          </table:table-cell>
          <table:table-cell office:value-type="float" office:value="1.8E-3" table:style-name="ce1">
            <text:p>0.0018</text:p>
          </table:table-cell>
          <table:table-cell office:value-type="float" office:value="9.0000000000000002E-6" table:style-name="ce1">
            <text:p>0.000009</text:p>
          </table:table-cell>
          <table:table-cell office:value-type="float" office:value="9.3000000000000005E-4" table:style-name="ce1">
            <text:p>0.00093</text:p>
          </table:table-cell>
          <table:table-cell office:value-type="float" office:value="1.07E-3" table:style-name="ce1">
            <text:p>0.00107</text:p>
          </table:table-cell>
          <table:table-cell office:value-type="float" office:value="2.7799999999999999E-3" table:style-name="ce1">
            <text:p>0.00278</text:p>
          </table:table-cell>
          <table:table-cell office:value-type="float" office:value="9.5399999999999999E-3" table:style-name="ce1">
            <text:p>0.00954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4.6899999999999997E-3" table:style-name="ce1">
            <text:p>0.00469</text:p>
          </table:table-cell>
          <table:table-cell office:value-type="float" office:value="6.0600000000000003E-3" table:style-name="ce1">
            <text:p>0.00606</text:p>
          </table:table-cell>
          <table:table-cell office:value-type="float" office:value="7.1900000000000002E-3" table:style-name="ce1">
            <text:p>0.00719</text:p>
          </table:table-cell>
          <table:table-cell office:value-type="float" office:value="1.4069999999999999E-2" table:style-name="ce1">
            <text:p>0.01407</text:p>
          </table:table-cell>
          <table:table-cell office:value-type="float" office:value="7.2000000000000005E-4" table:style-name="ce1">
            <text:p>0.00072</text:p>
          </table:table-cell>
          <table:table-cell office:value-type="float" office:value="32.683999999999997" table:style-name="ce1">
            <text:p>32.684</text:p>
          </table:table-cell>
          <table:table-cell office:value-type="float" office:value="0.368535" table:style-name="ce1">
            <text:p>0.368535</text:p>
          </table:table-cell>
          <table:table-cell office:value-type="float" office:value="0.74213300000000004" table:style-name="ce1">
            <text:p>0.742133</text:p>
          </table:table-cell>
          <table:table-cell office:value-type="float" office:value="-7.6957339999999999" table:style-name="ce1">
            <text:p>-7.695734</text:p>
          </table:table-cell>
          <table:table-cell office:value-type="float" office:value="0.17854" table:style-name="ce1">
            <text:p>0.17854</text:p>
          </table:table-cell>
          <table:table-cell office:value-type="float" office:value="1.5446089999999999" table:style-name="ce1">
            <text:p>1.544609</text:p>
          </table:table-cell>
          <table:table-cell office:value-type="float" office:value="5.6141000000000003E-2" table:style-name="ce1">
            <text:p>0.056141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03.184" table:style-name="ce1">
            <text:p>203.184</text:p>
          </table:table-cell>
          <table:table-cell office:value-type="float" office:value="211.52600000000001" table:style-name="ce1">
            <text:p>211.526</text:p>
          </table:table-cell>
          <table:table-cell office:value-type="float" office:value="196.16" table:style-name="ce1">
            <text:p>196.16</text:p>
          </table:table-cell>
          <table:table-cell office:value-type="float" office:value="1.7799999999999999E-3" table:style-name="ce1">
            <text:p>0.00178</text:p>
          </table:table-cell>
          <table:table-cell office:value-type="float" office:value="9.0000000000000002E-6" table:style-name="ce1">
            <text:p>0.000009</text:p>
          </table:table-cell>
          <table:table-cell office:value-type="float" office:value="9.3999999999999997E-4" table:style-name="ce1">
            <text:p>0.00094</text:p>
          </table:table-cell>
          <table:table-cell office:value-type="float" office:value="1.06E-3" table:style-name="ce1">
            <text:p>0.00106</text:p>
          </table:table-cell>
          <table:table-cell office:value-type="float" office:value="2.8300000000000001E-3" table:style-name="ce1">
            <text:p>0.00283</text:p>
          </table:table-cell>
          <table:table-cell office:value-type="float" office:value="9.58E-3" table:style-name="ce1">
            <text:p>0.00958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4.6800000000000001E-3" table:style-name="ce1">
            <text:p>0.00468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7.26E-3" table:style-name="ce1">
            <text:p>0.00726</text:p>
          </table:table-cell>
          <table:table-cell office:value-type="float" office:value="1.4030000000000001E-2" table:style-name="ce1">
            <text:p>0.01403</text:p>
          </table:table-cell>
          <table:table-cell office:value-type="float" office:value="6.4999999999999997E-4" table:style-name="ce1">
            <text:p>0.00065</text:p>
          </table:table-cell>
          <table:table-cell office:value-type="float" office:value="33.046999999999997" table:style-name="ce1">
            <text:p>33.047</text:p>
          </table:table-cell>
          <table:table-cell office:value-type="float" office:value="0.34006799999999998" table:style-name="ce1">
            <text:p>0.340068</text:p>
          </table:table-cell>
          <table:table-cell office:value-type="float" office:value="0.74189899999999998" table:style-name="ce1">
            <text:p>0.741899</text:p>
          </table:table-cell>
          <table:table-cell office:value-type="float" office:value="-7.9649840000000003" table:style-name="ce1">
            <text:p>-7.964984</text:p>
          </table:table-cell>
          <table:table-cell office:value-type="float" office:value="0.163519" table:style-name="ce1">
            <text:p>0.163519</text:p>
          </table:table-cell>
          <table:table-cell office:value-type="float" office:value="1.423287" table:style-name="ce1">
            <text:p>1.423287</text:p>
          </table:table-cell>
          <table:table-cell office:value-type="float" office:value="4.4539000000000002E-2" table:style-name="ce1">
            <text:p>0.044539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01.464" table:style-name="ce1">
            <text:p>201.464</text:p>
          </table:table-cell>
          <table:table-cell office:value-type="float" office:value="210.565" table:style-name="ce1">
            <text:p>210.565</text:p>
          </table:table-cell>
          <table:table-cell office:value-type="float" office:value="195.708" table:style-name="ce1">
            <text:p>195.708</text:p>
          </table:table-cell>
          <table:table-cell office:value-type="float" office:value="1.98E-3" table:style-name="ce1">
            <text:p>0.00198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0499999999999999E-3" table:style-name="ce1">
            <text:p>0.00105</text:p>
          </table:table-cell>
          <table:table-cell office:value-type="float" office:value="1.15E-3" table:style-name="ce1">
            <text:p>0.00115</text:p>
          </table:table-cell>
          <table:table-cell office:value-type="float" office:value="3.14E-3" table:style-name="ce1">
            <text:p>0.00314</text:p>
          </table:table-cell>
          <table:table-cell office:value-type="float" office:value="1.1939999999999999E-2" table:style-name="ce1">
            <text:p>0.01194</text:p>
          </table:table-cell>
          <table:table-cell office:value-type="float" office:value="0.107" table:style-name="ce1">
            <text:p>0.107</text:p>
          </table:table-cell>
          <table:table-cell office:value-type="float" office:value="5.8599999999999998E-3" table:style-name="ce1">
            <text:p>0.00586</text:p>
          </table:table-cell>
          <table:table-cell office:value-type="float" office:value="7.6E-3" table:style-name="ce1">
            <text:p>0.0076</text:p>
          </table:table-cell>
          <table:table-cell office:value-type="float" office:value="9.5700000000000004E-3" table:style-name="ce1">
            <text:p>0.00957</text:p>
          </table:table-cell>
          <table:table-cell office:value-type="float" office:value="1.7579999999999998E-2" table:style-name="ce1">
            <text:p>0.01758</text:p>
          </table:table-cell>
          <table:table-cell office:value-type="float" office:value="1.3500000000000001E-3" table:style-name="ce1">
            <text:p>0.00135</text:p>
          </table:table-cell>
          <table:table-cell office:value-type="float" office:value="31.731999999999999" table:style-name="ce1">
            <text:p>31.732</text:p>
          </table:table-cell>
          <table:table-cell office:value-type="float" office:value="0.344252" table:style-name="ce1">
            <text:p>0.344252</text:p>
          </table:table-cell>
          <table:table-cell office:value-type="float" office:value="0.74273699999999998" table:style-name="ce1">
            <text:p>0.742737</text:p>
          </table:table-cell>
          <table:table-cell office:value-type="float" office:value="-7.777685" table:style-name="ce1">
            <text:p>-7.777685</text:p>
          </table:table-cell>
          <table:table-cell office:value-type="float" office:value="0.170183" table:style-name="ce1">
            <text:p>0.170183</text:p>
          </table:table-cell>
          <table:table-cell office:value-type="float" office:value="2.4470640000000001" table:style-name="ce1">
            <text:p>2.447064</text:p>
          </table:table-cell>
          <table:table-cell office:value-type="float" office:value="5.7610000000000001E-2" table:style-name="ce1">
            <text:p>0.0576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7.876" table:style-name="ce1">
            <text:p>177.876</text:p>
          </table:table-cell>
          <table:table-cell office:value-type="float" office:value="192.92099999999999" table:style-name="ce1">
            <text:p>192.921</text:p>
          </table:table-cell>
          <table:table-cell office:value-type="float" office:value="168.01300000000001" table:style-name="ce1">
            <text:p>168.013</text:p>
          </table:table-cell>
          <table:table-cell office:value-type="float" office:value="4.1099999999999999E-3" table:style-name="ce1">
            <text:p>0.00411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2.33E-3" table:style-name="ce1">
            <text:p>0.00233</text:p>
          </table:table-cell>
          <table:table-cell office:value-type="float" office:value="2.4099999999999998E-3" table:style-name="ce1">
            <text:p>0.0024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2.1260000000000001E-2" table:style-name="ce1">
            <text:p>0.02126</text:p>
          </table:table-cell>
          <table:table-cell office:value-type="float" office:value="0.189" table:style-name="ce1">
            <text:p>0.189</text:p>
          </table:table-cell>
          <table:table-cell office:value-type="float" office:value="1.154E-2" table:style-name="ce1">
            <text:p>0.01154</text:p>
          </table:table-cell>
          <table:table-cell office:value-type="float" office:value="1.3469999999999999E-2" table:style-name="ce1">
            <text:p>0.01347</text:p>
          </table:table-cell>
          <table:table-cell office:value-type="float" office:value="1.6119999999999999E-2" table:style-name="ce1">
            <text:p>0.01612</text:p>
          </table:table-cell>
          <table:table-cell office:value-type="float" office:value="3.4630000000000001E-2" table:style-name="ce1">
            <text:p>0.03463</text:p>
          </table:table-cell>
          <table:table-cell office:value-type="float" office:value="5.8599999999999998E-3" table:style-name="ce1">
            <text:p>0.00586</text:p>
          </table:table-cell>
          <table:table-cell office:value-type="float" office:value="23.216000000000001" table:style-name="ce1">
            <text:p>23.216</text:p>
          </table:table-cell>
          <table:table-cell office:value-type="float" office:value="0.36014800000000002" table:style-name="ce1">
            <text:p>0.360148</text:p>
          </table:table-cell>
          <table:table-cell office:value-type="float" office:value="0.77883400000000003" table:style-name="ce1">
            <text:p>0.778834</text:p>
          </table:table-cell>
          <table:table-cell office:value-type="float" office:value="-6.1496529999999998" table:style-name="ce1">
            <text:p>-6.149653</text:p>
          </table:table-cell>
          <table:table-cell office:value-type="float" office:value="0.21803700000000001" table:style-name="ce1">
            <text:p>0.218037</text:p>
          </table:table-cell>
          <table:table-cell office:value-type="float" office:value="2.4770819999999998" table:style-name="ce1">
            <text:p>2.477082</text:p>
          </table:table-cell>
          <table:table-cell office:value-type="float" office:value="0.165827" table:style-name="ce1">
            <text:p>0.16582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6.17" table:style-name="ce1">
            <text:p>176.17</text:p>
          </table:table-cell>
          <table:table-cell office:value-type="float" office:value="185.60400000000001" table:style-name="ce1">
            <text:p>185.604</text:p>
          </table:table-cell>
          <table:table-cell office:value-type="float" office:value="163.56399999999999" table:style-name="ce1">
            <text:p>163.564</text:p>
          </table:table-cell>
          <table:table-cell office:value-type="float" office:value="3.6900000000000001E-3" table:style-name="ce1">
            <text:p>0.00369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2.0500000000000002E-3" table:style-name="ce1">
            <text:p>0.00205</text:p>
          </table:table-cell>
          <table:table-cell office:value-type="float" office:value="2.1800000000000001E-3" table:style-name="ce1">
            <text:p>0.00218</text:p>
          </table:table-cell>
          <table:table-cell office:value-type="float" office:value="6.1599999999999997E-3" table:style-name="ce1">
            <text:p>0.00616</text:p>
          </table:table-cell>
          <table:table-cell office:value-type="float" office:value="1.8509999999999999E-2" table:style-name="ce1">
            <text:p>0.01851</text:p>
          </table:table-cell>
          <table:table-cell office:value-type="float" office:value="0.16800000000000001" table:style-name="ce1">
            <text:p>0.168</text:p>
          </table:table-cell>
          <table:table-cell office:value-type="float" office:value="9.3799999999999994E-3" table:style-name="ce1">
            <text:p>0.00938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1.491E-2" table:style-name="ce1">
            <text:p>0.01491</text:p>
          </table:table-cell>
          <table:table-cell office:value-type="float" office:value="2.8139999999999998E-2" table:style-name="ce1">
            <text:p>0.0281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24.951000000000001" table:style-name="ce1">
            <text:p>24.951</text:p>
          </table:table-cell>
          <table:table-cell office:value-type="float" office:value="0.34143499999999999" table:style-name="ce1">
            <text:p>0.341435</text:p>
          </table:table-cell>
          <table:table-cell office:value-type="float" office:value="0.78362600000000004" table:style-name="ce1">
            <text:p>0.783626</text:p>
          </table:table-cell>
          <table:table-cell office:value-type="float" office:value="-6.0064140000000004" table:style-name="ce1">
            <text:p>-6.006414</text:p>
          </table:table-cell>
          <table:table-cell office:value-type="float" office:value="0.19637099999999999" table:style-name="ce1">
            <text:p>0.196371</text:p>
          </table:table-cell>
          <table:table-cell office:value-type="float" office:value="2.536527" table:style-name="ce1">
            <text:p>2.536527</text:p>
          </table:table-cell>
          <table:table-cell office:value-type="float" office:value="0.17321800000000001" table:style-name="ce1">
            <text:p>0.17321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0.19800000000001" table:style-name="ce1">
            <text:p>180.198</text:p>
          </table:table-cell>
          <table:table-cell office:value-type="float" office:value="201.249" table:style-name="ce1">
            <text:p>201.249</text:p>
          </table:table-cell>
          <table:table-cell office:value-type="float" office:value="175.45599999999999" table:style-name="ce1">
            <text:p>175.456</text:p>
          </table:table-cell>
          <table:table-cell office:value-type="float" office:value="2.8400000000000001E-3" table:style-name="ce1">
            <text:p>0.00284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5299999999999999E-3" table:style-name="ce1">
            <text:p>0.00153</text:p>
          </table:table-cell>
          <table:table-cell office:value-type="float" office:value="1.66E-3" table:style-name="ce1">
            <text:p>0.00166</text:p>
          </table:table-cell>
          <table:table-cell office:value-type="float" office:value="4.5900000000000003E-3" table:style-name="ce1">
            <text:p>0.00459</text:p>
          </table:table-cell>
          <table:table-cell office:value-type="float" office:value="1.444E-2" table:style-name="ce1">
            <text:p>0.01444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7.26E-3" table:style-name="ce1">
            <text:p>0.00726</text:p>
          </table:table-cell>
          <table:table-cell office:value-type="float" office:value="8.8500000000000002E-3" table:style-name="ce1">
            <text:p>0.00885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2.1770000000000001E-2" table:style-name="ce1">
            <text:p>0.02177</text:p>
          </table:table-cell>
          <table:table-cell office:value-type="float" office:value="2.31E-3" table:style-name="ce1">
            <text:p>0.00231</text:p>
          </table:table-cell>
          <table:table-cell office:value-type="float" office:value="26.738" table:style-name="ce1">
            <text:p>26.738</text:p>
          </table:table-cell>
          <table:table-cell office:value-type="float" office:value="0.40388400000000002" table:style-name="ce1">
            <text:p>0.403884</text:p>
          </table:table-cell>
          <table:table-cell office:value-type="float" office:value="0.76620900000000003" table:style-name="ce1">
            <text:p>0.766209</text:p>
          </table:table-cell>
          <table:table-cell office:value-type="float" office:value="-6.4520580000000001" table:style-name="ce1">
            <text:p>-6.452058</text:p>
          </table:table-cell>
          <table:table-cell office:value-type="float" office:value="0.21229400000000001" table:style-name="ce1">
            <text:p>0.212294</text:p>
          </table:table-cell>
          <table:table-cell office:value-type="float" office:value="2.2693979999999998" table:style-name="ce1">
            <text:p>2.269398</text:p>
          </table:table-cell>
          <table:table-cell office:value-type="float" office:value="0.141929" table:style-name="ce1">
            <text:p>0.14192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7.733" table:style-name="ce1">
            <text:p>187.733</text:p>
          </table:table-cell>
          <table:table-cell office:value-type="float" office:value="202.32400000000001" table:style-name="ce1">
            <text:p>202.324</text:p>
          </table:table-cell>
          <table:table-cell office:value-type="float" office:value="173.01499999999999" table:style-name="ce1">
            <text:p>173.015</text:p>
          </table:table-cell>
          <table:table-cell office:value-type="float" office:value="3.16E-3" table:style-name="ce1">
            <text:p>0.00316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6800000000000001E-3" table:style-name="ce1">
            <text:p>0.00168</text:p>
          </table:table-cell>
          <table:table-cell office:value-type="float" office:value="1.82E-3" table:style-name="ce1">
            <text:p>0.00182</text:p>
          </table:table-cell>
          <table:table-cell office:value-type="float" office:value="5.0400000000000002E-3" table:style-name="ce1">
            <text:p>0.00504</text:p>
          </table:table-cell>
          <table:table-cell office:value-type="float" office:value="1.6629999999999999E-2" table:style-name="ce1">
            <text:p>0.01663</text:p>
          </table:table-cell>
          <table:table-cell office:value-type="float" office:value="0.151" table:style-name="ce1">
            <text:p>0.151</text:p>
          </table:table-cell>
          <table:table-cell office:value-type="float" office:value="8.2900000000000005E-3" table:style-name="ce1">
            <text:p>0.00829</text:p>
          </table:table-cell>
          <table:table-cell office:value-type="float" office:value="1.0030000000000001E-2" table:style-name="ce1">
            <text:p>0.01003</text:p>
          </table:table-cell>
          <table:table-cell office:value-type="float" office:value="1.366E-2" table:style-name="ce1">
            <text:p>0.01366</text:p>
          </table:table-cell>
          <table:table-cell office:value-type="float" office:value="2.4879999999999999E-2" table:style-name="ce1">
            <text:p>0.02488</text:p>
          </table:table-cell>
          <table:table-cell office:value-type="float" office:value="2.65E-3" table:style-name="ce1">
            <text:p>0.00265</text:p>
          </table:table-cell>
          <table:table-cell office:value-type="float" office:value="26.31" table:style-name="ce1">
            <text:p>26.31</text:p>
          </table:table-cell>
          <table:table-cell office:value-type="float" office:value="0.39679300000000001" table:style-name="ce1">
            <text:p>0.396793</text:p>
          </table:table-cell>
          <table:table-cell office:value-type="float" office:value="0.758324" table:style-name="ce1">
            <text:p>0.758324</text:p>
          </table:table-cell>
          <table:table-cell office:value-type="float" office:value="-6.0066470000000001" table:style-name="ce1">
            <text:p>-6.006647</text:p>
          </table:table-cell>
          <table:table-cell office:value-type="float" office:value="0.26689200000000002" table:style-name="ce1">
            <text:p>0.266892</text:p>
          </table:table-cell>
          <table:table-cell office:value-type="float" office:value="2.3825440000000002" table:style-name="ce1">
            <text:p>2.382544</text:p>
          </table:table-cell>
          <table:table-cell office:value-type="float" office:value="0.160691" table:style-name="ce1">
            <text:p>0.16069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6.16300000000001" table:style-name="ce1">
            <text:p>186.163</text:p>
          </table:table-cell>
          <table:table-cell office:value-type="float" office:value="197.72399999999999" table:style-name="ce1">
            <text:p>197.724</text:p>
          </table:table-cell>
          <table:table-cell office:value-type="float" office:value="177.584" table:style-name="ce1">
            <text:p>177.584</text:p>
          </table:table-cell>
          <table:table-cell office:value-type="float" office:value="2.98E-3" table:style-name="ce1">
            <text:p>0.00298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65E-3" table:style-name="ce1">
            <text:p>0.00165</text:p>
          </table:table-cell>
          <table:table-cell office:value-type="float" office:value="1.75E-3" table:style-name="ce1">
            <text:p>0.00175</text:p>
          </table:table-cell>
          <table:table-cell office:value-type="float" office:value="4.96E-3" table:style-name="ce1">
            <text:p>0.00496</text:p>
          </table:table-cell>
          <table:table-cell office:value-type="float" office:value="1.495E-2" table:style-name="ce1">
            <text:p>0.01495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7.7400000000000004E-3" table:style-name="ce1">
            <text:p>0.00774</text:p>
          </table:table-cell>
          <table:table-cell office:value-type="float" office:value="9.41E-3" table:style-name="ce1">
            <text:p>0.00941</text:p>
          </table:table-cell>
          <table:table-cell office:value-type="float" office:value="1.2330000000000001E-2" table:style-name="ce1">
            <text:p>0.01233</text:p>
          </table:table-cell>
          <table:table-cell office:value-type="float" office:value="2.3210000000000001E-2" table:style-name="ce1">
            <text:p>0.02321</text:p>
          </table:table-cell>
          <table:table-cell office:value-type="float" office:value="2.31E-3" table:style-name="ce1">
            <text:p>0.00231</text:p>
          </table:table-cell>
          <table:table-cell office:value-type="float" office:value="26.821999999999999" table:style-name="ce1">
            <text:p>26.822</text:p>
          </table:table-cell>
          <table:table-cell office:value-type="float" office:value="0.32647999999999999" table:style-name="ce1">
            <text:p>0.32648</text:p>
          </table:table-cell>
          <table:table-cell office:value-type="float" office:value="0.76562300000000005" table:style-name="ce1">
            <text:p>0.765623</text:p>
          </table:table-cell>
          <table:table-cell office:value-type="float" office:value="-6.6473789999999999" table:style-name="ce1">
            <text:p>-6.647379</text:p>
          </table:table-cell>
          <table:table-cell office:value-type="float" office:value="0.201095" table:style-name="ce1">
            <text:p>0.201095</text:p>
          </table:table-cell>
          <table:table-cell office:value-type="float" office:value="2.3740730000000001" table:style-name="ce1">
            <text:p>2.374073</text:p>
          </table:table-cell>
          <table:table-cell office:value-type="float" office:value="0.130554" table:style-name="ce1">
            <text:p>0.13055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4.05500000000001" table:style-name="ce1">
            <text:p>184.055</text:p>
          </table:table-cell>
          <table:table-cell office:value-type="float" office:value="196.53700000000001" table:style-name="ce1">
            <text:p>196.537</text:p>
          </table:table-cell>
          <table:table-cell office:value-type="float" office:value="166.977" table:style-name="ce1">
            <text:p>166.977</text:p>
          </table:table-cell>
          <table:table-cell office:value-type="float" office:value="2.5799999999999998E-3" table:style-name="ce1">
            <text:p>0.00258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34E-3" table:style-name="ce1">
            <text:p>0.00134</text:p>
          </table:table-cell>
          <table:table-cell office:value-type="float" office:value="1.47E-3" table:style-name="ce1">
            <text:p>0.00147</text:p>
          </table:table-cell>
          <table:table-cell office:value-type="float" office:value="4.0299999999999997E-3" table:style-name="ce1">
            <text:p>0.00403</text:p>
          </table:table-cell>
          <table:table-cell office:value-type="float" office:value="1.4630000000000001E-2" table:style-name="ce1">
            <text:p>0.01463</text:p>
          </table:table-cell>
          <table:table-cell office:value-type="float" office:value="0.13200000000000001" table:style-name="ce1">
            <text:p>0.132</text:p>
          </table:table-cell>
          <table:table-cell office:value-type="float" office:value="7.4200000000000004E-3" table:style-name="ce1">
            <text:p>0.00742</text:p>
          </table:table-cell>
          <table:table-cell office:value-type="float" office:value="9.0100000000000006E-3" table:style-name="ce1">
            <text:p>0.00901</text:p>
          </table:table-cell>
          <table:table-cell office:value-type="float" office:value="1.234E-2" table:style-name="ce1">
            <text:p>0.01234</text:p>
          </table:table-cell>
          <table:table-cell office:value-type="float" office:value="2.2259999999999999E-2" table:style-name="ce1">
            <text:p>0.02226</text:p>
          </table:table-cell>
          <table:table-cell office:value-type="float" office:value="2.5699999999999998E-3" table:style-name="ce1">
            <text:p>0.00257</text:p>
          </table:table-cell>
          <table:table-cell office:value-type="float" office:value="26.452999999999999" table:style-name="ce1">
            <text:p>26.453</text:p>
          </table:table-cell>
          <table:table-cell office:value-type="float" office:value="0.30644300000000002" table:style-name="ce1">
            <text:p>0.306443</text:p>
          </table:table-cell>
          <table:table-cell office:value-type="float" office:value="0.75920299999999996" table:style-name="ce1">
            <text:p>0.759203</text:p>
          </table:table-cell>
          <table:table-cell office:value-type="float" office:value="-7.0441050000000001" table:style-name="ce1">
            <text:p>-7.044105</text:p>
          </table:table-cell>
          <table:table-cell office:value-type="float" office:value="6.3411999999999996E-2" table:style-name="ce1">
            <text:p>0.063412</text:p>
          </table:table-cell>
          <table:table-cell office:value-type="float" office:value="2.361532" table:style-name="ce1">
            <text:p>2.361532</text:p>
          </table:table-cell>
          <table:table-cell office:value-type="float" office:value="0.11573" table:style-name="ce1">
            <text:p>0.11573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37.226" table:style-name="ce1">
            <text:p>237.226</text:p>
          </table:table-cell>
          <table:table-cell office:value-type="float" office:value="247.32599999999999" table:style-name="ce1">
            <text:p>247.326</text:p>
          </table:table-cell>
          <table:table-cell office:value-type="float" office:value="225.227" table:style-name="ce1">
            <text:p>225.227</text:p>
          </table:table-cell>
          <table:table-cell office:value-type="float" office:value="2.98E-3" table:style-name="ce1">
            <text:p>0.00298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6900000000000001E-3" table:style-name="ce1">
            <text:p>0.00169</text:p>
          </table:table-cell>
          <table:table-cell office:value-type="float" office:value="1.82E-3" table:style-name="ce1">
            <text:p>0.00182</text:p>
          </table:table-cell>
          <table:table-cell office:value-type="float" office:value="5.0699999999999999E-3" table:style-name="ce1">
            <text:p>0.00507</text:p>
          </table:table-cell>
          <table:table-cell office:value-type="float" office:value="1.7520000000000001E-2" table:style-name="ce1">
            <text:p>0.01752</text:p>
          </table:table-cell>
          <table:table-cell office:value-type="float" office:value="0.16400000000000001" table:style-name="ce1">
            <text:p>0.164</text:p>
          </table:table-cell>
          <table:table-cell office:value-type="float" office:value="1.035E-2" table:style-name="ce1">
            <text:p>0.01035</text:p>
          </table:table-cell>
          <table:table-cell office:value-type="float" office:value="1.0240000000000001E-2" table:style-name="ce1">
            <text:p>0.01024</text:p>
          </table:table-cell>
          <table:table-cell office:value-type="float" office:value="1.133E-2" table:style-name="ce1">
            <text:p>0.01133</text:p>
          </table:table-cell>
          <table:table-cell office:value-type="float" office:value="3.1040000000000002E-2" table:style-name="ce1">
            <text:p>0.0310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22.736000000000001" table:style-name="ce1">
            <text:p>22.736</text:p>
          </table:table-cell>
          <table:table-cell office:value-type="float" office:value="0.305062" table:style-name="ce1">
            <text:p>0.305062</text:p>
          </table:table-cell>
          <table:table-cell office:value-type="float" office:value="0.65417199999999998" table:style-name="ce1">
            <text:p>0.654172</text:p>
          </table:table-cell>
          <table:table-cell office:value-type="float" office:value="-7.3105500000000001" table:style-name="ce1">
            <text:p>-7.31055</text:p>
          </table:table-cell>
          <table:table-cell office:value-type="float" office:value="9.8648E-2" table:style-name="ce1">
            <text:p>0.098648</text:p>
          </table:table-cell>
          <table:table-cell office:value-type="float" office:value="2.4168379999999998" table:style-name="ce1">
            <text:p>2.416838</text:p>
          </table:table-cell>
          <table:table-cell office:value-type="float" office:value="9.5032000000000005E-2" table:style-name="ce1">
            <text:p>0.095032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41.404" table:style-name="ce1">
            <text:p>241.404</text:p>
          </table:table-cell>
          <table:table-cell office:value-type="float" office:value="248.834" table:style-name="ce1">
            <text:p>248.834</text:p>
          </table:table-cell>
          <table:table-cell office:value-type="float" office:value="232.483" table:style-name="ce1">
            <text:p>232.483</text:p>
          </table:table-cell>
          <table:table-cell office:value-type="float" office:value="2.81E-3" table:style-name="ce1">
            <text:p>0.00281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57E-3" table:style-name="ce1">
            <text:p>0.00157</text:p>
          </table:table-cell>
          <table:table-cell office:value-type="float" office:value="1.73E-3" table:style-name="ce1">
            <text:p>0.00173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154" table:style-name="ce1">
            <text:p>0.154</text:p>
          </table:table-cell>
          <table:table-cell office:value-type="float" office:value="1.0059999999999999E-2" table:style-name="ce1">
            <text:p>0.01006</text:p>
          </table:table-cell>
          <table:table-cell office:value-type="float" office:value="1.038E-2" table:style-name="ce1">
            <text:p>0.01038</text:p>
          </table:table-cell>
          <table:table-cell office:value-type="float" office:value="1.251E-2" table:style-name="ce1">
            <text:p>0.01251</text:p>
          </table:table-cell>
          <table:table-cell office:value-type="float" office:value="3.0169999999999999E-2" table:style-name="ce1">
            <text:p>0.03017</text:p>
          </table:table-cell>
          <table:table-cell office:value-type="float" office:value="6.7499999999999999E-3" table:style-name="ce1">
            <text:p>0.00675</text:p>
          </table:table-cell>
          <table:table-cell office:value-type="float" office:value="23.145" table:style-name="ce1">
            <text:p>23.145</text:p>
          </table:table-cell>
          <table:table-cell office:value-type="float" office:value="0.457702" table:style-name="ce1">
            <text:p>0.457702</text:p>
          </table:table-cell>
          <table:table-cell office:value-type="float" office:value="0.63426700000000003" table:style-name="ce1">
            <text:p>0.634267</text:p>
          </table:table-cell>
          <table:table-cell office:value-type="float" office:value="-6.7935470000000002" table:style-name="ce1">
            <text:p>-6.793547</text:p>
          </table:table-cell>
          <table:table-cell office:value-type="float" office:value="0.15826599999999999" table:style-name="ce1">
            <text:p>0.158266</text:p>
          </table:table-cell>
          <table:table-cell office:value-type="float" office:value="2.2566989999999998" table:style-name="ce1">
            <text:p>2.256699</text:p>
          </table:table-cell>
          <table:table-cell office:value-type="float" office:value="0.117399" table:style-name="ce1">
            <text:p>0.117399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43.43899999999999" table:style-name="ce1">
            <text:p>243.439</text:p>
          </table:table-cell>
          <table:table-cell office:value-type="float" office:value="250.91200000000001" table:style-name="ce1">
            <text:p>250.912</text:p>
          </table:table-cell>
          <table:table-cell office:value-type="float" office:value="232.435" table:style-name="ce1">
            <text:p>232.435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9.0000000000000002E-6" table:style-name="ce1">
            <text:p>0.000009</text:p>
          </table:table-cell>
          <table:table-cell office:value-type="float" office:value="1.09E-3" table:style-name="ce1">
            <text:p>0.00109</text:p>
          </table:table-cell>
          <table:table-cell office:value-type="float" office:value="1.3699999999999999E-3" table:style-name="ce1">
            <text:p>0.00137</text:p>
          </table:table-cell>
          <table:table-cell office:value-type="float" office:value="3.2699999999999999E-3" table:style-name="ce1">
            <text:p>0.00327</text:p>
          </table:table-cell>
          <table:table-cell office:value-type="float" office:value="1.4189999999999999E-2" table:style-name="ce1">
            <text:p>0.01419</text:p>
          </table:table-cell>
          <table:table-cell office:value-type="float" office:value="0.126" table:style-name="ce1">
            <text:p>0.126</text:p>
          </table:table-cell>
          <table:table-cell office:value-type="float" office:value="7.77E-3" table:style-name="ce1">
            <text:p>0.00777</text:p>
          </table:table-cell>
          <table:table-cell office:value-type="float" office:value="8.9800000000000001E-3" table:style-name="ce1">
            <text:p>0.00898</text:p>
          </table:table-cell>
          <table:table-cell office:value-type="float" office:value="1.0330000000000001E-2" table:style-name="ce1">
            <text:p>0.01033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4.5399999999999998E-3" table:style-name="ce1">
            <text:p>0.00454</text:p>
          </table:table-cell>
          <table:table-cell office:value-type="float" office:value="25.367999999999999" table:style-name="ce1">
            <text:p>25.368</text:p>
          </table:table-cell>
          <table:table-cell office:value-type="float" office:value="0.43829600000000002" table:style-name="ce1">
            <text:p>0.438296</text:p>
          </table:table-cell>
          <table:table-cell office:value-type="float" office:value="0.63528499999999999" table:style-name="ce1">
            <text:p>0.635285</text:p>
          </table:table-cell>
          <table:table-cell office:value-type="float" office:value="-7.0578690000000002" table:style-name="ce1">
            <text:p>-7.057869</text:p>
          </table:table-cell>
          <table:table-cell office:value-type="float" office:value="9.1607999999999995E-2" table:style-name="ce1">
            <text:p>0.091608</text:p>
          </table:table-cell>
          <table:table-cell office:value-type="float" office:value="2.3307159999999998" table:style-name="ce1">
            <text:p>2.330716</text:p>
          </table:table-cell>
          <table:table-cell office:value-type="float" office:value="9.1469999999999996E-2" table:style-name="ce1">
            <text:p>0.09147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42.852" table:style-name="ce1">
            <text:p>242.852</text:p>
          </table:table-cell>
          <table:table-cell office:value-type="float" office:value="255.03399999999999" table:style-name="ce1">
            <text:p>255.034</text:p>
          </table:table-cell>
          <table:table-cell office:value-type="float" office:value="227.911" table:style-name="ce1">
            <text:p>227.911</text:p>
          </table:table-cell>
          <table:table-cell office:value-type="float" office:value="2.2499999999999998E-3" table:style-name="ce1">
            <text:p>0.00225</text:p>
          </table:table-cell>
          <table:table-cell office:value-type="float" office:value="9.0000000000000002E-6" table:style-name="ce1">
            <text:p>0.000009</text:p>
          </table:table-cell>
          <table:table-cell office:value-type="float" office:value="1.17E-3" table:style-name="ce1">
            <text:p>0.00117</text:p>
          </table:table-cell>
          <table:table-cell office:value-type="float" office:value="1.39E-3" table:style-name="ce1">
            <text:p>0.00139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1.494E-2" table:style-name="ce1">
            <text:p>0.01494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8.4700000000000001E-3" table:style-name="ce1">
            <text:p>0.00847</text:p>
          </table:table-cell>
          <table:table-cell office:value-type="float" office:value="8.7899999999999992E-3" table:style-name="ce1">
            <text:p>0.00879</text:p>
          </table:table-cell>
          <table:table-cell office:value-type="float" office:value="1.014E-2" table:style-name="ce1">
            <text:p>0.01014</text:p>
          </table:table-cell>
          <table:table-cell office:value-type="float" office:value="2.5420000000000002E-2" table:style-name="ce1">
            <text:p>0.02542</text:p>
          </table:table-cell>
          <table:table-cell office:value-type="float" office:value="4.7600000000000003E-3" table:style-name="ce1">
            <text:p>0.00476</text:p>
          </table:table-cell>
          <table:table-cell office:value-type="float" office:value="25.032" table:style-name="ce1">
            <text:p>25.032</text:p>
          </table:table-cell>
          <table:table-cell office:value-type="float" office:value="0.43128499999999997" table:style-name="ce1">
            <text:p>0.431285</text:p>
          </table:table-cell>
          <table:table-cell office:value-type="float" office:value="0.63892800000000005" table:style-name="ce1">
            <text:p>0.638928</text:p>
          </table:table-cell>
          <table:table-cell office:value-type="float" office:value="-6.9958200000000001" table:style-name="ce1">
            <text:p>-6.99582</text:p>
          </table:table-cell>
          <table:table-cell office:value-type="float" office:value="0.10208299999999999" table:style-name="ce1">
            <text:p>0.102083</text:p>
          </table:table-cell>
          <table:table-cell office:value-type="float" office:value="2.3658000000000001" table:style-name="ce1">
            <text:p>2.3658</text:p>
          </table:table-cell>
          <table:table-cell office:value-type="float" office:value="0.10270600000000001" table:style-name="ce1">
            <text:p>0.102706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45.51" table:style-name="ce1">
            <text:p>245.51</text:p>
          </table:table-cell>
          <table:table-cell office:value-type="float" office:value="262.08999999999997" table:style-name="ce1">
            <text:p>262.09</text:p>
          </table:table-cell>
          <table:table-cell office:value-type="float" office:value="231.84800000000001" table:style-name="ce1">
            <text:p>231.848</text:p>
          </table:table-cell>
          <table:table-cell office:value-type="float" office:value="2.3500000000000001E-3" table:style-name="ce1">
            <text:p>0.00235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2700000000000001E-3" table:style-name="ce1">
            <text:p>0.00127</text:p>
          </table:table-cell>
          <table:table-cell office:value-type="float" office:value="1.48E-3" table:style-name="ce1">
            <text:p>0.00148</text:p>
          </table:table-cell>
          <table:table-cell office:value-type="float" office:value="3.8E-3" table:style-name="ce1">
            <text:p>0.0038</text:p>
          </table:table-cell>
          <table:table-cell office:value-type="float" office:value="1.6080000000000001E-2" table:style-name="ce1">
            <text:p>0.01608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9.0600000000000003E-3" table:style-name="ce1">
            <text:p>0.00906</text:p>
          </table:table-cell>
          <table:table-cell office:value-type="float" office:value="9.7699999999999992E-3" table:style-name="ce1">
            <text:p>0.00977</text:p>
          </table:table-cell>
          <table:table-cell office:value-type="float" office:value="1.149E-2" table:style-name="ce1">
            <text:p>0.01149</text:p>
          </table:table-cell>
          <table:table-cell office:value-type="float" office:value="2.7189999999999999E-2" table:style-name="ce1">
            <text:p>0.02719</text:p>
          </table:table-cell>
          <table:table-cell office:value-type="float" office:value="4.7600000000000003E-3" table:style-name="ce1">
            <text:p>0.00476</text:p>
          </table:table-cell>
          <table:table-cell office:value-type="float" office:value="24.602" table:style-name="ce1">
            <text:p>24.602</text:p>
          </table:table-cell>
          <table:table-cell office:value-type="float" office:value="0.46748899999999999" table:style-name="ce1">
            <text:p>0.467489</text:p>
          </table:table-cell>
          <table:table-cell office:value-type="float" office:value="0.63165300000000002" table:style-name="ce1">
            <text:p>0.631653</text:p>
          </table:table-cell>
          <table:table-cell office:value-type="float" office:value="-7.1560759999999997" table:style-name="ce1">
            <text:p>-7.156076</text:p>
          </table:table-cell>
          <table:table-cell office:value-type="float" office:value="0.12764200000000001" table:style-name="ce1">
            <text:p>0.127642</text:p>
          </table:table-cell>
          <table:table-cell office:value-type="float" office:value="2.3921220000000001" table:style-name="ce1">
            <text:p>2.392122</text:p>
          </table:table-cell>
          <table:table-cell office:value-type="float" office:value="9.7336000000000006E-2" table:style-name="ce1">
            <text:p>0.097336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52.45500000000001" table:style-name="ce1">
            <text:p>252.455</text:p>
          </table:table-cell>
          <table:table-cell office:value-type="float" office:value="261.48700000000002" table:style-name="ce1">
            <text:p>261.487</text:p>
          </table:table-cell>
          <table:table-cell office:value-type="float" office:value="182.786" table:style-name="ce1">
            <text:p>182.786</text:p>
          </table:table-cell>
          <table:table-cell office:value-type="float" office:value="1.8500000000000001E-3" table:style-name="ce1">
            <text:p>0.00185</text:p>
          </table:table-cell>
          <table:table-cell office:value-type="float" office:value="6.9999999999999999E-6" table:style-name="ce1">
            <text:p>0.000007</text:p>
          </table:table-cell>
          <table:table-cell office:value-type="float" office:value="9.2000000000000003E-4" table:style-name="ce1">
            <text:p>0.00092</text:p>
          </table:table-cell>
          <table:table-cell office:value-type="float" office:value="1.1299999999999999E-3" table:style-name="ce1">
            <text:p>0.00113</text:p>
          </table:table-cell>
          <table:table-cell office:value-type="float" office:value="2.7599999999999999E-3" table:style-name="ce1">
            <text:p>0.00276</text:p>
          </table:table-cell>
          <table:table-cell office:value-type="float" office:value="1.1520000000000001E-2" table:style-name="ce1">
            <text:p>0.01152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6.1399999999999996E-3" table:style-name="ce1">
            <text:p>0.0061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8.6E-3" table:style-name="ce1">
            <text:p>0.0086</text:p>
          </table:table-cell>
          <table:table-cell office:value-type="float" office:value="1.8409999999999999E-2" table:style-name="ce1">
            <text:p>0.01841</text:p>
          </table:table-cell>
          <table:table-cell office:value-type="float" office:value="4.3200000000000001E-3" table:style-name="ce1">
            <text:p>0.00432</text:p>
          </table:table-cell>
          <table:table-cell office:value-type="float" office:value="26.805" table:style-name="ce1">
            <text:p>26.805</text:p>
          </table:table-cell>
          <table:table-cell office:value-type="float" office:value="0.61036699999999999" table:style-name="ce1">
            <text:p>0.610367</text:p>
          </table:table-cell>
          <table:table-cell office:value-type="float" office:value="0.63520399999999999" table:style-name="ce1">
            <text:p>0.635204</text:p>
          </table:table-cell>
          <table:table-cell office:value-type="float" office:value="-7.3195100000000002" table:style-name="ce1">
            <text:p>-7.31951</text:p>
          </table:table-cell>
          <table:table-cell office:value-type="float" office:value="0.200873" table:style-name="ce1">
            <text:p>0.200873</text:p>
          </table:table-cell>
          <table:table-cell office:value-type="float" office:value="2.0286119999999999" table:style-name="ce1">
            <text:p>2.028612</text:p>
          </table:table-cell>
          <table:table-cell office:value-type="float" office:value="8.6398000000000003E-2" table:style-name="ce1">
            <text:p>0.086398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22.188" table:style-name="ce1">
            <text:p>122.188</text:p>
          </table:table-cell>
          <table:table-cell office:value-type="float" office:value="128.61099999999999" table:style-name="ce1">
            <text:p>128.611</text:p>
          </table:table-cell>
          <table:table-cell office:value-type="float" office:value="115.765" table:style-name="ce1">
            <text:p>115.765</text:p>
          </table:table-cell>
          <table:table-cell office:value-type="float" office:value="5.2399999999999999E-3" table:style-name="ce1">
            <text:p>0.00524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1.6900000000000001E-3" table:style-name="ce1">
            <text:p>0.00169</text:p>
          </table:table-cell>
          <table:table-cell office:value-type="float" office:value="2.0300000000000001E-3" table:style-name="ce1">
            <text:p>0.00203</text:p>
          </table:table-cell>
          <table:table-cell office:value-type="float" office:value="5.0699999999999999E-3" table:style-name="ce1">
            <text:p>0.00507</text:p>
          </table:table-cell>
          <table:table-cell office:value-type="float" office:value="1.6129999999999999E-2" table:style-name="ce1">
            <text:p>0.01613</text:p>
          </table:table-cell>
          <table:table-cell office:value-type="float" office:value="0.14299999999999999" table:style-name="ce1">
            <text:p>0.143</text:p>
          </table:table-cell>
          <table:table-cell office:value-type="float" office:value="8.5500000000000003E-3" table:style-name="ce1">
            <text:p>0.00855</text:p>
          </table:table-cell>
          <table:table-cell office:value-type="float" office:value="7.7600000000000004E-3" table:style-name="ce1">
            <text:p>0.00776</text:p>
          </table:table-cell>
          <table:table-cell office:value-type="float" office:value="1.4330000000000001E-2" table:style-name="ce1">
            <text:p>0.01433</text:p>
          </table:table-cell>
          <table:table-cell office:value-type="float" office:value="2.5659999999999999E-2" table:style-name="ce1">
            <text:p>0.02566</text:p>
          </table:table-cell>
          <table:table-cell office:value-type="float" office:value="8.3899999999999999E-3" table:style-name="ce1">
            <text:p>0.00839</text:p>
          </table:table-cell>
          <table:table-cell office:value-type="float" office:value="23.161999999999999" table:style-name="ce1">
            <text:p>23.162</text:p>
          </table:table-cell>
          <table:table-cell office:value-type="float" office:value="0.57959700000000003" table:style-name="ce1">
            <text:p>0.579597</text:p>
          </table:table-cell>
          <table:table-cell office:value-type="float" office:value="0.73365899999999995" table:style-name="ce1">
            <text:p>0.733659</text:p>
          </table:table-cell>
          <table:table-cell office:value-type="float" office:value="-6.4393979999999997" table:style-name="ce1">
            <text:p>-6.439398</text:p>
          </table:table-cell>
          <table:table-cell office:value-type="float" office:value="0.26639200000000002" table:style-name="ce1">
            <text:p>0.266392</text:p>
          </table:table-cell>
          <table:table-cell office:value-type="float" office:value="2.0799219999999998" table:style-name="ce1">
            <text:p>2.079922</text:p>
          </table:table-cell>
          <table:table-cell office:value-type="float" office:value="0.13386700000000001" table:style-name="ce1">
            <text:p>0.133867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22.964" table:style-name="ce1">
            <text:p>122.964</text:p>
          </table:table-cell>
          <table:table-cell office:value-type="float" office:value="130.04900000000001" table:style-name="ce1">
            <text:p>130.049</text:p>
          </table:table-cell>
          <table:table-cell office:value-type="float" office:value="114.676" table:style-name="ce1">
            <text:p>114.676</text:p>
          </table:table-cell>
          <table:table-cell office:value-type="float" office:value="4.28E-3" table:style-name="ce1">
            <text:p>0.00428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24E-3" table:style-name="ce1">
            <text:p>0.00124</text:p>
          </table:table-cell>
          <table:table-cell office:value-type="float" office:value="1.5499999999999999E-3" table:style-name="ce1">
            <text:p>0.00155</text:p>
          </table:table-cell>
          <table:table-cell office:value-type="float" office:value="3.7299999999999998E-3" table:style-name="ce1">
            <text:p>0.00373</text:p>
          </table:table-cell>
          <table:table-cell office:value-type="float" office:value="1.6809999999999999E-2" table:style-name="ce1">
            <text:p>0.01681</text:p>
          </table:table-cell>
          <table:table-cell office:value-type="float" office:value="0.154" table:style-name="ce1">
            <text:p>0.154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8.0199999999999994E-3" table:style-name="ce1">
            <text:p>0.00802</text:p>
          </table:table-cell>
          <table:table-cell office:value-type="float" office:value="1.4E-2" table:style-name="ce1">
            <text:p>0.014</text:p>
          </table:table-cell>
          <table:table-cell office:value-type="float" office:value="2.7890000000000002E-2" table:style-name="ce1">
            <text:p>0.02789</text:p>
          </table:table-cell>
          <table:table-cell office:value-type="float" office:value="4.62E-3" table:style-name="ce1">
            <text:p>0.00462</text:p>
          </table:table-cell>
          <table:table-cell office:value-type="float" office:value="24.971" table:style-name="ce1">
            <text:p>24.971</text:p>
          </table:table-cell>
          <table:table-cell office:value-type="float" office:value="0.53868799999999994" table:style-name="ce1">
            <text:p>0.538688</text:p>
          </table:table-cell>
          <table:table-cell office:value-type="float" office:value="0.75407299999999999" table:style-name="ce1">
            <text:p>0.754073</text:p>
          </table:table-cell>
          <table:table-cell office:value-type="float" office:value="-6.4820960000000003" table:style-name="ce1">
            <text:p>-6.482096</text:p>
          </table:table-cell>
          <table:table-cell office:value-type="float" office:value="0.26496700000000001" table:style-name="ce1">
            <text:p>0.264967</text:p>
          </table:table-cell>
          <table:table-cell office:value-type="float" office:value="2.0544190000000002" table:style-name="ce1">
            <text:p>2.054419</text:p>
          </table:table-cell>
          <table:table-cell office:value-type="float" office:value="0.12887199999999999" table:style-name="ce1">
            <text:p>0.128872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24.44499999999999" table:style-name="ce1">
            <text:p>124.445</text:p>
          </table:table-cell>
          <table:table-cell office:value-type="float" office:value="135.06899999999999" table:style-name="ce1">
            <text:p>135.069</text:p>
          </table:table-cell>
          <table:table-cell office:value-type="float" office:value="117.495" table:style-name="ce1">
            <text:p>117.495</text:p>
          </table:table-cell>
          <table:table-cell office:value-type="float" office:value="4.3099999999999996E-3" table:style-name="ce1">
            <text:p>0.00431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41E-3" table:style-name="ce1">
            <text:p>0.00141</text:p>
          </table:table-cell>
          <table:table-cell office:value-type="float" office:value="1.67E-3" table:style-name="ce1">
            <text:p>0.00167</text:p>
          </table:table-cell>
          <table:table-cell office:value-type="float" office:value="4.2199999999999998E-3" table:style-name="ce1">
            <text:p>0.00422</text:p>
          </table:table-cell>
          <table:table-cell office:value-type="float" office:value="2.1839999999999998E-2" table:style-name="ce1">
            <text:p>0.02184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1.2409999999999999E-2" table:style-name="ce1">
            <text:p>0.01241</text:p>
          </table:table-cell>
          <table:table-cell office:value-type="float" office:value="1.0240000000000001E-2" table:style-name="ce1">
            <text:p>0.01024</text:p>
          </table:table-cell>
          <table:table-cell office:value-type="float" office:value="1.685E-2" table:style-name="ce1">
            <text:p>0.01685</text:p>
          </table:table-cell>
          <table:table-cell office:value-type="float" office:value="3.7240000000000002E-2" table:style-name="ce1">
            <text:p>0.03724</text:p>
          </table:table-cell>
          <table:table-cell office:value-type="float" office:value="4.79E-3" table:style-name="ce1">
            <text:p>0.00479</text:p>
          </table:table-cell>
          <table:table-cell office:value-type="float" office:value="25.135000000000002" table:style-name="ce1">
            <text:p>25.135</text:p>
          </table:table-cell>
          <table:table-cell office:value-type="float" office:value="0.55313400000000001" table:style-name="ce1">
            <text:p>0.553134</text:p>
          </table:table-cell>
          <table:table-cell office:value-type="float" office:value="0.77593299999999998" table:style-name="ce1">
            <text:p>0.775933</text:p>
          </table:table-cell>
          <table:table-cell office:value-type="float" office:value="-6.6504709999999996" table:style-name="ce1">
            <text:p>-6.650471</text:p>
          </table:table-cell>
          <table:table-cell office:value-type="float" office:value="0.254498" table:style-name="ce1">
            <text:p>0.254498</text:p>
          </table:table-cell>
          <table:table-cell office:value-type="float" office:value="1.840198" table:style-name="ce1">
            <text:p>1.840198</text:p>
          </table:table-cell>
          <table:table-cell office:value-type="float" office:value="0.103561" table:style-name="ce1">
            <text:p>0.103561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26.34399999999999" table:style-name="ce1">
            <text:p>126.344</text:p>
          </table:table-cell>
          <table:table-cell office:value-type="float" office:value="134.23099999999999" table:style-name="ce1">
            <text:p>134.231</text:p>
          </table:table-cell>
          <table:table-cell office:value-type="float" office:value="112.773" table:style-name="ce1">
            <text:p>112.773</text:p>
          </table:table-cell>
          <table:table-cell office:value-type="float" office:value="4.4799999999999996E-3" table:style-name="ce1">
            <text:p>0.00448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1.31E-3" table:style-name="ce1">
            <text:p>0.00131</text:p>
          </table:table-cell>
          <table:table-cell office:value-type="float" office:value="1.6900000000000001E-3" table:style-name="ce1">
            <text:p>0.00169</text:p>
          </table:table-cell>
          <table:table-cell office:value-type="float" office:value="3.9300000000000003E-3" table:style-name="ce1">
            <text:p>0.00393</text:p>
          </table:table-cell>
          <table:table-cell office:value-type="float" office:value="2.0330000000000001E-2" table:style-name="ce1">
            <text:p>0.02033</text:p>
          </table:table-cell>
          <table:table-cell office:value-type="float" office:value="0.185" table:style-name="ce1">
            <text:p>0.185</text:p>
          </table:table-cell>
          <table:table-cell office:value-type="float" office:value="1.1429999999999999E-2" table:style-name="ce1">
            <text:p>0.01143</text:p>
          </table:table-cell>
          <table:table-cell office:value-type="float" office:value="9.5899999999999996E-3" table:style-name="ce1">
            <text:p>0.00959</text:p>
          </table:table-cell>
          <table:table-cell office:value-type="float" office:value="1.6140000000000002E-2" table:style-name="ce1">
            <text:p>0.01614</text:p>
          </table:table-cell>
          <table:table-cell office:value-type="float" office:value="3.4290000000000001E-2" table:style-name="ce1">
            <text:p>0.03429</text:p>
          </table:table-cell>
          <table:table-cell office:value-type="float" office:value="4.7400000000000003E-3" table:style-name="ce1">
            <text:p>0.00474</text:p>
          </table:table-cell>
          <table:table-cell office:value-type="float" office:value="25.03" table:style-name="ce1">
            <text:p>25.03</text:p>
          </table:table-cell>
          <table:table-cell office:value-type="float" office:value="0.50750399999999996" table:style-name="ce1">
            <text:p>0.507504</text:p>
          </table:table-cell>
          <table:table-cell office:value-type="float" office:value="0.76036099999999995" table:style-name="ce1">
            <text:p>0.760361</text:p>
          </table:table-cell>
          <table:table-cell office:value-type="float" office:value="-6.6891509999999998" table:style-name="ce1">
            <text:p>-6.689151</text:p>
          </table:table-cell>
          <table:table-cell office:value-type="float" office:value="0.29195399999999999" table:style-name="ce1">
            <text:p>0.291954</text:p>
          </table:table-cell>
          <table:table-cell office:value-type="float" office:value="2.431854" table:style-name="ce1">
            <text:p>2.431854</text:p>
          </table:table-cell>
          <table:table-cell office:value-type="float" office:value="0.105993" table:style-name="ce1">
            <text:p>0.105993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28.001" table:style-name="ce1">
            <text:p>128.001</text:p>
          </table:table-cell>
          <table:table-cell office:value-type="float" office:value="138.05199999999999" table:style-name="ce1">
            <text:p>138.052</text:p>
          </table:table-cell>
          <table:table-cell office:value-type="float" office:value="122.08" table:style-name="ce1">
            <text:p>122.08</text:p>
          </table:table-cell>
          <table:table-cell office:value-type="float" office:value="4.3600000000000002E-3" table:style-name="ce1">
            <text:p>0.00436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3699999999999999E-3" table:style-name="ce1">
            <text:p>0.00137</text:p>
          </table:table-cell>
          <table:table-cell office:value-type="float" office:value="1.66E-3" table:style-name="ce1">
            <text:p>0.00166</text:p>
          </table:table-cell>
          <table:table-cell office:value-type="float" office:value="4.1099999999999999E-3" table:style-name="ce1">
            <text:p>0.00411</text:p>
          </table:table-cell>
          <table:table-cell office:value-type="float" office:value="2.2970000000000001E-2" table:style-name="ce1">
            <text:p>0.02297</text:p>
          </table:table-cell>
          <table:table-cell office:value-type="float" office:value="0.21" table:style-name="ce1">
            <text:p>0.21</text:p>
          </table:table-cell>
          <table:table-cell office:value-type="float" office:value="1.323E-2" table:style-name="ce1">
            <text:p>0.01323</text:p>
          </table:table-cell>
          <table:table-cell office:value-type="float" office:value="1.072E-2" table:style-name="ce1">
            <text:p>0.01072</text:p>
          </table:table-cell>
          <table:table-cell office:value-type="float" office:value="1.677E-2" table:style-name="ce1">
            <text:p>0.01677</text:p>
          </table:table-cell>
          <table:table-cell office:value-type="float" office:value="3.9690000000000003E-2" table:style-name="ce1">
            <text:p>0.03969</text:p>
          </table:table-cell>
          <table:table-cell office:value-type="float" office:value="4.81E-3" table:style-name="ce1">
            <text:p>0.00481</text:p>
          </table:table-cell>
          <table:table-cell office:value-type="float" office:value="24.692" table:style-name="ce1">
            <text:p>24.692</text:p>
          </table:table-cell>
          <table:table-cell office:value-type="float" office:value="0.45976600000000001" table:style-name="ce1">
            <text:p>0.459766</text:p>
          </table:table-cell>
          <table:table-cell office:value-type="float" office:value="0.766204" table:style-name="ce1">
            <text:p>0.766204</text:p>
          </table:table-cell>
          <table:table-cell office:value-type="float" office:value="-7.072419" table:style-name="ce1">
            <text:p>-7.072419</text:p>
          </table:table-cell>
          <table:table-cell office:value-type="float" office:value="0.22043399999999999" table:style-name="ce1">
            <text:p>0.220434</text:p>
          </table:table-cell>
          <table:table-cell office:value-type="float" office:value="1.972297" table:style-name="ce1">
            <text:p>1.972297</text:p>
          </table:table-cell>
          <table:table-cell office:value-type="float" office:value="0.119308" table:style-name="ce1">
            <text:p>0.119308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29.33600000000001" table:style-name="ce1">
            <text:p>129.336</text:p>
          </table:table-cell>
          <table:table-cell office:value-type="float" office:value="139.86699999999999" table:style-name="ce1">
            <text:p>139.867</text:p>
          </table:table-cell>
          <table:table-cell office:value-type="float" office:value="118.604" table:style-name="ce1">
            <text:p>118.604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1.65E-3" table:style-name="ce1">
            <text:p>0.00165</text:p>
          </table:table-cell>
          <table:table-cell office:value-type="float" office:value="1.83E-3" table:style-name="ce1">
            <text:p>0.00183</text:p>
          </table:table-cell>
          <table:table-cell office:value-type="float" office:value="4.9500000000000004E-3" table:style-name="ce1">
            <text:p>0.00495</text:p>
          </table:table-cell>
          <table:table-cell office:value-type="float" office:value="2.4979999999999999E-2" table:style-name="ce1">
            <text:p>0.02498</text:p>
          </table:table-cell>
          <table:table-cell office:value-type="float" office:value="0.22800000000000001" table:style-name="ce1">
            <text:p>0.228</text:p>
          </table:table-cell>
          <table:table-cell office:value-type="float" office:value="1.396E-2" table:style-name="ce1">
            <text:p>0.01396</text:p>
          </table:table-cell>
          <table:table-cell office:value-type="float" office:value="1.2189999999999999E-2" table:style-name="ce1">
            <text:p>0.01219</text:p>
          </table:table-cell>
          <table:table-cell office:value-type="float" office:value="1.9470000000000001E-2" table:style-name="ce1">
            <text:p>0.01947</text:p>
          </table:table-cell>
          <table:table-cell office:value-type="float" office:value="4.1880000000000001E-2" table:style-name="ce1">
            <text:p>0.04188</text:p>
          </table:table-cell>
          <table:table-cell office:value-type="float" office:value="4.8399999999999997E-3" table:style-name="ce1">
            <text:p>0.00484</text:p>
          </table:table-cell>
          <table:table-cell office:value-type="float" office:value="25.428999999999998" table:style-name="ce1">
            <text:p>25.429</text:p>
          </table:table-cell>
          <table:table-cell office:value-type="float" office:value="0.42038300000000001" table:style-name="ce1">
            <text:p>0.420383</text:p>
          </table:table-cell>
          <table:table-cell office:value-type="float" office:value="0.78571400000000002" table:style-name="ce1">
            <text:p>0.785714</text:p>
          </table:table-cell>
          <table:table-cell office:value-type="float" office:value="-6.836811" table:style-name="ce1">
            <text:p>-6.836811</text:p>
          </table:table-cell>
          <table:table-cell office:value-type="float" office:value="0.26986599999999999" table:style-name="ce1">
            <text:p>0.269866</text:p>
          </table:table-cell>
          <table:table-cell office:value-type="float" office:value="2.223719" table:style-name="ce1">
            <text:p>2.223719</text:p>
          </table:table-cell>
          <table:table-cell office:value-type="float" office:value="0.14749100000000001" table:style-name="ce1">
            <text:p>0.14749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8.807" table:style-name="ce1">
            <text:p>108.807</text:p>
          </table:table-cell>
          <table:table-cell office:value-type="float" office:value="134.65600000000001" table:style-name="ce1">
            <text:p>134.656</text:p>
          </table:table-cell>
          <table:table-cell office:value-type="float" office:value="102.874" table:style-name="ce1">
            <text:p>102.874</text:p>
          </table:table-cell>
          <table:table-cell office:value-type="float" office:value="7.6099999999999996E-3" table:style-name="ce1">
            <text:p>0.00761</text:p>
          </table:table-cell>
          <table:table-cell office:value-type="float" office:value="6.9999999999999994E-5" table:style-name="ce1">
            <text:p>0.00007</text:p>
          </table:table-cell>
          <table:table-cell office:value-type="float" office:value="3.49E-3" table:style-name="ce1">
            <text:p>0.00349</text:p>
          </table:table-cell>
          <table:table-cell office:value-type="float" office:value="4.8599999999999997E-3" table:style-name="ce1">
            <text:p>0.00486</text:p>
          </table:table-cell>
          <table:table-cell office:value-type="float" office:value="1.0460000000000001E-2" table:style-name="ce1">
            <text:p>0.01046</text:p>
          </table:table-cell>
          <table:table-cell office:value-type="float" office:value="2.7189999999999999E-2" table:style-name="ce1">
            <text:p>0.02719</text:p>
          </table:table-cell>
          <table:table-cell office:value-type="float" office:value="0.255" table:style-name="ce1">
            <text:p>0.255</text:p>
          </table:table-cell>
          <table:table-cell office:value-type="float" office:value="1.4829999999999999E-2" table:style-name="ce1">
            <text:p>0.01483</text:p>
          </table:table-cell>
          <table:table-cell office:value-type="float" office:value="1.609E-2" table:style-name="ce1">
            <text:p>0.01609</text:p>
          </table:table-cell>
          <table:table-cell office:value-type="float" office:value="2.0670000000000001E-2" table:style-name="ce1">
            <text:p>0.02067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1.0359999999999999E-2" table:style-name="ce1">
            <text:p>0.01036</text:p>
          </table:table-cell>
          <table:table-cell office:value-type="float" office:value="21.027999999999999" table:style-name="ce1">
            <text:p>21.028</text:p>
          </table:table-cell>
          <table:table-cell office:value-type="float" office:value="0.53600899999999996" table:style-name="ce1">
            <text:p>0.536009</text:p>
          </table:table-cell>
          <table:table-cell office:value-type="float" office:value="0.81903199999999998" table:style-name="ce1">
            <text:p>0.819032</text:p>
          </table:table-cell>
          <table:table-cell office:value-type="float" office:value="-4.6495730000000002" table:style-name="ce1">
            <text:p>-4.649573</text:p>
          </table:table-cell>
          <table:table-cell office:value-type="float" office:value="0.20555799999999999" table:style-name="ce1">
            <text:p>0.205558</text:p>
          </table:table-cell>
          <table:table-cell office:value-type="float" office:value="1.986899" table:style-name="ce1">
            <text:p>1.986899</text:p>
          </table:table-cell>
          <table:table-cell office:value-type="float" office:value="0.31669999999999998" table:style-name="ce1">
            <text:p>0.316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9.86" table:style-name="ce1">
            <text:p>109.86</text:p>
          </table:table-cell>
          <table:table-cell office:value-type="float" office:value="126.358" table:style-name="ce1">
            <text:p>126.358</text:p>
          </table:table-cell>
          <table:table-cell office:value-type="float" office:value="104.437" table:style-name="ce1">
            <text:p>104.437</text:p>
          </table:table-cell>
          <table:table-cell office:value-type="float" office:value="8.7399999999999995E-3" table:style-name="ce1">
            <text:p>0.00874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3.98E-3" table:style-name="ce1">
            <text:p>0.00398</text:p>
          </table:table-cell>
          <table:table-cell office:value-type="float" office:value="5.3899999999999998E-3" table:style-name="ce1">
            <text:p>0.00539</text:p>
          </table:table-cell>
          <table:table-cell office:value-type="float" office:value="1.193E-2" table:style-name="ce1">
            <text:p>0.01193</text:p>
          </table:table-cell>
          <table:table-cell office:value-type="float" office:value="3.209E-2" table:style-name="ce1">
            <text:p>0.03209</text:p>
          </table:table-cell>
          <table:table-cell office:value-type="float" office:value="0.307" table:style-name="ce1">
            <text:p>0.307</text:p>
          </table:table-cell>
          <table:table-cell office:value-type="float" office:value="1.789E-2" table:style-name="ce1">
            <text:p>0.01789</text:p>
          </table:table-cell>
          <table:table-cell office:value-type="float" office:value="1.992E-2" table:style-name="ce1">
            <text:p>0.01992</text:p>
          </table:table-cell>
          <table:table-cell office:value-type="float" office:value="2.4539999999999999E-2" table:style-name="ce1">
            <text:p>0.02454</text:p>
          </table:table-cell>
          <table:table-cell office:value-type="float" office:value="5.3679999999999999E-2" table:style-name="ce1">
            <text:p>0.05368</text:p>
          </table:table-cell>
          <table:table-cell office:value-type="float" office:value="1.18E-2" table:style-name="ce1">
            <text:p>0.0118</text:p>
          </table:table-cell>
          <table:table-cell office:value-type="float" office:value="20.766999999999999" table:style-name="ce1">
            <text:p>20.767</text:p>
          </table:table-cell>
          <table:table-cell office:value-type="float" office:value="0.55858600000000003" table:style-name="ce1">
            <text:p>0.558586</text:p>
          </table:table-cell>
          <table:table-cell office:value-type="float" office:value="0.81184299999999998" table:style-name="ce1">
            <text:p>0.811843</text:p>
          </table:table-cell>
          <table:table-cell office:value-type="float" office:value="-4.3335429999999997" table:style-name="ce1">
            <text:p>-4.333543</text:p>
          </table:table-cell>
          <table:table-cell office:value-type="float" office:value="0.22172700000000001" table:style-name="ce1">
            <text:p>0.221727</text:p>
          </table:table-cell>
          <table:table-cell office:value-type="float" office:value="2.0146060000000001" table:style-name="ce1">
            <text:p>2.014606</text:p>
          </table:table-cell>
          <table:table-cell office:value-type="float" office:value="0.34483399999999997" table:style-name="ce1">
            <text:p>0.34483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0.417" table:style-name="ce1">
            <text:p>110.417</text:p>
          </table:table-cell>
          <table:table-cell office:value-type="float" office:value="131.06700000000001" table:style-name="ce1">
            <text:p>131.067</text:p>
          </table:table-cell>
          <table:table-cell office:value-type="float" office:value="103.37" table:style-name="ce1">
            <text:p>103.37</text:p>
          </table:table-cell>
          <table:table-cell office:value-type="float" office:value="7.8399999999999997E-3" table:style-name="ce1">
            <text:p>0.00784</text:p>
          </table:table-cell>
          <table:table-cell office:value-type="float" office:value="6.9999999999999994E-5" table:style-name="ce1">
            <text:p>0.00007</text:p>
          </table:table-cell>
          <table:table-cell office:value-type="float" office:value="3.5200000000000001E-3" table:style-name="ce1">
            <text:p>0.00352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1.056E-2" table:style-name="ce1">
            <text:p>0.01056</text:p>
          </table:table-cell>
          <table:table-cell office:value-type="float" office:value="3.7150000000000002E-2" table:style-name="ce1">
            <text:p>0.03715</text:p>
          </table:table-cell>
          <table:table-cell office:value-type="float" office:value="0.33400000000000002" table:style-name="ce1">
            <text:p>0.334</text:p>
          </table:table-cell>
          <table:table-cell office:value-type="float" office:value="2.0320000000000001E-2" table:style-name="ce1">
            <text:p>0.02032</text:p>
          </table:table-cell>
          <table:table-cell office:value-type="float" office:value="2.3019999999999999E-2" table:style-name="ce1">
            <text:p>0.02302</text:p>
          </table:table-cell>
          <table:table-cell office:value-type="float" office:value="2.802E-2" table:style-name="ce1">
            <text:p>0.02802</text:p>
          </table:table-cell>
          <table:table-cell office:value-type="float" office:value="6.0970000000000003E-2" table:style-name="ce1">
            <text:p>0.06097</text:p>
          </table:table-cell>
          <table:table-cell office:value-type="float" office:value="9.6900000000000007E-3" table:style-name="ce1">
            <text:p>0.00969</text:p>
          </table:table-cell>
          <table:table-cell office:value-type="float" office:value="21.422000000000001" table:style-name="ce1">
            <text:p>21.422</text:p>
          </table:table-cell>
          <table:table-cell office:value-type="float" office:value="0.54178099999999996" table:style-name="ce1">
            <text:p>0.541781</text:p>
          </table:table-cell>
          <table:table-cell office:value-type="float" office:value="0.82136399999999998" table:style-name="ce1">
            <text:p>0.821364</text:p>
          </table:table-cell>
          <table:table-cell office:value-type="float" office:value="-4.438453" table:style-name="ce1">
            <text:p>-4.438453</text:p>
          </table:table-cell>
          <table:table-cell office:value-type="float" office:value="0.23829800000000001" table:style-name="ce1">
            <text:p>0.238298</text:p>
          </table:table-cell>
          <table:table-cell office:value-type="float" office:value="1.9229400000000001" table:style-name="ce1">
            <text:p>1.92294</text:p>
          </table:table-cell>
          <table:table-cell office:value-type="float" office:value="0.33504099999999998" table:style-name="ce1">
            <text:p>0.33504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7.274" table:style-name="ce1">
            <text:p>117.274</text:p>
          </table:table-cell>
          <table:table-cell office:value-type="float" office:value="129.916" table:style-name="ce1">
            <text:p>129.916</text:p>
          </table:table-cell>
          <table:table-cell office:value-type="float" office:value="110.402" table:style-name="ce1">
            <text:p>110.402</text:p>
          </table:table-cell>
          <table:table-cell office:value-type="float" office:value="7.5199999999999998E-3" table:style-name="ce1">
            <text:p>0.00752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2.99E-3" table:style-name="ce1">
            <text:p>0.00299</text:p>
          </table:table-cell>
          <table:table-cell office:value-type="float" office:value="4.6899999999999997E-3" table:style-name="ce1">
            <text:p>0.00469</text:p>
          </table:table-cell>
          <table:table-cell office:value-type="float" office:value="8.9800000000000001E-3" table:style-name="ce1">
            <text:p>0.00898</text:p>
          </table:table-cell>
          <table:table-cell office:value-type="float" office:value="2.2929999999999999E-2" table:style-name="ce1">
            <text:p>0.02293</text:p>
          </table:table-cell>
          <table:table-cell office:value-type="float" office:value="0.221" table:style-name="ce1">
            <text:p>0.221</text:p>
          </table:table-cell>
          <table:table-cell office:value-type="float" office:value="1.189E-2" table:style-name="ce1">
            <text:p>0.01189</text:p>
          </table:table-cell>
          <table:table-cell office:value-type="float" office:value="1.4590000000000001E-2" table:style-name="ce1">
            <text:p>0.01459</text:p>
          </table:table-cell>
          <table:table-cell office:value-type="float" office:value="1.9480000000000001E-2" table:style-name="ce1">
            <text:p>0.01948</text:p>
          </table:table-cell>
          <table:table-cell office:value-type="float" office:value="3.5680000000000003E-2" table:style-name="ce1">
            <text:p>0.03568</text:p>
          </table:table-cell>
          <table:table-cell office:value-type="float" office:value="6.8100000000000001E-3" table:style-name="ce1">
            <text:p>0.00681</text:p>
          </table:table-cell>
          <table:table-cell office:value-type="float" office:value="22.817" table:style-name="ce1">
            <text:p>22.817</text:p>
          </table:table-cell>
          <table:table-cell office:value-type="float" office:value="0.53052900000000003" table:style-name="ce1">
            <text:p>0.530529</text:p>
          </table:table-cell>
          <table:table-cell office:value-type="float" office:value="0.81775600000000004" table:style-name="ce1">
            <text:p>0.817756</text:p>
          </table:table-cell>
          <table:table-cell office:value-type="float" office:value="-4.6082599999999996" table:style-name="ce1">
            <text:p>-4.60826</text:p>
          </table:table-cell>
          <table:table-cell office:value-type="float" office:value="0.290024" table:style-name="ce1">
            <text:p>0.290024</text:p>
          </table:table-cell>
          <table:table-cell office:value-type="float" office:value="2.0215909999999999" table:style-name="ce1">
            <text:p>2.021591</text:p>
          </table:table-cell>
          <table:table-cell office:value-type="float" office:value="0.31446400000000002" table:style-name="ce1">
            <text:p>0.31446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6.879" table:style-name="ce1">
            <text:p>116.879</text:p>
          </table:table-cell>
          <table:table-cell office:value-type="float" office:value="131.89699999999999" table:style-name="ce1">
            <text:p>131.897</text:p>
          </table:table-cell>
          <table:table-cell office:value-type="float" office:value="108.15300000000001" table:style-name="ce1">
            <text:p>108.153</text:p>
          </table:table-cell>
          <table:table-cell office:value-type="float" office:value="7.8799999999999999E-3" table:style-name="ce1">
            <text:p>0.00788</text:p>
          </table:table-cell>
          <table:table-cell office:value-type="float" office:value="6.9999999999999994E-5" table:style-name="ce1">
            <text:p>0.00007</text:p>
          </table:table-cell>
          <table:table-cell office:value-type="float" office:value="3.3400000000000001E-3" table:style-name="ce1">
            <text:p>0.00334</text:p>
          </table:table-cell>
          <table:table-cell office:value-type="float" office:value="4.9300000000000004E-3" table:style-name="ce1">
            <text:p>0.00493</text:p>
          </table:table-cell>
          <table:table-cell office:value-type="float" office:value="1.0030000000000001E-2" table:style-name="ce1">
            <text:p>0.01003</text:p>
          </table:table-cell>
          <table:table-cell office:value-type="float" office:value="2.6450000000000001E-2" table:style-name="ce1">
            <text:p>0.02645</text:p>
          </table:table-cell>
          <table:table-cell office:value-type="float" office:value="0.26500000000000001" table:style-name="ce1">
            <text:p>0.265</text:p>
          </table:table-cell>
          <table:table-cell office:value-type="float" office:value="1.3939999999999999E-2" table:style-name="ce1">
            <text:p>0.01394</text:p>
          </table:table-cell>
          <table:table-cell office:value-type="float" office:value="1.6250000000000001E-2" table:style-name="ce1">
            <text:p>0.01625</text:p>
          </table:table-cell>
          <table:table-cell office:value-type="float" office:value="2.137E-2" table:style-name="ce1">
            <text:p>0.02137</text:p>
          </table:table-cell>
          <table:table-cell office:value-type="float" office:value="4.1829999999999999E-2" table:style-name="ce1">
            <text:p>0.04183</text:p>
          </table:table-cell>
          <table:table-cell office:value-type="float" office:value="7.8600000000000007E-3" table:style-name="ce1">
            <text:p>0.00786</text:p>
          </table:table-cell>
          <table:table-cell office:value-type="float" office:value="22.603000000000002" table:style-name="ce1">
            <text:p>22.603</text:p>
          </table:table-cell>
          <table:table-cell office:value-type="float" office:value="0.540049" table:style-name="ce1">
            <text:p>0.540049</text:p>
          </table:table-cell>
          <table:table-cell office:value-type="float" office:value="0.81343200000000004" table:style-name="ce1">
            <text:p>0.813432</text:p>
          </table:table-cell>
          <table:table-cell office:value-type="float" office:value="-4.4767549999999998" table:style-name="ce1">
            <text:p>-4.476755</text:p>
          </table:table-cell>
          <table:table-cell office:value-type="float" office:value="0.26263300000000001" table:style-name="ce1">
            <text:p>0.262633</text:p>
          </table:table-cell>
          <table:table-cell office:value-type="float" office:value="1.8270120000000001" table:style-name="ce1">
            <text:p>1.827012</text:p>
          </table:table-cell>
          <table:table-cell office:value-type="float" office:value="0.32619700000000001" table:style-name="ce1">
            <text:p>0.32619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4.84699999999999" table:style-name="ce1">
            <text:p>114.847</text:p>
          </table:table-cell>
          <table:table-cell office:value-type="float" office:value="271.31400000000002" table:style-name="ce1">
            <text:p>271.314</text:p>
          </table:table-cell>
          <table:table-cell office:value-type="float" office:value="104.68" table:style-name="ce1">
            <text:p>104.68</text:p>
          </table:table-cell>
          <table:table-cell office:value-type="float" office:value="8.6700000000000006E-3" table:style-name="ce1">
            <text:p>0.00867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3.7299999999999998E-3" table:style-name="ce1">
            <text:p>0.00373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1.12E-2" table:style-name="ce1">
            <text:p>0.0112</text:p>
          </table:table-cell>
          <table:table-cell office:value-type="float" office:value="3.2250000000000001E-2" table:style-name="ce1">
            <text:p>0.03225</text:p>
          </table:table-cell>
          <table:table-cell office:value-type="float" office:value="0.35" table:style-name="ce1">
            <text:p>0.35</text:p>
          </table:table-cell>
          <table:table-cell office:value-type="float" office:value="1.805E-2" table:style-name="ce1">
            <text:p>0.01805</text:p>
          </table:table-cell>
          <table:table-cell office:value-type="float" office:value="1.9740000000000001E-2" table:style-name="ce1">
            <text:p>0.01974</text:p>
          </table:table-cell>
          <table:table-cell office:value-type="float" office:value="2.5190000000000001E-2" table:style-name="ce1">
            <text:p>0.02519</text:p>
          </table:table-cell>
          <table:table-cell office:value-type="float" office:value="5.4140000000000001E-2" table:style-name="ce1">
            <text:p>0.05414</text:p>
          </table:table-cell>
          <table:table-cell office:value-type="float" office:value="1.1429999999999999E-2" table:style-name="ce1">
            <text:p>0.01143</text:p>
          </table:table-cell>
          <table:table-cell office:value-type="float" office:value="21.66" table:style-name="ce1">
            <text:p>21.66</text:p>
          </table:table-cell>
          <table:table-cell office:value-type="float" office:value="0.54797499999999999" table:style-name="ce1">
            <text:p>0.547975</text:p>
          </table:table-cell>
          <table:table-cell office:value-type="float" office:value="0.81739600000000001" table:style-name="ce1">
            <text:p>0.817396</text:p>
          </table:table-cell>
          <table:table-cell office:value-type="float" office:value="-4.6091610000000003" table:style-name="ce1">
            <text:p>-4.609161</text:p>
          </table:table-cell>
          <table:table-cell office:value-type="float" office:value="0.22171099999999999" table:style-name="ce1">
            <text:p>0.221711</text:p>
          </table:table-cell>
          <table:table-cell office:value-type="float" office:value="1.831691" table:style-name="ce1">
            <text:p>1.831691</text:p>
          </table:table-cell>
          <table:table-cell office:value-type="float" office:value="0.31639499999999998" table:style-name="ce1">
            <text:p>0.316395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09.14400000000001" table:style-name="ce1">
            <text:p>209.144</text:p>
          </table:table-cell>
          <table:table-cell office:value-type="float" office:value="237.494" table:style-name="ce1">
            <text:p>237.494</text:p>
          </table:table-cell>
          <table:table-cell office:value-type="float" office:value="109.379" table:style-name="ce1">
            <text:p>109.379</text:p>
          </table:table-cell>
          <table:table-cell office:value-type="float" office:value="2.82E-3" table:style-name="ce1">
            <text:p>0.00282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47E-3" table:style-name="ce1">
            <text:p>0.00147</text:p>
          </table:table-cell>
          <table:table-cell office:value-type="float" office:value="1.5200000000000001E-3" table:style-name="ce1">
            <text:p>0.00152</text:p>
          </table:table-cell>
          <table:table-cell office:value-type="float" office:value="4.4200000000000003E-3" table:style-name="ce1">
            <text:p>0.00442</text:p>
          </table:table-cell>
          <table:table-cell office:value-type="float" office:value="1.8610000000000002E-2" table:style-name="ce1">
            <text:p>0.01861</text:p>
          </table:table-cell>
          <table:table-cell office:value-type="float" office:value="0.17" table:style-name="ce1">
            <text:p>0.17</text:p>
          </table:table-cell>
          <table:table-cell office:value-type="float" office:value="9.75E-3" table:style-name="ce1">
            <text:p>0.00975</text:p>
          </table:table-cell>
          <table:table-cell office:value-type="float" office:value="1.2579999999999999E-2" table:style-name="ce1">
            <text:p>0.01258</text:p>
          </table:table-cell>
          <table:table-cell office:value-type="float" office:value="1.3820000000000001E-2" table:style-name="ce1">
            <text:p>0.01382</text:p>
          </table:table-cell>
          <table:table-cell office:value-type="float" office:value="2.9250000000000002E-2" table:style-name="ce1">
            <text:p>0.02925</text:p>
          </table:table-cell>
          <table:table-cell office:value-type="float" office:value="8.7100000000000007E-3" table:style-name="ce1">
            <text:p>0.00871</text:p>
          </table:table-cell>
          <table:table-cell office:value-type="float" office:value="25.553999999999998" table:style-name="ce1">
            <text:p>25.554</text:p>
          </table:table-cell>
          <table:table-cell office:value-type="float" office:value="0.34178799999999998" table:style-name="ce1">
            <text:p>0.341788</text:p>
          </table:table-cell>
          <table:table-cell office:value-type="float" office:value="0.67887399999999998" table:style-name="ce1">
            <text:p>0.678874</text:p>
          </table:table-cell>
          <table:table-cell office:value-type="float" office:value="-7.040508" table:style-name="ce1">
            <text:p>-7.040508</text:p>
          </table:table-cell>
          <table:table-cell office:value-type="float" office:value="6.6993999999999998E-2" table:style-name="ce1">
            <text:p>0.066994</text:p>
          </table:table-cell>
          <table:table-cell office:value-type="float" office:value="2.460791" table:style-name="ce1">
            <text:p>2.460791</text:p>
          </table:table-cell>
          <table:table-cell office:value-type="float" office:value="0.101516" table:style-name="ce1">
            <text:p>0.101516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23.36500000000001" table:style-name="ce1">
            <text:p>223.365</text:p>
          </table:table-cell>
          <table:table-cell office:value-type="float" office:value="238.98699999999999" table:style-name="ce1">
            <text:p>238.987</text:p>
          </table:table-cell>
          <table:table-cell office:value-type="float" office:value="98.664000000000001" table:style-name="ce1">
            <text:p>98.664</text:p>
          </table:table-cell>
          <table:table-cell office:value-type="float" office:value="2.64E-3" table:style-name="ce1">
            <text:p>0.00264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5399999999999999E-3" table:style-name="ce1">
            <text:p>0.00154</text:p>
          </table:table-cell>
          <table:table-cell office:value-type="float" office:value="1.5100000000000001E-3" table:style-name="ce1">
            <text:p>0.00151</text:p>
          </table:table-cell>
          <table:table-cell office:value-type="float" office:value="4.6100000000000004E-3" table:style-name="ce1">
            <text:p>0.00461</text:p>
          </table:table-cell>
          <table:table-cell office:value-type="float" office:value="1.9060000000000001E-2" table:style-name="ce1">
            <text:p>0.01906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1.013E-2" table:style-name="ce1">
            <text:p>0.01013</text:p>
          </table:table-cell>
          <table:table-cell office:value-type="float" office:value="1.2959999999999999E-2" table:style-name="ce1">
            <text:p>0.01296</text:p>
          </table:table-cell>
          <table:table-cell office:value-type="float" office:value="1.34E-2" table:style-name="ce1">
            <text:p>0.0134</text:p>
          </table:table-cell>
          <table:table-cell office:value-type="float" office:value="3.039E-2" table:style-name="ce1">
            <text:p>0.03039</text:p>
          </table:table-cell>
          <table:table-cell office:value-type="float" office:value="3.0100000000000001E-3" table:style-name="ce1">
            <text:p>0.00301</text:p>
          </table:table-cell>
          <table:table-cell office:value-type="float" office:value="26.138000000000002" table:style-name="ce1">
            <text:p>26.138</text:p>
          </table:table-cell>
          <table:table-cell office:value-type="float" office:value="0.44797900000000002" table:style-name="ce1">
            <text:p>0.447979</text:p>
          </table:table-cell>
          <table:table-cell office:value-type="float" office:value="0.68626399999999999" table:style-name="ce1">
            <text:p>0.686264</text:p>
          </table:table-cell>
          <table:table-cell office:value-type="float" office:value="-7.2938010000000002" table:style-name="ce1">
            <text:p>-7.293801</text:p>
          </table:table-cell>
          <table:table-cell office:value-type="float" office:value="8.6372000000000004E-2" table:style-name="ce1">
            <text:p>0.086372</text:p>
          </table:table-cell>
          <table:table-cell office:value-type="float" office:value="2.3215599999999998" table:style-name="ce1">
            <text:p>2.32156</text:p>
          </table:table-cell>
          <table:table-cell office:value-type="float" office:value="9.8555000000000004E-2" table:style-name="ce1">
            <text:p>0.098555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22.23599999999999" table:style-name="ce1">
            <text:p>222.236</text:p>
          </table:table-cell>
          <table:table-cell office:value-type="float" office:value="231.345" table:style-name="ce1">
            <text:p>231.345</text:p>
          </table:table-cell>
          <table:table-cell office:value-type="float" office:value="205.495" table:style-name="ce1">
            <text:p>205.495</text:p>
          </table:table-cell>
          <table:table-cell office:value-type="float" office:value="2.66E-3" table:style-name="ce1">
            <text:p>0.00266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5200000000000001E-3" table:style-name="ce1">
            <text:p>0.00152</text:p>
          </table:table-cell>
          <table:table-cell office:value-type="float" office:value="1.4400000000000001E-3" table:style-name="ce1">
            <text:p>0.00144</text:p>
          </table:table-cell>
          <table:table-cell office:value-type="float" office:value="4.5700000000000003E-3" table:style-name="ce1">
            <text:p>0.00457</text:p>
          </table:table-cell>
          <table:table-cell office:value-type="float" office:value="1.643E-2" table:style-name="ce1">
            <text:p>0.01643</text:p>
          </table:table-cell>
          <table:table-cell office:value-type="float" office:value="0.14499999999999999" table:style-name="ce1">
            <text:p>0.145</text:p>
          </table:table-cell>
          <table:table-cell office:value-type="float" office:value="8.6700000000000006E-3" table:style-name="ce1">
            <text:p>0.00867</text:p>
          </table:table-cell>
          <table:table-cell office:value-type="float" office:value="1.108E-2" table:style-name="ce1">
            <text:p>0.01108</text:p>
          </table:table-cell>
          <table:table-cell office:value-type="float" office:value="1.2E-2" table:style-name="ce1">
            <text:p>0.012</text:p>
          </table:table-cell>
          <table:table-cell office:value-type="float" office:value="2.6020000000000001E-2" table:style-name="ce1">
            <text:p>0.0260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25.856000000000002" table:style-name="ce1">
            <text:p>25.856</text:p>
          </table:table-cell>
          <table:table-cell office:value-type="float" office:value="0.364867" table:style-name="ce1">
            <text:p>0.364867</text:p>
          </table:table-cell>
          <table:table-cell office:value-type="float" office:value="0.69439899999999999" table:style-name="ce1">
            <text:p>0.694399</text:p>
          </table:table-cell>
          <table:table-cell office:value-type="float" office:value="-6.9663209999999998" table:style-name="ce1">
            <text:p>-6.966321</text:p>
          </table:table-cell>
          <table:table-cell office:value-type="float" office:value="9.5881999999999995E-2" table:style-name="ce1">
            <text:p>0.095882</text:p>
          </table:table-cell>
          <table:table-cell office:value-type="float" office:value="2.2786870000000001" table:style-name="ce1">
            <text:p>2.278687</text:p>
          </table:table-cell>
          <table:table-cell office:value-type="float" office:value="0.103224" table:style-name="ce1">
            <text:p>0.103224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28.83199999999999" table:style-name="ce1">
            <text:p>228.832</text:p>
          </table:table-cell>
          <table:table-cell office:value-type="float" office:value="234.619" table:style-name="ce1">
            <text:p>234.619</text:p>
          </table:table-cell>
          <table:table-cell office:value-type="float" office:value="223.63399999999999" table:style-name="ce1">
            <text:p>223.634</text:p>
          </table:table-cell>
          <table:table-cell office:value-type="float" office:value="2.96E-3" table:style-name="ce1">
            <text:p>0.00296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75E-3" table:style-name="ce1">
            <text:p>0.00175</text:p>
          </table:table-cell>
          <table:table-cell office:value-type="float" office:value="1.5499999999999999E-3" table:style-name="ce1">
            <text:p>0.00155</text:p>
          </table:table-cell>
          <table:table-cell office:value-type="float" office:value="5.2599999999999999E-3" table:style-name="ce1">
            <text:p>0.00526</text:p>
          </table:table-cell>
          <table:table-cell office:value-type="float" office:value="1.644E-2" table:style-name="ce1">
            <text:p>0.01644</text:p>
          </table:table-cell>
          <table:table-cell office:value-type="float" office:value="0.14499999999999999" table:style-name="ce1">
            <text:p>0.145</text:p>
          </table:table-cell>
          <table:table-cell office:value-type="float" office:value="8.8199999999999997E-3" table:style-name="ce1">
            <text:p>0.00882</text:p>
          </table:table-cell>
          <table:table-cell office:value-type="float" office:value="1.0749999999999999E-2" table:style-name="ce1">
            <text:p>0.01075</text:p>
          </table:table-cell>
          <table:table-cell office:value-type="float" office:value="1.179E-2" table:style-name="ce1">
            <text:p>0.01179</text:p>
          </table:table-cell>
          <table:table-cell office:value-type="float" office:value="2.647E-2" table:style-name="ce1">
            <text:p>0.02647</text:p>
          </table:table-cell>
          <table:table-cell office:value-type="float" office:value="3.5100000000000001E-3" table:style-name="ce1">
            <text:p>0.00351</text:p>
          </table:table-cell>
          <table:table-cell office:value-type="float" office:value="25.963999999999999" table:style-name="ce1">
            <text:p>25.964</text:p>
          </table:table-cell>
          <table:table-cell office:value-type="float" office:value="0.25657000000000002" table:style-name="ce1">
            <text:p>0.25657</text:p>
          </table:table-cell>
          <table:table-cell office:value-type="float" office:value="0.68329600000000001" table:style-name="ce1">
            <text:p>0.683296</text:p>
          </table:table-cell>
          <table:table-cell office:value-type="float" office:value="-7.2456199999999997" table:style-name="ce1">
            <text:p>-7.24562</text:p>
          </table:table-cell>
          <table:table-cell office:value-type="float" office:value="1.8689000000000001E-2" table:style-name="ce1">
            <text:p>0.018689</text:p>
          </table:table-cell>
          <table:table-cell office:value-type="float" office:value="2.498224" table:style-name="ce1">
            <text:p>2.498224</text:p>
          </table:table-cell>
          <table:table-cell office:value-type="float" office:value="9.3534000000000006E-2" table:style-name="ce1">
            <text:p>0.093534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29.40100000000001" table:style-name="ce1">
            <text:p>229.401</text:p>
          </table:table-cell>
          <table:table-cell office:value-type="float" office:value="252.221" table:style-name="ce1">
            <text:p>252.221</text:p>
          </table:table-cell>
          <table:table-cell office:value-type="float" office:value="221.15600000000001" table:style-name="ce1">
            <text:p>221.156</text:p>
          </table:table-cell>
          <table:table-cell office:value-type="float" office:value="2.0500000000000002E-3" table:style-name="ce1">
            <text:p>0.00205</text:p>
          </table:table-cell>
          <table:table-cell office:value-type="float" office:value="9.0000000000000002E-6" table:style-name="ce1">
            <text:p>0.000009</text:p>
          </table:table-cell>
          <table:table-cell office:value-type="float" office:value="1.14E-3" table:style-name="ce1">
            <text:p>0.00114</text:p>
          </table:table-cell>
          <table:table-cell office:value-type="float" office:value="1.1299999999999999E-3" table:style-name="ce1">
            <text:p>0.00113</text:p>
          </table:table-cell>
          <table:table-cell office:value-type="float" office:value="3.4199999999999999E-3" table:style-name="ce1">
            <text:p>0.00342</text:p>
          </table:table-cell>
          <table:table-cell office:value-type="float" office:value="1.457E-2" table:style-name="ce1">
            <text:p>0.01457</text:p>
          </table:table-cell>
          <table:table-cell office:value-type="float" office:value="0.129" table:style-name="ce1">
            <text:p>0.129</text:p>
          </table:table-cell>
          <table:table-cell office:value-type="float" office:value="7.6899999999999998E-3" table:style-name="ce1">
            <text:p>0.00769</text:p>
          </table:table-cell>
          <table:table-cell office:value-type="float" office:value="9.5700000000000004E-3" table:style-name="ce1">
            <text:p>0.00957</text:p>
          </table:table-cell>
          <table:table-cell office:value-type="float" office:value="1.0160000000000001E-2" table:style-name="ce1">
            <text:p>0.01016</text:p>
          </table:table-cell>
          <table:table-cell office:value-type="float" office:value="2.308E-2" table:style-name="ce1">
            <text:p>0.0230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26.414999999999999" table:style-name="ce1">
            <text:p>26.415</text:p>
          </table:table-cell>
          <table:table-cell office:value-type="float" office:value="0.27684999999999998" table:style-name="ce1">
            <text:p>0.27685</text:p>
          </table:table-cell>
          <table:table-cell office:value-type="float" office:value="0.67363600000000001" table:style-name="ce1">
            <text:p>0.673636</text:p>
          </table:table-cell>
          <table:table-cell office:value-type="float" office:value="-7.496264" table:style-name="ce1">
            <text:p>-7.496264</text:p>
          </table:table-cell>
          <table:table-cell office:value-type="float" office:value="5.6843999999999999E-2" table:style-name="ce1">
            <text:p>0.056844</text:p>
          </table:table-cell>
          <table:table-cell office:value-type="float" office:value="2.0030320000000001" table:style-name="ce1">
            <text:p>2.003032</text:p>
          </table:table-cell>
          <table:table-cell office:value-type="float" office:value="7.3580999999999994E-2" table:style-name="ce1">
            <text:p>0.073581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28.96899999999999" table:style-name="ce1">
            <text:p>228.969</text:p>
          </table:table-cell>
          <table:table-cell office:value-type="float" office:value="239.541" table:style-name="ce1">
            <text:p>239.541</text:p>
          </table:table-cell>
          <table:table-cell office:value-type="float" office:value="113.20099999999999" table:style-name="ce1">
            <text:p>113.201</text:p>
          </table:table-cell>
          <table:table-cell office:value-type="float" office:value="2.3800000000000002E-3" table:style-name="ce1">
            <text:p>0.00238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3600000000000001E-3" table:style-name="ce1">
            <text:p>0.00136</text:p>
          </table:table-cell>
          <table:table-cell office:value-type="float" office:value="1.4E-3" table:style-name="ce1">
            <text:p>0.0014</text:p>
          </table:table-cell>
          <table:table-cell office:value-type="float" office:value="4.0800000000000003E-3" table:style-name="ce1">
            <text:p>0.00408</text:p>
          </table:table-cell>
          <table:table-cell office:value-type="float" office:value="1.745E-2" table:style-name="ce1">
            <text:p>0.01745</text:p>
          </table:table-cell>
          <table:table-cell office:value-type="float" office:value="0.154" table:style-name="ce1">
            <text:p>0.154</text:p>
          </table:table-cell>
          <table:table-cell office:value-type="float" office:value="9.4199999999999996E-3" table:style-name="ce1">
            <text:p>0.00942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1.234E-2" table:style-name="ce1">
            <text:p>0.01234</text:p>
          </table:table-cell>
          <table:table-cell office:value-type="float" office:value="2.827E-2" table:style-name="ce1">
            <text:p>0.0282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24.547000000000001" table:style-name="ce1">
            <text:p>24.547</text:p>
          </table:table-cell>
          <table:table-cell office:value-type="float" office:value="0.30542900000000001" table:style-name="ce1">
            <text:p>0.305429</text:p>
          </table:table-cell>
          <table:table-cell office:value-type="float" office:value="0.68181099999999994" table:style-name="ce1">
            <text:p>0.681811</text:p>
          </table:table-cell>
          <table:table-cell office:value-type="float" office:value="-7.3142370000000003" table:style-name="ce1">
            <text:p>-7.314237</text:p>
          </table:table-cell>
          <table:table-cell office:value-type="float" office:value="6.2740000000000001E-3" table:style-name="ce1">
            <text:p>0.006274</text:p>
          </table:table-cell>
          <table:table-cell office:value-type="float" office:value="2.1185960000000001" table:style-name="ce1">
            <text:p>2.118596</text:p>
          </table:table-cell>
          <table:table-cell office:value-type="float" office:value="9.1546000000000002E-2" table:style-name="ce1">
            <text:p>0.09154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0.34100000000001" table:style-name="ce1">
            <text:p>140.341</text:p>
          </table:table-cell>
          <table:table-cell office:value-type="float" office:value="159.774" table:style-name="ce1">
            <text:p>159.774</text:p>
          </table:table-cell>
          <table:table-cell office:value-type="float" office:value="67.021000000000001" table:style-name="ce1">
            <text:p>67.021</text:p>
          </table:table-cell>
          <table:table-cell office:value-type="float" office:value="8.1700000000000002E-3" table:style-name="ce1">
            <text:p>0.00817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4.3E-3" table:style-name="ce1">
            <text:p>0.0043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1.289E-2" table:style-name="ce1">
            <text:p>0.01289</text:p>
          </table:table-cell>
          <table:table-cell office:value-type="float" office:value="3.1980000000000001E-2" table:style-name="ce1">
            <text:p>0.03198</text:p>
          </table:table-cell>
          <table:table-cell office:value-type="float" office:value="0.313" table:style-name="ce1">
            <text:p>0.313</text:p>
          </table:table-cell>
          <table:table-cell office:value-type="float" office:value="1.83E-2" table:style-name="ce1">
            <text:p>0.0183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2.4279999999999999E-2" table:style-name="ce1">
            <text:p>0.02428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2.1829999999999999E-2" table:style-name="ce1">
            <text:p>0.02183</text:p>
          </table:table-cell>
          <table:table-cell office:value-type="float" office:value="19.559999999999999" table:style-name="ce1">
            <text:p>19.56</text:p>
          </table:table-cell>
          <table:table-cell office:value-type="float" office:value="0.46013900000000002" table:style-name="ce1">
            <text:p>0.460139</text:p>
          </table:table-cell>
          <table:table-cell office:value-type="float" office:value="0.72090799999999999" table:style-name="ce1">
            <text:p>0.720908</text:p>
          </table:table-cell>
          <table:table-cell office:value-type="float" office:value="-5.4094230000000003" table:style-name="ce1">
            <text:p>-5.409423</text:p>
          </table:table-cell>
          <table:table-cell office:value-type="float" office:value="0.22685" table:style-name="ce1">
            <text:p>0.22685</text:p>
          </table:table-cell>
          <table:table-cell office:value-type="float" office:value="2.3599730000000001" table:style-name="ce1">
            <text:p>2.359973</text:p>
          </table:table-cell>
          <table:table-cell office:value-type="float" office:value="0.226156" table:style-name="ce1">
            <text:p>0.22615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6.96899999999999" table:style-name="ce1">
            <text:p>136.969</text:p>
          </table:table-cell>
          <table:table-cell office:value-type="float" office:value="166.607" table:style-name="ce1">
            <text:p>166.607</text:p>
          </table:table-cell>
          <table:table-cell office:value-type="float" office:value="66.004000000000005" table:style-name="ce1">
            <text:p>66.004</text:p>
          </table:table-cell>
          <table:table-cell office:value-type="float" office:value="9.2300000000000004E-3" table:style-name="ce1">
            <text:p>0.00923</text:p>
          </table:table-cell>
          <table:table-cell office:value-type="float" office:value="6.9999999999999994E-5" table:style-name="ce1">
            <text:p>0.00007</text:p>
          </table:table-cell>
          <table:table-cell office:value-type="float" office:value="5.0699999999999999E-3" table:style-name="ce1">
            <text:p>0.00507</text:p>
          </table:table-cell>
          <table:table-cell office:value-type="float" office:value="4.6299999999999996E-3" table:style-name="ce1">
            <text:p>0.00463</text:p>
          </table:table-cell>
          <table:table-cell office:value-type="float" office:value="1.52E-2" table:style-name="ce1">
            <text:p>0.0152</text:p>
          </table:table-cell>
          <table:table-cell office:value-type="float" office:value="3.1109999999999999E-2" table:style-name="ce1">
            <text:p>0.03111</text:p>
          </table:table-cell>
          <table:table-cell office:value-type="float" office:value="0.308" table:style-name="ce1">
            <text:p>0.308</text:p>
          </table:table-cell>
          <table:table-cell office:value-type="float" office:value="1.6379999999999999E-2" table:style-name="ce1">
            <text:p>0.01638</text:p>
          </table:table-cell>
          <table:table-cell office:value-type="float" office:value="1.7590000000000001E-2" table:style-name="ce1">
            <text:p>0.01759</text:p>
          </table:table-cell>
          <table:table-cell office:value-type="float" office:value="2.6030000000000001E-2" table:style-name="ce1">
            <text:p>0.02603</text:p>
          </table:table-cell>
          <table:table-cell office:value-type="float" office:value="4.9140000000000003E-2" table:style-name="ce1">
            <text:p>0.04914</text:p>
          </table:table-cell>
          <table:table-cell office:value-type="float" office:value="2.6589999999999999E-2" table:style-name="ce1">
            <text:p>0.02659</text:p>
          </table:table-cell>
          <table:table-cell office:value-type="float" office:value="19.978999999999999" table:style-name="ce1">
            <text:p>19.979</text:p>
          </table:table-cell>
          <table:table-cell office:value-type="float" office:value="0.49813299999999999" table:style-name="ce1">
            <text:p>0.498133</text:p>
          </table:table-cell>
          <table:table-cell office:value-type="float" office:value="0.72906700000000002" table:style-name="ce1">
            <text:p>0.729067</text:p>
          </table:table-cell>
          <table:table-cell office:value-type="float" office:value="-5.3245740000000001" table:style-name="ce1">
            <text:p>-5.324574</text:p>
          </table:table-cell>
          <table:table-cell office:value-type="float" office:value="0.20566000000000001" table:style-name="ce1">
            <text:p>0.20566</text:p>
          </table:table-cell>
          <table:table-cell office:value-type="float" office:value="2.2915580000000002" table:style-name="ce1">
            <text:p>2.291558</text:p>
          </table:table-cell>
          <table:table-cell office:value-type="float" office:value="0.226247" table:style-name="ce1">
            <text:p>0.22624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3.53299999999999" table:style-name="ce1">
            <text:p>143.533</text:p>
          </table:table-cell>
          <table:table-cell office:value-type="float" office:value="162.215" table:style-name="ce1">
            <text:p>162.215</text:p>
          </table:table-cell>
          <table:table-cell office:value-type="float" office:value="65.808999999999997" table:style-name="ce1">
            <text:p>65.809</text:p>
          </table:table-cell>
          <table:table-cell office:value-type="float" office:value="1.1010000000000001E-2" table:style-name="ce1">
            <text:p>0.01101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6.4700000000000001E-3" table:style-name="ce1">
            <text:p>0.00647</text:p>
          </table:table-cell>
          <table:table-cell office:value-type="float" office:value="4.6699999999999997E-3" table:style-name="ce1">
            <text:p>0.00467</text:p>
          </table:table-cell>
          <table:table-cell office:value-type="float" office:value="1.941E-2" table:style-name="ce1">
            <text:p>0.01941</text:p>
          </table:table-cell>
          <table:table-cell office:value-type="float" office:value="5.3839999999999999E-2" table:style-name="ce1">
            <text:p>0.05384</text:p>
          </table:table-cell>
          <table:table-cell office:value-type="float" office:value="0.47799999999999998" table:style-name="ce1">
            <text:p>0.478</text:p>
          </table:table-cell>
          <table:table-cell office:value-type="float" office:value="3.1519999999999999E-2" table:style-name="ce1">
            <text:p>0.03152</text:p>
          </table:table-cell>
          <table:table-cell office:value-type="float" office:value="2.4219999999999998E-2" table:style-name="ce1">
            <text:p>0.02422</text:p>
          </table:table-cell>
          <table:table-cell office:value-type="float" office:value="3.3919999999999999E-2" table:style-name="ce1">
            <text:p>0.03392</text:p>
          </table:table-cell>
          <table:table-cell office:value-type="float" office:value="9.4549999999999995E-2" table:style-name="ce1">
            <text:p>0.09455</text:p>
          </table:table-cell>
          <table:table-cell office:value-type="float" office:value="4.8820000000000002E-2" table:style-name="ce1">
            <text:p>0.04882</text:p>
          </table:table-cell>
          <table:table-cell office:value-type="float" office:value="20.338000000000001" table:style-name="ce1">
            <text:p>20.338</text:p>
          </table:table-cell>
          <table:table-cell office:value-type="float" office:value="0.51323700000000005" table:style-name="ce1">
            <text:p>0.513237</text:p>
          </table:table-cell>
          <table:table-cell office:value-type="float" office:value="0.73144399999999998" table:style-name="ce1">
            <text:p>0.731444</text:p>
          </table:table-cell>
          <table:table-cell office:value-type="float" office:value="-5.8697499999999998" table:style-name="ce1">
            <text:p>-5.86975</text:p>
          </table:table-cell>
          <table:table-cell office:value-type="float" office:value="0.151814" table:style-name="ce1">
            <text:p>0.151814</text:p>
          </table:table-cell>
          <table:table-cell office:value-type="float" office:value="2.1184959999999999" table:style-name="ce1">
            <text:p>2.118496</text:p>
          </table:table-cell>
          <table:table-cell office:value-type="float" office:value="0.18557999999999999" table:style-name="ce1">
            <text:p>0.1855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8.09" table:style-name="ce1">
            <text:p>148.09</text:p>
          </table:table-cell>
          <table:table-cell office:value-type="float" office:value="162.82400000000001" table:style-name="ce1">
            <text:p>162.824</text:p>
          </table:table-cell>
          <table:table-cell office:value-type="float" office:value="67.343000000000004" table:style-name="ce1">
            <text:p>67.343</text:p>
          </table:table-cell>
          <table:table-cell office:value-type="float" office:value="7.62E-3" table:style-name="ce1">
            <text:p>0.00762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4.6699999999999997E-3" table:style-name="ce1">
            <text:p>0.00467</text:p>
          </table:table-cell>
          <table:table-cell office:value-type="float" office:value="3.5400000000000002E-3" table:style-name="ce1">
            <text:p>0.00354</text:p>
          </table:table-cell>
          <table:table-cell office:value-type="float" office:value="1.4E-2" table:style-name="ce1">
            <text:p>0.014</text:p>
          </table:table-cell>
          <table:table-cell office:value-type="float" office:value="5.4280000000000002E-2" table:style-name="ce1">
            <text:p>0.05428</text:p>
          </table:table-cell>
          <table:table-cell office:value-type="float" office:value="0.497" table:style-name="ce1">
            <text:p>0.497</text:p>
          </table:table-cell>
          <table:table-cell office:value-type="float" office:value="3.3570000000000003E-2" table:style-name="ce1">
            <text:p>0.03357</text:p>
          </table:table-cell>
          <table:table-cell office:value-type="float" office:value="2.494E-2" table:style-name="ce1">
            <text:p>0.02494</text:p>
          </table:table-cell>
          <table:table-cell office:value-type="float" office:value="3.635E-2" table:style-name="ce1">
            <text:p>0.03635</text:p>
          </table:table-cell>
          <table:table-cell office:value-type="float" office:value="0.1007" table:style-name="ce1">
            <text:p>0.1007</text:p>
          </table:table-cell>
          <table:table-cell office:value-type="float" office:value="2.4309999999999998E-2" table:style-name="ce1">
            <text:p>0.02431</text:p>
          </table:table-cell>
          <table:table-cell office:value-type="float" office:value="21.718" table:style-name="ce1">
            <text:p>21.718</text:p>
          </table:table-cell>
          <table:table-cell office:value-type="float" office:value="0.48740699999999998" table:style-name="ce1">
            <text:p>0.487407</text:p>
          </table:table-cell>
          <table:table-cell office:value-type="float" office:value="0.72731299999999999" table:style-name="ce1">
            <text:p>0.727313</text:p>
          </table:table-cell>
          <table:table-cell office:value-type="float" office:value="-6.2611410000000003" table:style-name="ce1">
            <text:p>-6.261141</text:p>
          </table:table-cell>
          <table:table-cell office:value-type="float" office:value="0.12095599999999999" table:style-name="ce1">
            <text:p>0.120956</text:p>
          </table:table-cell>
          <table:table-cell office:value-type="float" office:value="2.1370749999999998" table:style-name="ce1">
            <text:p>2.137075</text:p>
          </table:table-cell>
          <table:table-cell office:value-type="float" office:value="0.141958" table:style-name="ce1">
            <text:p>0.14195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2.72900000000001" table:style-name="ce1">
            <text:p>142.729</text:p>
          </table:table-cell>
          <table:table-cell office:value-type="float" office:value="162.40799999999999" table:style-name="ce1">
            <text:p>162.408</text:p>
          </table:table-cell>
          <table:table-cell office:value-type="float" office:value="65.475999999999999" table:style-name="ce1">
            <text:p>65.476</text:p>
          </table:table-cell>
          <table:table-cell office:value-type="float" office:value="8.3099999999999997E-3" table:style-name="ce1">
            <text:p>0.00831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4.6899999999999997E-3" table:style-name="ce1">
            <text:p>0.00469</text:p>
          </table:table-cell>
          <table:table-cell office:value-type="float" office:value="4.1900000000000001E-3" table:style-name="ce1">
            <text:p>0.00419</text:p>
          </table:table-cell>
          <table:table-cell office:value-type="float" office:value="1.4069999999999999E-2" table:style-name="ce1">
            <text:p>0.01407</text:p>
          </table:table-cell>
          <table:table-cell office:value-type="float" office:value="3.4849999999999999E-2" table:style-name="ce1">
            <text:p>0.03485</text:p>
          </table:table-cell>
          <table:table-cell office:value-type="float" office:value="0.36499999999999999" table:style-name="ce1">
            <text:p>0.365</text:p>
          </table:table-cell>
          <table:table-cell office:value-type="float" office:value="1.8679999999999999E-2" table:style-name="ce1">
            <text:p>0.01868</text:p>
          </table:table-cell>
          <table:table-cell office:value-type="float" office:value="1.9060000000000001E-2" table:style-name="ce1">
            <text:p>0.01906</text:p>
          </table:table-cell>
          <table:table-cell office:value-type="float" office:value="2.9489999999999999E-2" table:style-name="ce1">
            <text:p>0.02949</text:p>
          </table:table-cell>
          <table:table-cell office:value-type="float" office:value="5.6050000000000003E-2" table:style-name="ce1">
            <text:p>0.05605</text:p>
          </table:table-cell>
          <table:table-cell office:value-type="float" office:value="2.5989999999999999E-2" table:style-name="ce1">
            <text:p>0.02599</text:p>
          </table:table-cell>
          <table:table-cell office:value-type="float" office:value="20.263999999999999" table:style-name="ce1">
            <text:p>20.264</text:p>
          </table:table-cell>
          <table:table-cell office:value-type="float" office:value="0.48934499999999997" table:style-name="ce1">
            <text:p>0.489345</text:p>
          </table:table-cell>
          <table:table-cell office:value-type="float" office:value="0.73038700000000001" table:style-name="ce1">
            <text:p>0.730387</text:p>
          </table:table-cell>
          <table:table-cell office:value-type="float" office:value="-5.7208680000000003" table:style-name="ce1">
            <text:p>-5.720868</text:p>
          </table:table-cell>
          <table:table-cell office:value-type="float" office:value="0.15883" table:style-name="ce1">
            <text:p>0.15883</text:p>
          </table:table-cell>
          <table:table-cell office:value-type="float" office:value="2.277927" table:style-name="ce1">
            <text:p>2.277927</text:p>
          </table:table-cell>
          <table:table-cell office:value-type="float" office:value="0.18082799999999999" table:style-name="ce1">
            <text:p>0.18082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6.358" table:style-name="ce1">
            <text:p>136.358</text:p>
          </table:table-cell>
          <table:table-cell office:value-type="float" office:value="176.595" table:style-name="ce1">
            <text:p>176.595</text:p>
          </table:table-cell>
          <table:table-cell office:value-type="float" office:value="65.75" table:style-name="ce1">
            <text:p>65.75</text:p>
          </table:table-cell>
          <table:table-cell office:value-type="float" office:value="9.7099999999999999E-3" table:style-name="ce1">
            <text:p>0.00971</text:p>
          </table:table-cell>
          <table:table-cell office:value-type="float" office:value="6.9999999999999994E-5" table:style-name="ce1">
            <text:p>0.00007</text:p>
          </table:table-cell>
          <table:table-cell office:value-type="float" office:value="5.3400000000000001E-3" table:style-name="ce1">
            <text:p>0.00534</text:p>
          </table:table-cell>
          <table:table-cell office:value-type="float" office:value="4.7800000000000004E-3" table:style-name="ce1">
            <text:p>0.00478</text:p>
          </table:table-cell>
          <table:table-cell office:value-type="float" office:value="1.601E-2" table:style-name="ce1">
            <text:p>0.01601</text:p>
          </table:table-cell>
          <table:table-cell office:value-type="float" office:value="4.9779999999999998E-2" table:style-name="ce1">
            <text:p>0.04978</text:p>
          </table:table-cell>
          <table:table-cell office:value-type="float" office:value="0.48299999999999998" table:style-name="ce1">
            <text:p>0.483</text:p>
          </table:table-cell>
          <table:table-cell office:value-type="float" office:value="2.7490000000000001E-2" table:style-name="ce1">
            <text:p>0.02749</text:p>
          </table:table-cell>
          <table:table-cell office:value-type="float" office:value="2.4660000000000001E-2" table:style-name="ce1">
            <text:p>0.02466</text:p>
          </table:table-cell>
          <table:table-cell office:value-type="float" office:value="3.7359999999999997E-2" table:style-name="ce1">
            <text:p>0.03736</text:p>
          </table:table-cell>
          <table:table-cell office:value-type="float" office:value="8.2470000000000002E-2" table:style-name="ce1">
            <text:p>0.08247</text:p>
          </table:table-cell>
          <table:table-cell office:value-type="float" office:value="3.3610000000000001E-2" table:style-name="ce1">
            <text:p>0.03361</text:p>
          </table:table-cell>
          <table:table-cell office:value-type="float" office:value="18.57" table:style-name="ce1">
            <text:p>18.57</text:p>
          </table:table-cell>
          <table:table-cell office:value-type="float" office:value="0.54329899999999998" table:style-name="ce1">
            <text:p>0.543299</text:p>
          </table:table-cell>
          <table:table-cell office:value-type="float" office:value="0.73323199999999999" table:style-name="ce1">
            <text:p>0.733232</text:p>
          </table:table-cell>
          <table:table-cell office:value-type="float" office:value="-5.2079849999999999" table:style-name="ce1">
            <text:p>-5.207985</text:p>
          </table:table-cell>
          <table:table-cell office:value-type="float" office:value="0.224852" table:style-name="ce1">
            <text:p>0.224852</text:p>
          </table:table-cell>
          <table:table-cell office:value-type="float" office:value="2.6422759999999998" table:style-name="ce1">
            <text:p>2.642276</text:p>
          </table:table-cell>
          <table:table-cell office:value-type="float" office:value="0.242981" table:style-name="ce1">
            <text:p>0.24298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0.08" table:style-name="ce1">
            <text:p>120.08</text:p>
          </table:table-cell>
          <table:table-cell office:value-type="float" office:value="139.71" table:style-name="ce1">
            <text:p>139.71</text:p>
          </table:table-cell>
          <table:table-cell office:value-type="float" office:value="111.208" table:style-name="ce1">
            <text:p>111.208</text:p>
          </table:table-cell>
          <table:table-cell office:value-type="float" office:value="4.0499999999999998E-3" table:style-name="ce1">
            <text:p>0.00405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8E-3" table:style-name="ce1">
            <text:p>0.001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1.7059999999999999E-2" table:style-name="ce1">
            <text:p>0.01706</text:p>
          </table:table-cell>
          <table:table-cell office:value-type="float" office:value="0.152" table:style-name="ce1">
            <text:p>0.152</text:p>
          </table:table-cell>
          <table:table-cell office:value-type="float" office:value="9.7400000000000004E-3" table:style-name="ce1">
            <text:p>0.00974</text:p>
          </table:table-cell>
          <table:table-cell office:value-type="float" office:value="9.2499999999999995E-3" table:style-name="ce1">
            <text:p>0.00925</text:p>
          </table:table-cell>
          <table:table-cell office:value-type="float" office:value="1.345E-2" table:style-name="ce1">
            <text:p>0.01345</text:p>
          </table:table-cell>
          <table:table-cell office:value-type="float" office:value="2.921E-2" table:style-name="ce1">
            <text:p>0.02921</text:p>
          </table:table-cell>
          <table:table-cell office:value-type="float" office:value="4.4200000000000003E-3" table:style-name="ce1">
            <text:p>0.00442</text:p>
          </table:table-cell>
          <table:table-cell office:value-type="float" office:value="25.742000000000001" table:style-name="ce1">
            <text:p>25.742</text:p>
          </table:table-cell>
          <table:table-cell office:value-type="float" office:value="0.49595400000000001" table:style-name="ce1">
            <text:p>0.495954</text:p>
          </table:table-cell>
          <table:table-cell office:value-type="float" office:value="0.76295900000000005" table:style-name="ce1">
            <text:p>0.762959</text:p>
          </table:table-cell>
          <table:table-cell office:value-type="float" office:value="-5.7918200000000004" table:style-name="ce1">
            <text:p>-5.79182</text:p>
          </table:table-cell>
          <table:table-cell office:value-type="float" office:value="0.32906600000000003" table:style-name="ce1">
            <text:p>0.329066</text:p>
          </table:table-cell>
          <table:table-cell office:value-type="float" office:value="2.2050239999999999" table:style-name="ce1">
            <text:p>2.205024</text:p>
          </table:table-cell>
          <table:table-cell office:value-type="float" office:value="0.18817999999999999" table:style-name="ce1">
            <text:p>0.1881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2.014" table:style-name="ce1">
            <text:p>112.014</text:p>
          </table:table-cell>
          <table:table-cell office:value-type="float" office:value="588.51800000000003" table:style-name="ce1">
            <text:p>588.518</text:p>
          </table:table-cell>
          <table:table-cell office:value-type="float" office:value="107.024" table:style-name="ce1">
            <text:p>107.024</text:p>
          </table:table-cell>
          <table:table-cell office:value-type="float" office:value="5.3299999999999997E-3" table:style-name="ce1">
            <text:p>0.00533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2.6800000000000001E-3" table:style-name="ce1">
            <text:p>0.00268</text:p>
          </table:table-cell>
          <table:table-cell office:value-type="float" office:value="3.29E-3" table:style-name="ce1">
            <text:p>0.00329</text:p>
          </table:table-cell>
          <table:table-cell office:value-type="float" office:value="8.0499999999999999E-3" table:style-name="ce1">
            <text:p>0.00805</text:p>
          </table:table-cell>
          <table:table-cell office:value-type="float" office:value="2.4479999999999998E-2" table:style-name="ce1">
            <text:p>0.02448</text:p>
          </table:table-cell>
          <table:table-cell office:value-type="float" office:value="0.22600000000000001" table:style-name="ce1">
            <text:p>0.226</text:p>
          </table:table-cell>
          <table:table-cell office:value-type="float" office:value="1.3729999999999999E-2" table:style-name="ce1">
            <text:p>0.01373</text:p>
          </table:table-cell>
          <table:table-cell office:value-type="float" office:value="1.375E-2" table:style-name="ce1">
            <text:p>0.01375</text:p>
          </table:table-cell>
          <table:table-cell office:value-type="float" office:value="1.9560000000000001E-2" table:style-name="ce1">
            <text:p>0.01956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6.2300000000000003E-3" table:style-name="ce1">
            <text:p>0.00623</text:p>
          </table:table-cell>
          <table:table-cell office:value-type="float" office:value="24.178000000000001" table:style-name="ce1">
            <text:p>24.178</text:p>
          </table:table-cell>
          <table:table-cell office:value-type="float" office:value="0.509127" table:style-name="ce1">
            <text:p>0.509127</text:p>
          </table:table-cell>
          <table:table-cell office:value-type="float" office:value="0.78953200000000001" table:style-name="ce1">
            <text:p>0.789532</text:p>
          </table:table-cell>
          <table:table-cell office:value-type="float" office:value="-5.3891289999999996" table:style-name="ce1">
            <text:p>-5.389129</text:p>
          </table:table-cell>
          <table:table-cell office:value-type="float" office:value="0.30663600000000002" table:style-name="ce1">
            <text:p>0.306636</text:p>
          </table:table-cell>
          <table:table-cell office:value-type="float" office:value="1.9287080000000001" table:style-name="ce1">
            <text:p>1.928708</text:p>
          </table:table-cell>
          <table:table-cell office:value-type="float" office:value="0.22546099999999999" table:style-name="ce1">
            <text:p>0.22546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0.79300000000001" table:style-name="ce1">
            <text:p>110.793</text:p>
          </table:table-cell>
          <table:table-cell office:value-type="float" office:value="128.101" table:style-name="ce1">
            <text:p>128.101</text:p>
          </table:table-cell>
          <table:table-cell office:value-type="float" office:value="107.316" table:style-name="ce1">
            <text:p>107.316</text:p>
          </table:table-cell>
          <table:table-cell office:value-type="float" office:value="4.9399999999999999E-3" table:style-name="ce1">
            <text:p>0.00494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2.8300000000000001E-3" table:style-name="ce1">
            <text:p>0.0028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2.4420000000000001E-2" table:style-name="ce1">
            <text:p>0.02442</text:p>
          </table:table-cell>
          <table:table-cell office:value-type="float" office:value="0.216" table:style-name="ce1">
            <text:p>0.216</text:p>
          </table:table-cell>
          <table:table-cell office:value-type="float" office:value="1.4319999999999999E-2" table:style-name="ce1">
            <text:p>0.01432</text:p>
          </table:table-cell>
          <table:table-cell office:value-type="float" office:value="1.325E-2" table:style-name="ce1">
            <text:p>0.01325</text:p>
          </table:table-cell>
          <table:table-cell office:value-type="float" office:value="1.831E-2" table:style-name="ce1">
            <text:p>0.01831</text:p>
          </table:table-cell>
          <table:table-cell office:value-type="float" office:value="4.2950000000000002E-2" table:style-name="ce1">
            <text:p>0.04295</text:p>
          </table:table-cell>
          <table:table-cell office:value-type="float" office:value="4.79E-3" table:style-name="ce1">
            <text:p>0.00479</text:p>
          </table:table-cell>
          <table:table-cell office:value-type="float" office:value="25.437999999999999" table:style-name="ce1">
            <text:p>25.438</text:p>
          </table:table-cell>
          <table:table-cell office:value-type="float" office:value="0.437031" table:style-name="ce1">
            <text:p>0.437031</text:p>
          </table:table-cell>
          <table:table-cell office:value-type="float" office:value="0.81590799999999997" table:style-name="ce1">
            <text:p>0.815908</text:p>
          </table:table-cell>
          <table:table-cell office:value-type="float" office:value="-5.3133600000000003" table:style-name="ce1">
            <text:p>-5.31336</text:p>
          </table:table-cell>
          <table:table-cell office:value-type="float" office:value="0.20186100000000001" table:style-name="ce1">
            <text:p>0.201861</text:p>
          </table:table-cell>
          <table:table-cell office:value-type="float" office:value="2.2258149999999999" table:style-name="ce1">
            <text:p>2.225815</text:p>
          </table:table-cell>
          <table:table-cell office:value-type="float" office:value="0.24451200000000001" table:style-name="ce1">
            <text:p>0.24451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0.70699999999999" table:style-name="ce1">
            <text:p>110.707</text:p>
          </table:table-cell>
          <table:table-cell office:value-type="float" office:value="122.611" table:style-name="ce1">
            <text:p>122.611</text:p>
          </table:table-cell>
          <table:table-cell office:value-type="float" office:value="105.00700000000001" table:style-name="ce1">
            <text:p>105.007</text:p>
          </table:table-cell>
          <table:table-cell office:value-type="float" office:value="5.1599999999999997E-3" table:style-name="ce1">
            <text:p>0.00516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2.7699999999999999E-3" table:style-name="ce1">
            <text:p>0.00277</text:p>
          </table:table-cell>
          <table:table-cell office:value-type="float" office:value="2.8900000000000002E-3" table:style-name="ce1">
            <text:p>0.00289</text:p>
          </table:table-cell>
          <table:table-cell office:value-type="float" office:value="8.3099999999999997E-3" table:style-name="ce1">
            <text:p>0.00831</text:p>
          </table:table-cell>
          <table:table-cell office:value-type="float" office:value="2.215E-2" table:style-name="ce1">
            <text:p>0.02215</text:p>
          </table:table-cell>
          <table:table-cell office:value-type="float" office:value="0.20599999999999999" table:style-name="ce1">
            <text:p>0.206</text:p>
          </table:table-cell>
          <table:table-cell office:value-type="float" office:value="1.2840000000000001E-2" table:style-name="ce1">
            <text:p>0.01284</text:p>
          </table:table-cell>
          <table:table-cell office:value-type="float" office:value="1.2189999999999999E-2" table:style-name="ce1">
            <text:p>0.01219</text:p>
          </table:table-cell>
          <table:table-cell office:value-type="float" office:value="1.7149999999999999E-2" table:style-name="ce1">
            <text:p>0.01715</text:p>
          </table:table-cell>
          <table:table-cell office:value-type="float" office:value="3.8510000000000003E-2" table:style-name="ce1">
            <text:p>0.03851</text:p>
          </table:table-cell>
          <table:table-cell office:value-type="float" office:value="4.7200000000000002E-3" table:style-name="ce1">
            <text:p>0.00472</text:p>
          </table:table-cell>
          <table:table-cell office:value-type="float" office:value="25.196999999999999" table:style-name="ce1">
            <text:p>25.197</text:p>
          </table:table-cell>
          <table:table-cell office:value-type="float" office:value="0.46351399999999998" table:style-name="ce1">
            <text:p>0.463514</text:p>
          </table:table-cell>
          <table:table-cell office:value-type="float" office:value="0.80721699999999996" table:style-name="ce1">
            <text:p>0.807217</text:p>
          </table:table-cell>
          <table:table-cell office:value-type="float" office:value="-5.4775919999999996" table:style-name="ce1">
            <text:p>-5.477592</text:p>
          </table:table-cell>
          <table:table-cell office:value-type="float" office:value="0.31507400000000002" table:style-name="ce1">
            <text:p>0.315074</text:p>
          </table:table-cell>
          <table:table-cell office:value-type="float" office:value="1.8620920000000001" table:style-name="ce1">
            <text:p>1.862092</text:p>
          </table:table-cell>
          <table:table-cell office:value-type="float" office:value="0.22862399999999999" table:style-name="ce1">
            <text:p>0.22862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2.876" table:style-name="ce1">
            <text:p>112.876</text:p>
          </table:table-cell>
          <table:table-cell office:value-type="float" office:value="148.82599999999999" table:style-name="ce1">
            <text:p>148.826</text:p>
          </table:table-cell>
          <table:table-cell office:value-type="float" office:value="106.98099999999999" table:style-name="ce1">
            <text:p>106.98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2.8900000000000002E-3" table:style-name="ce1">
            <text:p>0.0028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3.9989999999999998E-2" table:style-name="ce1">
            <text:p>0.03999</text:p>
          </table:table-cell>
          <table:table-cell office:value-type="float" office:value="0.35" table:style-name="ce1">
            <text:p>0.35</text:p>
          </table:table-cell>
          <table:table-cell office:value-type="float" office:value="2.4129999999999999E-2" table:style-name="ce1">
            <text:p>0.02413</text:p>
          </table:table-cell>
          <table:table-cell office:value-type="float" office:value="2.231E-2" table:style-name="ce1">
            <text:p>0.02231</text:p>
          </table:table-cell>
          <table:table-cell office:value-type="float" office:value="2.7040000000000002E-2" table:style-name="ce1">
            <text:p>0.02704</text:p>
          </table:table-cell>
          <table:table-cell office:value-type="float" office:value="7.238E-2" table:style-name="ce1">
            <text:p>0.07238</text:p>
          </table:table-cell>
          <table:table-cell office:value-type="float" office:value="9.0500000000000008E-3" table:style-name="ce1">
            <text:p>0.00905</text:p>
          </table:table-cell>
          <table:table-cell office:value-type="float" office:value="23.37" table:style-name="ce1">
            <text:p>23.37</text:p>
          </table:table-cell>
          <table:table-cell office:value-type="float" office:value="0.48953799999999997" table:style-name="ce1">
            <text:p>0.489538</text:p>
          </table:table-cell>
          <table:table-cell office:value-type="float" office:value="0.78997700000000004" table:style-name="ce1">
            <text:p>0.789977</text:p>
          </table:table-cell>
          <table:table-cell office:value-type="float" office:value="-5.7759660000000004" table:style-name="ce1">
            <text:p>-5.775966</text:p>
          </table:table-cell>
          <table:table-cell office:value-type="float" office:value="0.341169" table:style-name="ce1">
            <text:p>0.341169</text:p>
          </table:table-cell>
          <table:table-cell office:value-type="float" office:value="2.0079229999999999" table:style-name="ce1">
            <text:p>2.007923</text:p>
          </table:table-cell>
          <table:table-cell office:value-type="float" office:value="0.19391800000000001" table:style-name="ce1">
            <text:p>0.19391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0.568" table:style-name="ce1">
            <text:p>110.568</text:p>
          </table:table-cell>
          <table:table-cell office:value-type="float" office:value="125.39400000000001" table:style-name="ce1">
            <text:p>125.394</text:p>
          </table:table-cell>
          <table:table-cell office:value-type="float" office:value="106.821" table:style-name="ce1">
            <text:p>106.821</text:p>
          </table:table-cell>
          <table:table-cell office:value-type="float" office:value="4.62E-3" table:style-name="ce1">
            <text:p>0.00462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2599999999999999E-3" table:style-name="ce1">
            <text:p>0.00226</text:p>
          </table:table-cell>
          <table:table-cell office:value-type="float" office:value="2.8E-3" table:style-name="ce1">
            <text:p>0.0028</text:p>
          </table:table-cell>
          <table:table-cell office:value-type="float" office:value="6.77E-3" table:style-name="ce1">
            <text:p>0.00677</text:p>
          </table:table-cell>
          <table:table-cell office:value-type="float" office:value="2.1989999999999999E-2" table:style-name="ce1">
            <text:p>0.02199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1.2840000000000001E-2" table:style-name="ce1">
            <text:p>0.01284</text:p>
          </table:table-cell>
          <table:table-cell office:value-type="float" office:value="1.1990000000000001E-2" table:style-name="ce1">
            <text:p>0.01199</text:p>
          </table:table-cell>
          <table:table-cell office:value-type="float" office:value="1.636E-2" table:style-name="ce1">
            <text:p>0.01636</text:p>
          </table:table-cell>
          <table:table-cell office:value-type="float" office:value="3.8519999999999999E-2" table:style-name="ce1">
            <text:p>0.03852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25.82" table:style-name="ce1">
            <text:p>25.82</text:p>
          </table:table-cell>
          <table:table-cell office:value-type="float" office:value="0.42948399999999998" table:style-name="ce1">
            <text:p>0.429484</text:p>
          </table:table-cell>
          <table:table-cell office:value-type="float" office:value="0.81633999999999995" table:style-name="ce1">
            <text:p>0.81634</text:p>
          </table:table-cell>
          <table:table-cell office:value-type="float" office:value="-5.3910289999999996" table:style-name="ce1">
            <text:p>-5.391029</text:p>
          </table:table-cell>
          <table:table-cell office:value-type="float" office:value="0.25057200000000002" table:style-name="ce1">
            <text:p>0.250572</text:p>
          </table:table-cell>
          <table:table-cell office:value-type="float" office:value="1.777901" table:style-name="ce1">
            <text:p>1.777901</text:p>
          </table:table-cell>
          <table:table-cell office:value-type="float" office:value="0.23274400000000001" table:style-name="ce1">
            <text:p>0.23274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.385000000000005" table:style-name="ce1">
            <text:p>95.385</text:p>
          </table:table-cell>
          <table:table-cell office:value-type="float" office:value="102.145" table:style-name="ce1">
            <text:p>102.145</text:p>
          </table:table-cell>
          <table:table-cell office:value-type="float" office:value="90.263999999999996" table:style-name="ce1">
            <text:p>90.264</text:p>
          </table:table-cell>
          <table:table-cell office:value-type="float" office:value="6.0800000000000003E-3" table:style-name="ce1">
            <text:p>0.00608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3.31E-3" table:style-name="ce1">
            <text:p>0.00331</text:p>
          </table:table-cell>
          <table:table-cell office:value-type="float" office:value="3.32E-3" table:style-name="ce1">
            <text:p>0.00332</text:p>
          </table:table-cell>
          <table:table-cell office:value-type="float" office:value="9.9399999999999992E-3" table:style-name="ce1">
            <text:p>0.00994</text:p>
          </table:table-cell>
          <table:table-cell office:value-type="float" office:value="3.202E-2" table:style-name="ce1">
            <text:p>0.03202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1.8030000000000001E-2" table:style-name="ce1">
            <text:p>0.01803</text:p>
          </table:table-cell>
          <table:table-cell office:value-type="float" office:value="1.8859999999999998E-2" table:style-name="ce1">
            <text:p>0.01886</text:p>
          </table:table-cell>
          <table:table-cell office:value-type="float" office:value="2.4549999999999999E-2" table:style-name="ce1">
            <text:p>0.02455</text:p>
          </table:table-cell>
          <table:table-cell office:value-type="float" office:value="5.4080000000000003E-2" table:style-name="ce1">
            <text:p>0.05408</text:p>
          </table:table-cell>
          <table:table-cell office:value-type="float" office:value="1.0619999999999999E-2" table:style-name="ce1">
            <text:p>0.01062</text:p>
          </table:table-cell>
          <table:table-cell office:value-type="float" office:value="21.875" table:style-name="ce1">
            <text:p>21.875</text:p>
          </table:table-cell>
          <table:table-cell office:value-type="float" office:value="0.64495400000000003" table:style-name="ce1">
            <text:p>0.644954</text:p>
          </table:table-cell>
          <table:table-cell office:value-type="float" office:value="0.77961199999999997" table:style-name="ce1">
            <text:p>0.779612</text:p>
          </table:table-cell>
          <table:table-cell office:value-type="float" office:value="-5.1152119999999996" table:style-name="ce1">
            <text:p>-5.115212</text:p>
          </table:table-cell>
          <table:table-cell office:value-type="float" office:value="0.24949399999999999" table:style-name="ce1">
            <text:p>0.249494</text:p>
          </table:table-cell>
          <table:table-cell office:value-type="float" office:value="2.0177529999999999" table:style-name="ce1">
            <text:p>2.017753</text:p>
          </table:table-cell>
          <table:table-cell office:value-type="float" office:value="0.260015" table:style-name="ce1">
            <text:p>0.26001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.77" table:style-name="ce1">
            <text:p>100.77</text:p>
          </table:table-cell>
          <table:table-cell office:value-type="float" office:value="115.697" table:style-name="ce1">
            <text:p>115.697</text:p>
          </table:table-cell>
          <table:table-cell office:value-type="float" office:value="85.545000000000002" table:style-name="ce1">
            <text:p>85.545</text:p>
          </table:table-cell>
          <table:table-cell office:value-type="float" office:value="1.038E-2" table:style-name="ce1">
            <text:p>0.01038</text:p>
          </table:table-cell>
          <table:table-cell office:value-type="float" office:value="1E-4" table:style-name="ce1">
            <text:p>0.0001</text:p>
          </table:table-cell>
          <table:table-cell office:value-type="float" office:value="6.2199999999999998E-3" table:style-name="ce1">
            <text:p>0.00622</text:p>
          </table:table-cell>
          <table:table-cell office:value-type="float" office:value="5.7600000000000004E-3" table:style-name="ce1">
            <text:p>0.00576</text:p>
          </table:table-cell>
          <table:table-cell office:value-type="float" office:value="1.865E-2" table:style-name="ce1">
            <text:p>0.01865</text:p>
          </table:table-cell>
          <table:table-cell office:value-type="float" office:value="3.1210000000000002E-2" table:style-name="ce1">
            <text:p>0.03121</text:p>
          </table:table-cell>
          <table:table-cell office:value-type="float" office:value="0.36099999999999999" table:style-name="ce1">
            <text:p>0.361</text:p>
          </table:table-cell>
          <table:table-cell office:value-type="float" office:value="1.7729999999999999E-2" table:style-name="ce1">
            <text:p>0.01773</text:p>
          </table:table-cell>
          <table:table-cell office:value-type="float" office:value="1.7829999999999999E-2" table:style-name="ce1">
            <text:p>0.01783</text:p>
          </table:table-cell>
          <table:table-cell office:value-type="float" office:value="2.1389999999999999E-2" table:style-name="ce1">
            <text:p>0.02139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19.2" table:style-name="ce1">
            <text:p>19.2</text:p>
          </table:table-cell>
          <table:table-cell office:value-type="float" office:value="0.594387" table:style-name="ce1">
            <text:p>0.594387</text:p>
          </table:table-cell>
          <table:table-cell office:value-type="float" office:value="0.79011699999999996" table:style-name="ce1">
            <text:p>0.790117</text:p>
          </table:table-cell>
          <table:table-cell office:value-type="float" office:value="-4.9138849999999996" table:style-name="ce1">
            <text:p>-4.913885</text:p>
          </table:table-cell>
          <table:table-cell office:value-type="float" office:value="0.26569900000000002" table:style-name="ce1">
            <text:p>0.265699</text:p>
          </table:table-cell>
          <table:table-cell office:value-type="float" office:value="2.3984220000000001" table:style-name="ce1">
            <text:p>2.398422</text:p>
          </table:table-cell>
          <table:table-cell office:value-type="float" office:value="0.27794799999999997" table:style-name="ce1">
            <text:p>0.27794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.105999999999995" table:style-name="ce1">
            <text:p>96.106</text:p>
          </table:table-cell>
          <table:table-cell office:value-type="float" office:value="108.664" table:style-name="ce1">
            <text:p>108.664</text:p>
          </table:table-cell>
          <table:table-cell office:value-type="float" office:value="84.51" table:style-name="ce1">
            <text:p>84.51</text:p>
          </table:table-cell>
          <table:table-cell office:value-type="float" office:value="6.94E-3" table:style-name="ce1">
            <text:p>0.00694</text:p>
          </table:table-cell>
          <table:table-cell office:value-type="float" office:value="6.9999999999999994E-5" table:style-name="ce1">
            <text:p>0.00007</text:p>
          </table:table-cell>
          <table:table-cell office:value-type="float" office:value="3.8899999999999998E-3" table:style-name="ce1">
            <text:p>0.00389</text:p>
          </table:table-cell>
          <table:table-cell office:value-type="float" office:value="4.15E-3" table:style-name="ce1">
            <text:p>0.00415</text:p>
          </table:table-cell>
          <table:table-cell office:value-type="float" office:value="1.1679999999999999E-2" table:style-name="ce1">
            <text:p>0.01168</text:p>
          </table:table-cell>
          <table:table-cell office:value-type="float" office:value="4.0239999999999998E-2" table:style-name="ce1">
            <text:p>0.04024</text:p>
          </table:table-cell>
          <table:table-cell office:value-type="float" office:value="0.36399999999999999" table:style-name="ce1">
            <text:p>0.364</text:p>
          </table:table-cell>
          <table:table-cell office:value-type="float" office:value="2.266E-2" table:style-name="ce1">
            <text:p>0.02266</text:p>
          </table:table-cell>
          <table:table-cell office:value-type="float" office:value="2.4510000000000001E-2" table:style-name="ce1">
            <text:p>0.02451</text:p>
          </table:table-cell>
          <table:table-cell office:value-type="float" office:value="2.8760000000000001E-2" table:style-name="ce1">
            <text:p>0.02876</text:p>
          </table:table-cell>
          <table:table-cell office:value-type="float" office:value="6.7989999999999995E-2" table:style-name="ce1">
            <text:p>0.06799</text:p>
          </table:table-cell>
          <table:table-cell office:value-type="float" office:value="1.823E-2" table:style-name="ce1">
            <text:p>0.01823</text:p>
          </table:table-cell>
          <table:table-cell office:value-type="float" office:value="19.055" table:style-name="ce1">
            <text:p>19.055</text:p>
          </table:table-cell>
          <table:table-cell office:value-type="float" office:value="0.54480499999999998" table:style-name="ce1">
            <text:p>0.544805</text:p>
          </table:table-cell>
          <table:table-cell office:value-type="float" office:value="0.77046599999999998" table:style-name="ce1">
            <text:p>0.770466</text:p>
          </table:table-cell>
          <table:table-cell office:value-type="float" office:value="-4.4415190000000004" table:style-name="ce1">
            <text:p>-4.441519</text:p>
          </table:table-cell>
          <table:table-cell office:value-type="float" office:value="0.15509700000000001" table:style-name="ce1">
            <text:p>0.155097</text:p>
          </table:table-cell>
          <table:table-cell office:value-type="float" office:value="2.6459589999999999" table:style-name="ce1">
            <text:p>2.645959</text:p>
          </table:table-cell>
          <table:table-cell office:value-type="float" office:value="0.32797799999999999" table:style-name="ce1">
            <text:p>0.32797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.605000000000004" table:style-name="ce1">
            <text:p>95.605</text:p>
          </table:table-cell>
          <table:table-cell office:value-type="float" office:value="107.715" table:style-name="ce1">
            <text:p>107.715</text:p>
          </table:table-cell>
          <table:table-cell office:value-type="float" office:value="87.549000000000007" table:style-name="ce1">
            <text:p>87.549</text:p>
          </table:table-cell>
          <table:table-cell office:value-type="float" office:value="7.0200000000000002E-3" table:style-name="ce1">
            <text:p>0.00702</text:p>
          </table:table-cell>
          <table:table-cell office:value-type="float" office:value="6.9999999999999994E-5" table:style-name="ce1">
            <text:p>0.00007</text:p>
          </table:table-cell>
          <table:table-cell office:value-type="float" office:value="4.28E-3" table:style-name="ce1">
            <text:p>0.00428</text:p>
          </table:table-cell>
          <table:table-cell office:value-type="float" office:value="3.7100000000000002E-3" table:style-name="ce1">
            <text:p>0.00371</text:p>
          </table:table-cell>
          <table:table-cell office:value-type="float" office:value="1.2829999999999999E-2" table:style-name="ce1">
            <text:p>0.01283</text:p>
          </table:table-cell>
          <table:table-cell office:value-type="float" office:value="3.1559999999999998E-2" table:style-name="ce1">
            <text:p>0.03156</text:p>
          </table:table-cell>
          <table:table-cell office:value-type="float" office:value="0.29599999999999999" table:style-name="ce1">
            <text:p>0.296</text:p>
          </table:table-cell>
          <table:table-cell office:value-type="float" office:value="1.7919999999999998E-2" table:style-name="ce1">
            <text:p>0.01792</text:p>
          </table:table-cell>
          <table:table-cell office:value-type="float" office:value="1.8409999999999999E-2" table:style-name="ce1">
            <text:p>0.01841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5.3769999999999998E-2" table:style-name="ce1">
            <text:p>0.05377</text:p>
          </table:table-cell>
          <table:table-cell office:value-type="float" office:value="1.8249999999999999E-2" table:style-name="ce1">
            <text:p>0.01825</text:p>
          </table:table-cell>
          <table:table-cell office:value-type="float" office:value="19.658999999999999" table:style-name="ce1">
            <text:p>19.659</text:p>
          </table:table-cell>
          <table:table-cell office:value-type="float" office:value="0.57608400000000004" table:style-name="ce1">
            <text:p>0.576084</text:p>
          </table:table-cell>
          <table:table-cell office:value-type="float" office:value="0.77874699999999997" table:style-name="ce1">
            <text:p>0.778747</text:p>
          </table:table-cell>
          <table:table-cell office:value-type="float" office:value="-5.1320319999999997" table:style-name="ce1">
            <text:p>-5.132032</text:p>
          </table:table-cell>
          <table:table-cell office:value-type="float" office:value="0.21045800000000001" table:style-name="ce1">
            <text:p>0.210458</text:p>
          </table:table-cell>
          <table:table-cell office:value-type="float" office:value="2.2325759999999999" table:style-name="ce1">
            <text:p>2.232576</text:p>
          </table:table-cell>
          <table:table-cell office:value-type="float" office:value="0.260633" table:style-name="ce1">
            <text:p>0.26063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.96" table:style-name="ce1">
            <text:p>100.96</text:p>
          </table:table-cell>
          <table:table-cell office:value-type="float" office:value="110.01900000000001" table:style-name="ce1">
            <text:p>110.019</text:p>
          </table:table-cell>
          <table:table-cell office:value-type="float" office:value="95.628" table:style-name="ce1">
            <text:p>95.628</text:p>
          </table:table-cell>
          <table:table-cell office:value-type="float" office:value="6.0600000000000003E-3" table:style-name="ce1">
            <text:p>0.00606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3.5100000000000001E-3" table:style-name="ce1">
            <text:p>0.00351</text:p>
          </table:table-cell>
          <table:table-cell office:value-type="float" office:value="3.48E-3" table:style-name="ce1">
            <text:p>0.00348</text:p>
          </table:table-cell>
          <table:table-cell office:value-type="float" office:value="1.0529999999999999E-2" table:style-name="ce1">
            <text:p>0.01053</text:p>
          </table:table-cell>
          <table:table-cell office:value-type="float" office:value="2.427E-2" table:style-name="ce1">
            <text:p>0.02427</text:p>
          </table:table-cell>
          <table:table-cell office:value-type="float" office:value="0.216" table:style-name="ce1">
            <text:p>0.216</text:p>
          </table:table-cell>
          <table:table-cell office:value-type="float" office:value="1.371E-2" table:style-name="ce1">
            <text:p>0.01371</text:p>
          </table:table-cell>
          <table:table-cell office:value-type="float" office:value="1.421E-2" table:style-name="ce1">
            <text:p>0.01421</text:p>
          </table:table-cell>
          <table:table-cell office:value-type="float" office:value="1.7510000000000001E-2" table:style-name="ce1">
            <text:p>0.01751</text:p>
          </table:table-cell>
          <table:table-cell office:value-type="float" office:value="4.1140000000000003E-2" table:style-name="ce1">
            <text:p>0.04114</text:p>
          </table:table-cell>
          <table:table-cell office:value-type="float" office:value="1.2370000000000001E-2" table:style-name="ce1">
            <text:p>0.01237</text:p>
          </table:table-cell>
          <table:table-cell office:value-type="float" office:value="20.536000000000001" table:style-name="ce1">
            <text:p>20.536</text:p>
          </table:table-cell>
          <table:table-cell office:value-type="float" office:value="0.55461000000000005" table:style-name="ce1">
            <text:p>0.55461</text:p>
          </table:table-cell>
          <table:table-cell office:value-type="float" office:value="0.78789600000000004" table:style-name="ce1">
            <text:p>0.787896</text:p>
          </table:table-cell>
          <table:table-cell office:value-type="float" office:value="-5.0222879999999996" table:style-name="ce1">
            <text:p>-5.022288</text:p>
          </table:table-cell>
          <table:table-cell office:value-type="float" office:value="0.146948" table:style-name="ce1">
            <text:p>0.146948</text:p>
          </table:table-cell>
          <table:table-cell office:value-type="float" office:value="2.4283060000000001" table:style-name="ce1">
            <text:p>2.428306</text:p>
          </table:table-cell>
          <table:table-cell office:value-type="float" office:value="0.26466600000000001" table:style-name="ce1">
            <text:p>0.26466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8.804000000000002" table:style-name="ce1">
            <text:p>98.804</text:p>
          </table:table-cell>
          <table:table-cell office:value-type="float" office:value="102.30500000000001" table:style-name="ce1">
            <text:p>102.305</text:p>
          </table:table-cell>
          <table:table-cell office:value-type="float" office:value="87.804000000000002" table:style-name="ce1">
            <text:p>87.804</text:p>
          </table:table-cell>
          <table:table-cell office:value-type="float" office:value="4.3200000000000001E-3" table:style-name="ce1">
            <text:p>0.00432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47E-3" table:style-name="ce1">
            <text:p>0.00247</text:p>
          </table:table-cell>
          <table:table-cell office:value-type="float" office:value="2.5799999999999998E-3" table:style-name="ce1">
            <text:p>0.00258</text:p>
          </table:table-cell>
          <table:table-cell office:value-type="float" office:value="7.4200000000000004E-3" table:style-name="ce1">
            <text:p>0.00742</text:p>
          </table:table-cell>
          <table:table-cell office:value-type="float" office:value="2.223E-2" table:style-name="ce1">
            <text:p>0.02223</text:p>
          </table:table-cell>
          <table:table-cell office:value-type="float" office:value="0.20200000000000001" table:style-name="ce1">
            <text:p>0.202</text:p>
          </table:table-cell>
          <table:table-cell office:value-type="float" office:value="1.277E-2" table:style-name="ce1">
            <text:p>0.01277</text:p>
          </table:table-cell>
          <table:table-cell office:value-type="float" office:value="1.3429999999999999E-2" table:style-name="ce1">
            <text:p>0.01343</text:p>
          </table:table-cell>
          <table:table-cell office:value-type="float" office:value="1.5520000000000001E-2" table:style-name="ce1">
            <text:p>0.01552</text:p>
          </table:table-cell>
          <table:table-cell office:value-type="float" office:value="3.8309999999999997E-2" table:style-name="ce1">
            <text:p>0.03831</text:p>
          </table:table-cell>
          <table:table-cell office:value-type="float" office:value="8.8199999999999997E-3" table:style-name="ce1">
            <text:p>0.00882</text:p>
          </table:table-cell>
          <table:table-cell office:value-type="float" office:value="22.244" table:style-name="ce1">
            <text:p>22.244</text:p>
          </table:table-cell>
          <table:table-cell office:value-type="float" office:value="0.57664400000000005" table:style-name="ce1">
            <text:p>0.576644</text:p>
          </table:table-cell>
          <table:table-cell office:value-type="float" office:value="0.77241599999999999" table:style-name="ce1">
            <text:p>0.772416</text:p>
          </table:table-cell>
          <table:table-cell office:value-type="float" office:value="-6.0253670000000001" table:style-name="ce1">
            <text:p>-6.025367</text:p>
          </table:table-cell>
          <table:table-cell office:value-type="float" office:value="7.8201999999999994E-2" table:style-name="ce1">
            <text:p>0.078202</text:p>
          </table:table-cell>
          <table:table-cell office:value-type="float" office:value="2.053601" table:style-name="ce1">
            <text:p>2.053601</text:p>
          </table:table-cell>
          <table:table-cell office:value-type="float" office:value="0.17727499999999999" table:style-name="ce1">
            <text:p>0.17727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6.858" table:style-name="ce1">
            <text:p>176.858</text:p>
          </table:table-cell>
          <table:table-cell office:value-type="float" office:value="205.56" table:style-name="ce1">
            <text:p>205.56</text:p>
          </table:table-cell>
          <table:table-cell office:value-type="float" office:value="75.343999999999994" table:style-name="ce1">
            <text:p>75.344</text:p>
          </table:table-cell>
          <table:table-cell office:value-type="float" office:value="7.4700000000000001E-3" table:style-name="ce1">
            <text:p>0.00747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4.1799999999999997E-3" table:style-name="ce1">
            <text:p>0.00418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1.2540000000000001E-2" table:style-name="ce1">
            <text:p>0.01254</text:p>
          </table:table-cell>
          <table:table-cell office:value-type="float" office:value="4.795E-2" table:style-name="ce1">
            <text:p>0.04795</text:p>
          </table:table-cell>
          <table:table-cell office:value-type="float" office:value="0.435" table:style-name="ce1">
            <text:p>0.435</text:p>
          </table:table-cell>
          <table:table-cell office:value-type="float" office:value="2.6790000000000001E-2" table:style-name="ce1">
            <text:p>0.02679</text:p>
          </table:table-cell>
          <table:table-cell office:value-type="float" office:value="3.022E-2" table:style-name="ce1">
            <text:p>0.03022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8.0369999999999997E-2" table:style-name="ce1">
            <text:p>0.08037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13.893000000000001" table:style-name="ce1">
            <text:p>13.893</text:p>
          </table:table-cell>
          <table:table-cell office:value-type="float" office:value="0.55649400000000004" table:style-name="ce1">
            <text:p>0.556494</text:p>
          </table:table-cell>
          <table:table-cell office:value-type="float" office:value="0.72958599999999996" table:style-name="ce1">
            <text:p>0.729586</text:p>
          </table:table-cell>
          <table:table-cell office:value-type="float" office:value="-5.2889119999999998" table:style-name="ce1">
            <text:p>-5.288912</text:p>
          </table:table-cell>
          <table:table-cell office:value-type="float" office:value="0.34307300000000002" table:style-name="ce1">
            <text:p>0.343073</text:p>
          </table:table-cell>
          <table:table-cell office:value-type="float" office:value="3.0993010000000001" table:style-name="ce1">
            <text:p>3.099301</text:p>
          </table:table-cell>
          <table:table-cell office:value-type="float" office:value="0.242119" table:style-name="ce1">
            <text:p>0.24211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0.97800000000001" table:style-name="ce1">
            <text:p>180.978</text:p>
          </table:table-cell>
          <table:table-cell office:value-type="float" office:value="200.125" table:style-name="ce1">
            <text:p>200.125</text:p>
          </table:table-cell>
          <table:table-cell office:value-type="float" office:value="155.495" table:style-name="ce1">
            <text:p>155.495</text:p>
          </table:table-cell>
          <table:table-cell office:value-type="float" office:value="4.0600000000000002E-3" table:style-name="ce1">
            <text:p>0.00406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2.4399999999999999E-3" table:style-name="ce1">
            <text:p>0.00244</text:p>
          </table:table-cell>
          <table:table-cell office:value-type="float" office:value="6.5900000000000004E-3" table:style-name="ce1">
            <text:p>0.00659</text:p>
          </table:table-cell>
          <table:table-cell office:value-type="float" office:value="3.8519999999999999E-2" table:style-name="ce1">
            <text:p>0.03852</text:p>
          </table:table-cell>
          <table:table-cell office:value-type="float" office:value="0.33100000000000002" table:style-name="ce1">
            <text:p>0.331</text:p>
          </table:table-cell>
          <table:table-cell office:value-type="float" office:value="2.1069999999999998E-2" table:style-name="ce1">
            <text:p>0.02107</text:p>
          </table:table-cell>
          <table:table-cell office:value-type="float" office:value="2.4930000000000001E-2" table:style-name="ce1">
            <text:p>0.02493</text:p>
          </table:table-cell>
          <table:table-cell office:value-type="float" office:value="2.877E-2" table:style-name="ce1">
            <text:p>0.02877</text:p>
          </table:table-cell>
          <table:table-cell office:value-type="float" office:value="6.3210000000000002E-2" table:style-name="ce1">
            <text:p>0.06321</text:p>
          </table:table-cell>
          <table:table-cell office:value-type="float" office:value="2.7820000000000001E-2" table:style-name="ce1">
            <text:p>0.02782</text:p>
          </table:table-cell>
          <table:table-cell office:value-type="float" office:value="16.175999999999998" table:style-name="ce1">
            <text:p>16.176</text:p>
          </table:table-cell>
          <table:table-cell office:value-type="float" office:value="0.58357400000000004" table:style-name="ce1">
            <text:p>0.583574</text:p>
          </table:table-cell>
          <table:table-cell office:value-type="float" office:value="0.72774700000000003" table:style-name="ce1">
            <text:p>0.727747</text:p>
          </table:table-cell>
          <table:table-cell office:value-type="float" office:value="-5.6578989999999996" table:style-name="ce1">
            <text:p>-5.657899</text:p>
          </table:table-cell>
          <table:table-cell office:value-type="float" office:value="0.31590299999999999" table:style-name="ce1">
            <text:p>0.315903</text:p>
          </table:table-cell>
          <table:table-cell office:value-type="float" office:value="3.0982560000000001" table:style-name="ce1">
            <text:p>3.098256</text:p>
          </table:table-cell>
          <table:table-cell office:value-type="float" office:value="0.20042299999999999" table:style-name="ce1">
            <text:p>0.20042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8.22200000000001" table:style-name="ce1">
            <text:p>178.222</text:p>
          </table:table-cell>
          <table:table-cell office:value-type="float" office:value="202.45" table:style-name="ce1">
            <text:p>202.45</text:p>
          </table:table-cell>
          <table:table-cell office:value-type="float" office:value="141.047" table:style-name="ce1">
            <text:p>141.047</text:p>
          </table:table-cell>
          <table:table-cell office:value-type="float" office:value="3.2100000000000002E-3" table:style-name="ce1">
            <text:p>0.00321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6299999999999999E-3" table:style-name="ce1">
            <text:p>0.00163</text:p>
          </table:table-cell>
          <table:table-cell office:value-type="float" office:value="1.9400000000000001E-3" table:style-name="ce1">
            <text:p>0.00194</text:p>
          </table:table-cell>
          <table:table-cell office:value-type="float" office:value="4.8799999999999998E-3" table:style-name="ce1">
            <text:p>0.00488</text:p>
          </table:table-cell>
          <table:table-cell office:value-type="float" office:value="3.7589999999999998E-2" table:style-name="ce1">
            <text:p>0.03759</text:p>
          </table:table-cell>
          <table:table-cell office:value-type="float" office:value="0.32700000000000001" table:style-name="ce1">
            <text:p>0.327</text:p>
          </table:table-cell>
          <table:table-cell office:value-type="float" office:value="2.0729999999999998E-2" table:style-name="ce1">
            <text:p>0.02073</text:p>
          </table:table-cell>
          <table:table-cell office:value-type="float" office:value="2.4150000000000001E-2" table:style-name="ce1">
            <text:p>0.02415</text:p>
          </table:table-cell>
          <table:table-cell office:value-type="float" office:value="2.784E-2" table:style-name="ce1">
            <text:p>0.02784</text:p>
          </table:table-cell>
          <table:table-cell office:value-type="float" office:value="6.2190000000000002E-2" table:style-name="ce1">
            <text:p>0.06219</text:p>
          </table:table-cell>
          <table:table-cell office:value-type="float" office:value="3.1510000000000003E-2" table:style-name="ce1">
            <text:p>0.03151</text:p>
          </table:table-cell>
          <table:table-cell office:value-type="float" office:value="15.923999999999999" table:style-name="ce1">
            <text:p>15.924</text:p>
          </table:table-cell>
          <table:table-cell office:value-type="float" office:value="0.59871399999999997" table:style-name="ce1">
            <text:p>0.598714</text:p>
          </table:table-cell>
          <table:table-cell office:value-type="float" office:value="0.71219900000000003" table:style-name="ce1">
            <text:p>0.712199</text:p>
          </table:table-cell>
          <table:table-cell office:value-type="float" office:value="-6.3669159999999998" table:style-name="ce1">
            <text:p>-6.366916</text:p>
          </table:table-cell>
          <table:table-cell office:value-type="float" office:value="0.33575300000000002" table:style-name="ce1">
            <text:p>0.335753</text:p>
          </table:table-cell>
          <table:table-cell office:value-type="float" office:value="2.654271" table:style-name="ce1">
            <text:p>2.654271</text:p>
          </table:table-cell>
          <table:table-cell office:value-type="float" office:value="0.14461399999999999" table:style-name="ce1">
            <text:p>0.14461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6.28100000000001" table:style-name="ce1">
            <text:p>176.281</text:p>
          </table:table-cell>
          <table:table-cell office:value-type="float" office:value="227.381" table:style-name="ce1">
            <text:p>227.381</text:p>
          </table:table-cell>
          <table:table-cell office:value-type="float" office:value="125.61" table:style-name="ce1">
            <text:p>125.61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8700000000000002E-3" table:style-name="ce1">
            <text:p>0.00287</text:p>
          </table:table-cell>
          <table:table-cell office:value-type="float" office:value="3.1199999999999999E-3" table:style-name="ce1">
            <text:p>0.00312</text:p>
          </table:table-cell>
          <table:table-cell office:value-type="float" office:value="8.6199999999999992E-3" table:style-name="ce1">
            <text:p>0.00862</text:p>
          </table:table-cell>
          <table:table-cell office:value-type="float" office:value="6.5110000000000001E-2" table:style-name="ce1">
            <text:p>0.0651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3.671E-2" table:style-name="ce1">
            <text:p>0.03671</text:p>
          </table:table-cell>
          <table:table-cell office:value-type="float" office:value="4.1590000000000002E-2" table:style-name="ce1">
            <text:p>0.04159</text:p>
          </table:table-cell>
          <table:table-cell office:value-type="float" office:value="4.6829999999999997E-2" table:style-name="ce1">
            <text:p>0.04683</text:p>
          </table:table-cell>
          <table:table-cell office:value-type="float" office:value="0.11012" table:style-name="ce1">
            <text:p>0.11012</text:p>
          </table:table-cell>
          <table:table-cell office:value-type="float" office:value="4.8239999999999998E-2" table:style-name="ce1">
            <text:p>0.04824</text:p>
          </table:table-cell>
          <table:table-cell office:value-type="float" office:value="13.922000000000001" table:style-name="ce1">
            <text:p>13.922</text:p>
          </table:table-cell>
          <table:table-cell office:value-type="float" office:value="0.60287400000000002" table:style-name="ce1">
            <text:p>0.602874</text:p>
          </table:table-cell>
          <table:table-cell office:value-type="float" office:value="0.74083699999999997" table:style-name="ce1">
            <text:p>0.740837</text:p>
          </table:table-cell>
          <table:table-cell office:value-type="float" office:value="-5.5150709999999998" table:style-name="ce1">
            <text:p>-5.515071</text:p>
          </table:table-cell>
          <table:table-cell office:value-type="float" office:value="0.29954900000000001" table:style-name="ce1">
            <text:p>0.299549</text:p>
          </table:table-cell>
          <table:table-cell office:value-type="float" office:value="3.1365500000000002" table:style-name="ce1">
            <text:p>3.13655</text:p>
          </table:table-cell>
          <table:table-cell office:value-type="float" office:value="0.220968" table:style-name="ce1">
            <text:p>0.22096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3.898" table:style-name="ce1">
            <text:p>173.898</text:p>
          </table:table-cell>
          <table:table-cell office:value-type="float" office:value="211.35" table:style-name="ce1">
            <text:p>211.35</text:p>
          </table:table-cell>
          <table:table-cell office:value-type="float" office:value="74.677000000000007" table:style-name="ce1">
            <text:p>74.677</text:p>
          </table:table-cell>
          <table:table-cell office:value-type="float" office:value="4.4799999999999996E-3" table:style-name="ce1">
            <text:p>0.00448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3700000000000001E-3" table:style-name="ce1">
            <text:p>0.00237</text:p>
          </table:table-cell>
          <table:table-cell office:value-type="float" office:value="2.5400000000000002E-3" table:style-name="ce1">
            <text:p>0.00254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6.7269999999999996E-2" table:style-name="ce1">
            <text:p>0.06727</text:p>
          </table:table-cell>
          <table:table-cell office:value-type="float" office:value="0.65" table:style-name="ce1">
            <text:p>0.65</text:p>
          </table:table-cell>
          <table:table-cell office:value-type="float" office:value="3.7879999999999997E-2" table:style-name="ce1">
            <text:p>0.03788</text:p>
          </table:table-cell>
          <table:table-cell office:value-type="float" office:value="4.2540000000000001E-2" table:style-name="ce1">
            <text:p>0.04254</text:p>
          </table:table-cell>
          <table:table-cell office:value-type="float" office:value="4.802E-2" table:style-name="ce1">
            <text:p>0.04802</text:p>
          </table:table-cell>
          <table:table-cell office:value-type="float" office:value="0.11362999999999999" table:style-name="ce1">
            <text:p>0.11363</text:p>
          </table:table-cell>
          <table:table-cell office:value-type="float" office:value="4.2139999999999997E-2" table:style-name="ce1">
            <text:p>0.04214</text:p>
          </table:table-cell>
          <table:table-cell office:value-type="float" office:value="14.739000000000001" table:style-name="ce1">
            <text:p>14.739</text:p>
          </table:table-cell>
          <table:table-cell office:value-type="float" office:value="0.59937099999999999" table:style-name="ce1">
            <text:p>0.599371</text:p>
          </table:table-cell>
          <table:table-cell office:value-type="float" office:value="0.74393699999999996" table:style-name="ce1">
            <text:p>0.743937</text:p>
          </table:table-cell>
          <table:table-cell office:value-type="float" office:value="-5.7832720000000002" table:style-name="ce1">
            <text:p>-5.783272</text:p>
          </table:table-cell>
          <table:table-cell office:value-type="float" office:value="0.29979299999999998" table:style-name="ce1">
            <text:p>0.299793</text:p>
          </table:table-cell>
          <table:table-cell office:value-type="float" office:value="3.0070960000000002" table:style-name="ce1">
            <text:p>3.007096</text:p>
          </table:table-cell>
          <table:table-cell office:value-type="float" office:value="0.194052" table:style-name="ce1">
            <text:p>0.19405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9.71100000000001" table:style-name="ce1">
            <text:p>179.711</text:p>
          </table:table-cell>
          <table:table-cell office:value-type="float" office:value="225.93" table:style-name="ce1">
            <text:p>225.93</text:p>
          </table:table-cell>
          <table:table-cell office:value-type="float" office:value="144.87799999999999" table:style-name="ce1">
            <text:p>144.878</text:p>
          </table:table-cell>
          <table:table-cell office:value-type="float" office:value="7.0899999999999999E-3" table:style-name="ce1">
            <text:p>0.00709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3.9100000000000003E-3" table:style-name="ce1">
            <text:p>0.00391</text:p>
          </table:table-cell>
          <table:table-cell office:value-type="float" office:value="4.1900000000000001E-3" table:style-name="ce1">
            <text:p>0.00419</text:p>
          </table:table-cell>
          <table:table-cell office:value-type="float" office:value="1.172E-2" table:style-name="ce1">
            <text:p>0.01172</text:p>
          </table:table-cell>
          <table:table-cell office:value-type="float" office:value="4.3130000000000002E-2" table:style-name="ce1">
            <text:p>0.04313</text:p>
          </table:table-cell>
          <table:table-cell office:value-type="float" office:value="0.442" table:style-name="ce1">
            <text:p>0.442</text:p>
          </table:table-cell>
          <table:table-cell office:value-type="float" office:value="2.2970000000000001E-2" table:style-name="ce1">
            <text:p>0.02297</text:p>
          </table:table-cell>
          <table:table-cell office:value-type="float" office:value="2.768E-2" table:style-name="ce1">
            <text:p>0.02768</text:p>
          </table:table-cell>
          <table:table-cell office:value-type="float" office:value="3.4549999999999997E-2" table:style-name="ce1">
            <text:p>0.03455</text:p>
          </table:table-cell>
          <table:table-cell office:value-type="float" office:value="6.8919999999999995E-2" table:style-name="ce1">
            <text:p>0.06892</text:p>
          </table:table-cell>
          <table:table-cell office:value-type="float" office:value="7.2230000000000003E-2" table:style-name="ce1">
            <text:p>0.07223</text:p>
          </table:table-cell>
          <table:table-cell office:value-type="float" office:value="11.866" table:style-name="ce1">
            <text:p>11.866</text:p>
          </table:table-cell>
          <table:table-cell office:value-type="float" office:value="0.590951" table:style-name="ce1">
            <text:p>0.590951</text:p>
          </table:table-cell>
          <table:table-cell office:value-type="float" office:value="0.74552600000000002" table:style-name="ce1">
            <text:p>0.745526</text:p>
          </table:table-cell>
          <table:table-cell office:value-type="float" office:value="-4.3794110000000002" table:style-name="ce1">
            <text:p>-4.379411</text:p>
          </table:table-cell>
          <table:table-cell office:value-type="float" office:value="0.375531" table:style-name="ce1">
            <text:p>0.375531</text:p>
          </table:table-cell>
          <table:table-cell office:value-type="float" office:value="3.6711550000000002" table:style-name="ce1">
            <text:p>3.671155</text:p>
          </table:table-cell>
          <table:table-cell office:value-type="float" office:value="0.33208599999999999" table:style-name="ce1">
            <text:p>0.33208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6.60499999999999" table:style-name="ce1">
            <text:p>166.605</text:p>
          </table:table-cell>
          <table:table-cell office:value-type="float" office:value="206.00800000000001" table:style-name="ce1">
            <text:p>206.008</text:p>
          </table:table-cell>
          <table:table-cell office:value-type="float" office:value="78.031999999999996" table:style-name="ce1">
            <text:p>78.032</text:p>
          </table:table-cell>
          <table:table-cell office:value-type="float" office:value="7.4200000000000004E-3" table:style-name="ce1">
            <text:p>0.00742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3.8700000000000002E-3" table:style-name="ce1">
            <text:p>0.00387</text:p>
          </table:table-cell>
          <table:table-cell office:value-type="float" office:value="4.5300000000000002E-3" table:style-name="ce1">
            <text:p>0.00453</text:p>
          </table:table-cell>
          <table:table-cell office:value-type="float" office:value="1.1610000000000001E-2" table:style-name="ce1">
            <text:p>0.01161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4.2819999999999997E-2" table:style-name="ce1">
            <text:p>0.04282</text:p>
          </table:table-cell>
          <table:table-cell office:value-type="float" office:value="5.1139999999999998E-2" table:style-name="ce1">
            <text:p>0.05114</text:p>
          </table:table-cell>
          <table:table-cell office:value-type="float" office:value="0.10949" table:style-name="ce1">
            <text:p>0.10949</text:p>
          </table:table-cell>
          <table:table-cell office:value-type="float" office:value="8.7249999999999994E-2" table:style-name="ce1">
            <text:p>0.08725</text:p>
          </table:table-cell>
          <table:table-cell office:value-type="float" office:value="11.744" table:style-name="ce1">
            <text:p>11.744</text:p>
          </table:table-cell>
          <table:table-cell office:value-type="float" office:value="0.65341000000000005" table:style-name="ce1">
            <text:p>0.65341</text:p>
          </table:table-cell>
          <table:table-cell office:value-type="float" office:value="0.73316499999999996" table:style-name="ce1">
            <text:p>0.733165</text:p>
          </table:table-cell>
          <table:table-cell office:value-type="float" office:value="-4.5089839999999999" table:style-name="ce1">
            <text:p>-4.508984</text:p>
          </table:table-cell>
          <table:table-cell office:value-type="float" office:value="0.38923200000000002" table:style-name="ce1">
            <text:p>0.389232</text:p>
          </table:table-cell>
          <table:table-cell office:value-type="float" office:value="3.3175859999999999" table:style-name="ce1">
            <text:p>3.317586</text:p>
          </table:table-cell>
          <table:table-cell office:value-type="float" office:value="0.301952" table:style-name="ce1">
            <text:p>0.30195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1.95500000000001" table:style-name="ce1">
            <text:p>151.955</text:p>
          </table:table-cell>
          <table:table-cell office:value-type="float" office:value="163.33500000000001" table:style-name="ce1">
            <text:p>163.335</text:p>
          </table:table-cell>
          <table:table-cell office:value-type="float" office:value="147.226" table:style-name="ce1">
            <text:p>147.226</text:p>
          </table:table-cell>
          <table:table-cell office:value-type="float" office:value="4.1900000000000001E-3" table:style-name="ce1">
            <text:p>0.00419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2399999999999998E-3" table:style-name="ce1">
            <text:p>0.00224</text:p>
          </table:table-cell>
          <table:table-cell office:value-type="float" office:value="2.2699999999999999E-3" table:style-name="ce1">
            <text:p>0.00227</text:p>
          </table:table-cell>
          <table:table-cell office:value-type="float" office:value="6.7200000000000003E-3" table:style-name="ce1">
            <text:p>0.00672</text:p>
          </table:table-cell>
          <table:table-cell office:value-type="float" office:value="7.9589999999999994E-2" table:style-name="ce1">
            <text:p>0.07959</text:p>
          </table:table-cell>
          <table:table-cell office:value-type="float" office:value="0.77200000000000002" table:style-name="ce1">
            <text:p>0.772</text:p>
          </table:table-cell>
          <table:table-cell office:value-type="float" office:value="4.4209999999999999E-2" table:style-name="ce1">
            <text:p>0.04421</text:p>
          </table:table-cell>
          <table:table-cell office:value-type="float" office:value="4.9619999999999997E-2" table:style-name="ce1">
            <text:p>0.04962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13261999999999999" table:style-name="ce1">
            <text:p>0.13262</text:p>
          </table:table-cell>
          <table:table-cell office:value-type="float" office:value="1.6580000000000001E-2" table:style-name="ce1">
            <text:p>0.01658</text:p>
          </table:table-cell>
          <table:table-cell office:value-type="float" office:value="19.664000000000001" table:style-name="ce1">
            <text:p>19.664</text:p>
          </table:table-cell>
          <table:table-cell office:value-type="float" office:value="0.50103699999999995" table:style-name="ce1">
            <text:p>0.501037</text:p>
          </table:table-cell>
          <table:table-cell office:value-type="float" office:value="0.71435999999999999" table:style-name="ce1">
            <text:p>0.71436</text:p>
          </table:table-cell>
          <table:table-cell office:value-type="float" office:value="-6.4114969999999998" table:style-name="ce1">
            <text:p>-6.411497</text:p>
          </table:table-cell>
          <table:table-cell office:value-type="float" office:value="0.20715600000000001" table:style-name="ce1">
            <text:p>0.207156</text:p>
          </table:table-cell>
          <table:table-cell office:value-type="float" office:value="2.3448760000000002" table:style-name="ce1">
            <text:p>2.344876</text:p>
          </table:table-cell>
          <table:table-cell office:value-type="float" office:value="0.13411999999999999" table:style-name="ce1">
            <text:p>0.1341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8.27199999999999" table:style-name="ce1">
            <text:p>148.272</text:p>
          </table:table-cell>
          <table:table-cell office:value-type="float" office:value="164.989" table:style-name="ce1">
            <text:p>164.989</text:p>
          </table:table-cell>
          <table:table-cell office:value-type="float" office:value="142.29900000000001" table:style-name="ce1">
            <text:p>142.299</text:p>
          </table:table-cell>
          <table:table-cell office:value-type="float" office:value="4.5900000000000003E-3" table:style-name="ce1">
            <text:p>0.00459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2.5600000000000002E-3" table:style-name="ce1">
            <text:p>0.0025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4.19E-2" table:style-name="ce1">
            <text:p>0.0419</text:p>
          </table:table-cell>
          <table:table-cell office:value-type="float" office:value="0.38300000000000001" table:style-name="ce1">
            <text:p>0.383</text:p>
          </table:table-cell>
          <table:table-cell office:value-type="float" office:value="2.383E-2" table:style-name="ce1">
            <text:p>0.02383</text:p>
          </table:table-cell>
          <table:table-cell office:value-type="float" office:value="2.521E-2" table:style-name="ce1">
            <text:p>0.02521</text:p>
          </table:table-cell>
          <table:table-cell office:value-type="float" office:value="3.0509999999999999E-2" table:style-name="ce1">
            <text:p>0.03051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1.9140000000000001E-2" table:style-name="ce1">
            <text:p>0.01914</text:p>
          </table:table-cell>
          <table:table-cell office:value-type="float" office:value="18.78" table:style-name="ce1">
            <text:p>18.78</text:p>
          </table:table-cell>
          <table:table-cell office:value-type="float" office:value="0.45444400000000001" table:style-name="ce1">
            <text:p>0.454444</text:p>
          </table:table-cell>
          <table:table-cell office:value-type="float" office:value="0.73450400000000005" table:style-name="ce1">
            <text:p>0.734504</text:p>
          </table:table-cell>
          <table:table-cell office:value-type="float" office:value="-5.9520580000000001" table:style-name="ce1">
            <text:p>-5.952058</text:p>
          </table:table-cell>
          <table:table-cell office:value-type="float" office:value="8.7840000000000001E-2" table:style-name="ce1">
            <text:p>0.08784</text:p>
          </table:table-cell>
          <table:table-cell office:value-type="float" office:value="2.3443360000000002" table:style-name="ce1">
            <text:p>2.344336</text:p>
          </table:table-cell>
          <table:table-cell office:value-type="float" office:value="0.18648899999999999" table:style-name="ce1">
            <text:p>0.18648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2.125" table:style-name="ce1">
            <text:p>152.125</text:p>
          </table:table-cell>
          <table:table-cell office:value-type="float" office:value="161.46899999999999" table:style-name="ce1">
            <text:p>161.469</text:p>
          </table:table-cell>
          <table:table-cell office:value-type="float" office:value="76.596000000000004" table:style-name="ce1">
            <text:p>76.596</text:p>
          </table:table-cell>
          <table:table-cell office:value-type="float" office:value="3.82E-3" table:style-name="ce1">
            <text:p>0.00382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91E-3" table:style-name="ce1">
            <text:p>0.00191</text:p>
          </table:table-cell>
          <table:table-cell office:value-type="float" office:value="2.2599999999999999E-3" table:style-name="ce1">
            <text:p>0.00226</text:p>
          </table:table-cell>
          <table:table-cell office:value-type="float" office:value="5.7400000000000003E-3" table:style-name="ce1">
            <text:p>0.00574</text:p>
          </table:table-cell>
          <table:table-cell office:value-type="float" office:value="5.9249999999999997E-2" table:style-name="ce1">
            <text:p>0.05925</text:p>
          </table:table-cell>
          <table:table-cell office:value-type="float" office:value="0.63700000000000001" table:style-name="ce1">
            <text:p>0.637</text:p>
          </table:table-cell>
          <table:table-cell office:value-type="float" office:value="3.3410000000000002E-2" table:style-name="ce1">
            <text:p>0.03341</text:p>
          </table:table-cell>
          <table:table-cell office:value-type="float" office:value="3.7940000000000002E-2" table:style-name="ce1">
            <text:p>0.03794</text:p>
          </table:table-cell>
          <table:table-cell office:value-type="float" office:value="4.3979999999999998E-2" table:style-name="ce1">
            <text:p>0.04398</text:p>
          </table:table-cell>
          <table:table-cell office:value-type="float" office:value="0.10024" table:style-name="ce1">
            <text:p>0.10024</text:p>
          </table:table-cell>
          <table:table-cell office:value-type="float" office:value="1.2109999999999999E-2" table:style-name="ce1">
            <text:p>0.01211</text:p>
          </table:table-cell>
          <table:table-cell office:value-type="float" office:value="20.969000000000001" table:style-name="ce1">
            <text:p>20.969</text:p>
          </table:table-cell>
          <table:table-cell office:value-type="float" office:value="0.44745600000000002" table:style-name="ce1">
            <text:p>0.447456</text:p>
          </table:table-cell>
          <table:table-cell office:value-type="float" office:value="0.69779000000000002" table:style-name="ce1">
            <text:p>0.69779</text:p>
          </table:table-cell>
          <table:table-cell office:value-type="float" office:value="-6.1525509999999999" table:style-name="ce1">
            <text:p>-6.152551</text:p>
          </table:table-cell>
          <table:table-cell office:value-type="float" office:value="0.17352000000000001" table:style-name="ce1">
            <text:p>0.17352</text:p>
          </table:table-cell>
          <table:table-cell office:value-type="float" office:value="2.0801210000000001" table:style-name="ce1">
            <text:p>2.080121</text:p>
          </table:table-cell>
          <table:table-cell office:value-type="float" office:value="0.16080900000000001" table:style-name="ce1">
            <text:p>0.16080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7.821" table:style-name="ce1">
            <text:p>157.821</text:p>
          </table:table-cell>
          <table:table-cell office:value-type="float" office:value="172.97499999999999" table:style-name="ce1">
            <text:p>172.975</text:p>
          </table:table-cell>
          <table:table-cell office:value-type="float" office:value="68.400999999999996" table:style-name="ce1">
            <text:p>68.401</text:p>
          </table:table-cell>
          <table:table-cell office:value-type="float" office:value="3.5799999999999998E-3" table:style-name="ce1">
            <text:p>0.00358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9599999999999999E-3" table:style-name="ce1">
            <text:p>0.00196</text:p>
          </table:table-cell>
          <table:table-cell office:value-type="float" office:value="1.9599999999999999E-3" table:style-name="ce1">
            <text:p>0.00196</text:p>
          </table:table-cell>
          <table:table-cell office:value-type="float" office:value="5.8700000000000002E-3" table:style-name="ce1">
            <text:p>0.00587</text:p>
          </table:table-cell>
          <table:table-cell office:value-type="float" office:value="3.7159999999999999E-2" table:style-name="ce1">
            <text:p>0.03716</text:p>
          </table:table-cell>
          <table:table-cell office:value-type="float" office:value="0.307" table:style-name="ce1">
            <text:p>0.307</text:p>
          </table:table-cell>
          <table:table-cell office:value-type="float" office:value="2.0619999999999999E-2" table:style-name="ce1">
            <text:p>0.02062</text:p>
          </table:table-cell>
          <table:table-cell office:value-type="float" office:value="2.3210000000000001E-2" table:style-name="ce1">
            <text:p>0.02321</text:p>
          </table:table-cell>
          <table:table-cell office:value-type="float" office:value="2.7640000000000001E-2" table:style-name="ce1">
            <text:p>0.02764</text:p>
          </table:table-cell>
          <table:table-cell office:value-type="float" office:value="6.1850000000000002E-2" table:style-name="ce1">
            <text:p>0.0618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22.219000000000001" table:style-name="ce1">
            <text:p>22.219</text:p>
          </table:table-cell>
          <table:table-cell office:value-type="float" office:value="0.50238000000000005" table:style-name="ce1">
            <text:p>0.50238</text:p>
          </table:table-cell>
          <table:table-cell office:value-type="float" office:value="0.71216999999999997" table:style-name="ce1">
            <text:p>0.71217</text:p>
          </table:table-cell>
          <table:table-cell office:value-type="float" office:value="-6.2514250000000002" table:style-name="ce1">
            <text:p>-6.251425</text:p>
          </table:table-cell>
          <table:table-cell office:value-type="float" office:value="0.188056" table:style-name="ce1">
            <text:p>0.188056</text:p>
          </table:table-cell>
          <table:table-cell office:value-type="float" office:value="2.1438510000000002" table:style-name="ce1">
            <text:p>2.143851</text:p>
          </table:table-cell>
          <table:table-cell office:value-type="float" office:value="0.16081200000000001" table:style-name="ce1">
            <text:p>0.16081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7.447" table:style-name="ce1">
            <text:p>157.447</text:p>
          </table:table-cell>
          <table:table-cell office:value-type="float" office:value="163.267" table:style-name="ce1">
            <text:p>163.267</text:p>
          </table:table-cell>
          <table:table-cell office:value-type="float" office:value="149.60499999999999" table:style-name="ce1">
            <text:p>149.605</text:p>
          </table:table-cell>
          <table:table-cell office:value-type="float" office:value="3.6900000000000001E-3" table:style-name="ce1">
            <text:p>0.00369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2.0100000000000001E-3" table:style-name="ce1">
            <text:p>0.00201</text:p>
          </table:table-cell>
          <table:table-cell office:value-type="float" office:value="1.97E-3" table:style-name="ce1">
            <text:p>0.00197</text:p>
          </table:table-cell>
          <table:table-cell office:value-type="float" office:value="6.0200000000000002E-3" table:style-name="ce1">
            <text:p>0.00602</text:p>
          </table:table-cell>
          <table:table-cell office:value-type="float" office:value="3.2719999999999999E-2" table:style-name="ce1">
            <text:p>0.03272</text:p>
          </table:table-cell>
          <table:table-cell office:value-type="float" office:value="0.28299999999999997" table:style-name="ce1">
            <text:p>0.283</text:p>
          </table:table-cell>
          <table:table-cell office:value-type="float" office:value="1.813E-2" table:style-name="ce1">
            <text:p>0.01813</text:p>
          </table:table-cell>
          <table:table-cell office:value-type="float" office:value="1.9089999999999999E-2" table:style-name="ce1">
            <text:p>0.01909</text:p>
          </table:table-cell>
          <table:table-cell office:value-type="float" office:value="2.571E-2" table:style-name="ce1">
            <text:p>0.02571</text:p>
          </table:table-cell>
          <table:table-cell office:value-type="float" office:value="5.4390000000000001E-2" table:style-name="ce1">
            <text:p>0.05439</text:p>
          </table:table-cell>
          <table:table-cell office:value-type="float" office:value="1.018E-2" table:style-name="ce1">
            <text:p>0.01018</text:p>
          </table:table-cell>
          <table:table-cell office:value-type="float" office:value="21.693000000000001" table:style-name="ce1">
            <text:p>21.693</text:p>
          </table:table-cell>
          <table:table-cell office:value-type="float" office:value="0.44728499999999999" table:style-name="ce1">
            <text:p>0.447285</text:p>
          </table:table-cell>
          <table:table-cell office:value-type="float" office:value="0.70565800000000001" table:style-name="ce1">
            <text:p>0.705658</text:p>
          </table:table-cell>
          <table:table-cell office:value-type="float" office:value="-6.2470759999999999" table:style-name="ce1">
            <text:p>-6.247076</text:p>
          </table:table-cell>
          <table:table-cell office:value-type="float" office:value="0.18052799999999999" table:style-name="ce1">
            <text:p>0.180528</text:p>
          </table:table-cell>
          <table:table-cell office:value-type="float" office:value="2.3443480000000001" table:style-name="ce1">
            <text:p>2.344348</text:p>
          </table:table-cell>
          <table:table-cell office:value-type="float" office:value="0.16491600000000001" table:style-name="ce1">
            <text:p>0.16491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9.11600000000001" table:style-name="ce1">
            <text:p>159.116</text:p>
          </table:table-cell>
          <table:table-cell office:value-type="float" office:value="168.91300000000001" table:style-name="ce1">
            <text:p>168.913</text:p>
          </table:table-cell>
          <table:table-cell office:value-type="float" office:value="144.81100000000001" table:style-name="ce1">
            <text:p>144.811</text:p>
          </table:table-cell>
          <table:table-cell office:value-type="float" office:value="3.4199999999999999E-3" table:style-name="ce1">
            <text:p>0.00342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7799999999999999E-3" table:style-name="ce1">
            <text:p>0.00178</text:p>
          </table:table-cell>
          <table:table-cell office:value-type="float" office:value="1.8400000000000001E-3" table:style-name="ce1">
            <text:p>0.00184</text:p>
          </table:table-cell>
          <table:table-cell office:value-type="float" office:value="5.3499999999999997E-3" table:style-name="ce1">
            <text:p>0.00535</text:p>
          </table:table-cell>
          <table:table-cell office:value-type="float" office:value="3.381E-2" table:style-name="ce1">
            <text:p>0.03381</text:p>
          </table:table-cell>
          <table:table-cell office:value-type="float" office:value="0.307" table:style-name="ce1">
            <text:p>0.307</text:p>
          </table:table-cell>
          <table:table-cell office:value-type="float" office:value="1.806E-2" table:style-name="ce1">
            <text:p>0.01806</text:p>
          </table:table-cell>
          <table:table-cell office:value-type="float" office:value="2.0240000000000001E-2" table:style-name="ce1">
            <text:p>0.02024</text:p>
          </table:table-cell>
          <table:table-cell office:value-type="float" office:value="2.809E-2" table:style-name="ce1">
            <text:p>0.02809</text:p>
          </table:table-cell>
          <table:table-cell office:value-type="float" office:value="5.4170000000000003E-2" table:style-name="ce1">
            <text:p>0.05417</text:p>
          </table:table-cell>
          <table:table-cell office:value-type="float" office:value="8.5199999999999998E-3" table:style-name="ce1">
            <text:p>0.00852</text:p>
          </table:table-cell>
          <table:table-cell office:value-type="float" office:value="22.663" table:style-name="ce1">
            <text:p>22.663</text:p>
          </table:table-cell>
          <table:table-cell office:value-type="float" office:value="0.36632900000000002" table:style-name="ce1">
            <text:p>0.366329</text:p>
          </table:table-cell>
          <table:table-cell office:value-type="float" office:value="0.69342899999999996" table:style-name="ce1">
            <text:p>0.693429</text:p>
          </table:table-cell>
          <table:table-cell office:value-type="float" office:value="-6.41744" table:style-name="ce1">
            <text:p>-6.41744</text:p>
          </table:table-cell>
          <table:table-cell office:value-type="float" office:value="0.19462699999999999" table:style-name="ce1">
            <text:p>0.194627</text:p>
          </table:table-cell>
          <table:table-cell office:value-type="float" office:value="2.473239" table:style-name="ce1">
            <text:p>2.473239</text:p>
          </table:table-cell>
          <table:table-cell office:value-type="float" office:value="0.15170900000000001" table:style-name="ce1">
            <text:p>0.15170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5.036" table:style-name="ce1">
            <text:p>125.036</text:p>
          </table:table-cell>
          <table:table-cell office:value-type="float" office:value="143.946" table:style-name="ce1">
            <text:p>143.946</text:p>
          </table:table-cell>
          <table:table-cell office:value-type="float" office:value="116.187" table:style-name="ce1">
            <text:p>116.187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1E-4" table:style-name="ce1">
            <text:p>0.0001</text:p>
          </table:table-cell>
          <table:table-cell office:value-type="float" office:value="7.43E-3" table:style-name="ce1">
            <text:p>0.00743</text:p>
          </table:table-cell>
          <table:table-cell office:value-type="float" office:value="6.2300000000000003E-3" table:style-name="ce1">
            <text:p>0.00623</text:p>
          </table:table-cell>
          <table:table-cell office:value-type="float" office:value="2.2280000000000001E-2" table:style-name="ce1">
            <text:p>0.02228</text:p>
          </table:table-cell>
          <table:table-cell office:value-type="float" office:value="3.8859999999999999E-2" table:style-name="ce1">
            <text:p>0.03886</text:p>
          </table:table-cell>
          <table:table-cell office:value-type="float" office:value="0.34200000000000003" table:style-name="ce1">
            <text:p>0.342</text:p>
          </table:table-cell>
          <table:table-cell office:value-type="float" office:value="2.1350000000000001E-2" table:style-name="ce1">
            <text:p>0.02135</text:p>
          </table:table-cell>
          <table:table-cell office:value-type="float" office:value="2.1739999999999999E-2" table:style-name="ce1">
            <text:p>0.02174</text:p>
          </table:table-cell>
          <table:table-cell office:value-type="float" office:value="3.0880000000000001E-2" table:style-name="ce1">
            <text:p>0.03088</text:p>
          </table:table-cell>
          <table:table-cell office:value-type="float" office:value="6.4060000000000006E-2" table:style-name="ce1">
            <text:p>0.06406</text:p>
          </table:table-cell>
          <table:table-cell office:value-type="float" office:value="8.1509999999999999E-2" table:style-name="ce1">
            <text:p>0.08151</text:p>
          </table:table-cell>
          <table:table-cell office:value-type="float" office:value="15.337999999999999" table:style-name="ce1">
            <text:p>15.338</text:p>
          </table:table-cell>
          <table:table-cell office:value-type="float" office:value="0.62957399999999997" table:style-name="ce1">
            <text:p>0.629574</text:p>
          </table:table-cell>
          <table:table-cell office:value-type="float" office:value="0.71448500000000004" table:style-name="ce1">
            <text:p>0.714485</text:p>
          </table:table-cell>
          <table:table-cell office:value-type="float" office:value="-4.0200420000000001" table:style-name="ce1">
            <text:p>-4.020042</text:p>
          </table:table-cell>
          <table:table-cell office:value-type="float" office:value="0.26531500000000002" table:style-name="ce1">
            <text:p>0.265315</text:p>
          </table:table-cell>
          <table:table-cell office:value-type="float" office:value="2.6718250000000001" table:style-name="ce1">
            <text:p>2.671825</text:p>
          </table:table-cell>
          <table:table-cell office:value-type="float" office:value="0.34062300000000001" table:style-name="ce1">
            <text:p>0.34062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5.791" table:style-name="ce1">
            <text:p>125.791</text:p>
          </table:table-cell>
          <table:table-cell office:value-type="float" office:value="140.55699999999999" table:style-name="ce1">
            <text:p>140.557</text:p>
          </table:table-cell>
          <table:table-cell office:value-type="float" office:value="96.206000000000003" table:style-name="ce1">
            <text:p>96.206</text:p>
          </table:table-cell>
          <table:table-cell office:value-type="float" office:value="1.3780000000000001E-2" table:style-name="ce1">
            <text:p>0.01378</text:p>
          </table:table-cell>
          <table:table-cell office:value-type="float" office:value="1.1E-4" table:style-name="ce1">
            <text:p>0.00011</text:p>
          </table:table-cell>
          <table:table-cell office:value-type="float" office:value="8.26E-3" table:style-name="ce1">
            <text:p>0.00826</text:p>
          </table:table-cell>
          <table:table-cell office:value-type="float" office:value="6.5500000000000003E-3" table:style-name="ce1">
            <text:p>0.00655</text:p>
          </table:table-cell>
          <table:table-cell office:value-type="float" office:value="2.478E-2" table:style-name="ce1">
            <text:p>0.02478</text:p>
          </table:table-cell>
          <table:table-cell office:value-type="float" office:value="4.6890000000000001E-2" table:style-name="ce1">
            <text:p>0.04689</text:p>
          </table:table-cell>
          <table:table-cell office:value-type="float" office:value="0.42199999999999999" table:style-name="ce1">
            <text:p>0.422</text:p>
          </table:table-cell>
          <table:table-cell office:value-type="float" office:value="2.5420000000000002E-2" table:style-name="ce1">
            <text:p>0.02542</text:p>
          </table:table-cell>
          <table:table-cell office:value-type="float" office:value="2.63E-2" table:style-name="ce1">
            <text:p>0.0263</text:p>
          </table:table-cell>
          <table:table-cell office:value-type="float" office:value="3.9079999999999997E-2" table:style-name="ce1">
            <text:p>0.03908</text:p>
          </table:table-cell>
          <table:table-cell office:value-type="float" office:value="7.6249999999999998E-2" table:style-name="ce1">
            <text:p>0.07625</text:p>
          </table:table-cell>
          <table:table-cell office:value-type="float" office:value="0.10323" table:style-name="ce1">
            <text:p>0.10323</text:p>
          </table:table-cell>
          <table:table-cell office:value-type="float" office:value="15.433" table:style-name="ce1">
            <text:p>15.433</text:p>
          </table:table-cell>
          <table:table-cell office:value-type="float" office:value="0.57101000000000002" table:style-name="ce1">
            <text:p>0.57101</text:p>
          </table:table-cell>
          <table:table-cell office:value-type="float" office:value="0.69089199999999995" table:style-name="ce1">
            <text:p>0.690892</text:p>
          </table:table-cell>
          <table:table-cell office:value-type="float" office:value="-5.1591690000000003" table:style-name="ce1">
            <text:p>-5.159169</text:p>
          </table:table-cell>
          <table:table-cell office:value-type="float" office:value="0.20214599999999999" table:style-name="ce1">
            <text:p>0.202146</text:p>
          </table:table-cell>
          <table:table-cell office:value-type="float" office:value="2.4416120000000001" table:style-name="ce1">
            <text:p>2.441612</text:p>
          </table:table-cell>
          <table:table-cell office:value-type="float" office:value="0.26037500000000002" table:style-name="ce1">
            <text:p>0.26037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6.512" table:style-name="ce1">
            <text:p>126.512</text:p>
          </table:table-cell>
          <table:table-cell office:value-type="float" office:value="141.756" table:style-name="ce1">
            <text:p>141.756</text:p>
          </table:table-cell>
          <table:table-cell office:value-type="float" office:value="99.77" table:style-name="ce1">
            <text:p>99.77</text:p>
          </table:table-cell>
          <table:table-cell office:value-type="float" office:value="1.9359999999999999E-2" table:style-name="ce1">
            <text:p>0.01936</text:p>
          </table:table-cell>
          <table:table-cell office:value-type="float" office:value="1.4999999999999999E-4" table:style-name="ce1">
            <text:p>0.00015</text:p>
          </table:table-cell>
          <table:table-cell office:value-type="float" office:value="1.159E-2" table:style-name="ce1">
            <text:p>0.0115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3.4759999999999999E-2" table:style-name="ce1">
            <text:p>0.03476</text:p>
          </table:table-cell>
          <table:table-cell office:value-type="float" office:value="6.7339999999999997E-2" table:style-name="ce1">
            <text:p>0.06734</text:p>
          </table:table-cell>
          <table:table-cell office:value-type="float" office:value="0.65900000000000003" table:style-name="ce1">
            <text:p>0.659</text:p>
          </table:table-cell>
          <table:table-cell office:value-type="float" office:value="3.6110000000000003E-2" table:style-name="ce1">
            <text:p>0.03611</text:p>
          </table:table-cell>
          <table:table-cell office:value-type="float" office:value="3.9629999999999999E-2" table:style-name="ce1">
            <text:p>0.03963</text:p>
          </table:table-cell>
          <table:table-cell office:value-type="float" office:value="5.7829999999999999E-2" table:style-name="ce1">
            <text:p>0.05783</text:p>
          </table:table-cell>
          <table:table-cell office:value-type="float" office:value="0.10833" table:style-name="ce1">
            <text:p>0.10833</text:p>
          </table:table-cell>
          <table:table-cell office:value-type="float" office:value="0.16744000000000001" table:style-name="ce1">
            <text:p>0.16744</text:p>
          </table:table-cell>
          <table:table-cell office:value-type="float" office:value="12.435" table:style-name="ce1">
            <text:p>12.435</text:p>
          </table:table-cell>
          <table:table-cell office:value-type="float" office:value="0.63854500000000003" table:style-name="ce1">
            <text:p>0.638545</text:p>
          </table:table-cell>
          <table:table-cell office:value-type="float" office:value="0.67495300000000003" table:style-name="ce1">
            <text:p>0.674953</text:p>
          </table:table-cell>
          <table:table-cell office:value-type="float" office:value="-3.760348" table:style-name="ce1">
            <text:p>-3.760348</text:p>
          </table:table-cell>
          <table:table-cell office:value-type="float" office:value="0.24286099999999999" table:style-name="ce1">
            <text:p>0.242861</text:p>
          </table:table-cell>
          <table:table-cell office:value-type="float" office:value="2.634633" table:style-name="ce1">
            <text:p>2.634633</text:p>
          </table:table-cell>
          <table:table-cell office:value-type="float" office:value="0.37848300000000001" table:style-name="ce1">
            <text:p>0.37848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5.64100000000001" table:style-name="ce1">
            <text:p>125.641</text:p>
          </table:table-cell>
          <table:table-cell office:value-type="float" office:value="141.06800000000001" table:style-name="ce1">
            <text:p>141.068</text:p>
          </table:table-cell>
          <table:table-cell office:value-type="float" office:value="116.346" table:style-name="ce1">
            <text:p>116.346</text:p>
          </table:table-cell>
          <table:table-cell office:value-type="float" office:value="3.3160000000000002E-2" table:style-name="ce1">
            <text:p>0.03316</text:p>
          </table:table-cell>
          <table:table-cell office:value-type="float" office:value="2.5999999999999998E-4" table:style-name="ce1">
            <text:p>0.00026</text:p>
          </table:table-cell>
          <table:table-cell office:value-type="float" office:value="2.1440000000000001E-2" table:style-name="ce1">
            <text:p>0.02144</text:p>
          </table:table-cell>
          <table:table-cell office:value-type="float" office:value="1.5219999999999999E-2" table:style-name="ce1">
            <text:p>0.01522</text:p>
          </table:table-cell>
          <table:table-cell office:value-type="float" office:value="6.4329999999999998E-2" table:style-name="ce1">
            <text:p>0.06433</text:p>
          </table:table-cell>
          <table:table-cell office:value-type="float" office:value="9.178E-2" table:style-name="ce1">
            <text:p>0.09178</text:p>
          </table:table-cell>
          <table:table-cell office:value-type="float" office:value="0.89100000000000001" table:style-name="ce1">
            <text:p>0.891</text:p>
          </table:table-cell>
          <table:table-cell office:value-type="float" office:value="5.3580000000000003E-2" table:style-name="ce1">
            <text:p>0.05358</text:p>
          </table:table-cell>
          <table:table-cell office:value-type="float" office:value="4.7910000000000001E-2" table:style-name="ce1">
            <text:p>0.04791</text:p>
          </table:table-cell>
          <table:table-cell office:value-type="float" office:value="6.1960000000000001E-2" table:style-name="ce1">
            <text:p>0.06196</text:p>
          </table:table-cell>
          <table:table-cell office:value-type="float" office:value="0.16073999999999999" table:style-name="ce1">
            <text:p>0.16074</text:p>
          </table:table-cell>
          <table:table-cell office:value-type="float" office:value="0.31481999999999999" table:style-name="ce1">
            <text:p>0.31482</text:p>
          </table:table-cell>
          <table:table-cell office:value-type="float" office:value="8.8670000000000009" table:style-name="ce1">
            <text:p>8.867</text:p>
          </table:table-cell>
          <table:table-cell office:value-type="float" office:value="0.67129899999999998" table:style-name="ce1">
            <text:p>0.671299</text:p>
          </table:table-cell>
          <table:table-cell office:value-type="float" office:value="0.65684600000000004" table:style-name="ce1">
            <text:p>0.656846</text:p>
          </table:table-cell>
          <table:table-cell office:value-type="float" office:value="-3.7005439999999998" table:style-name="ce1">
            <text:p>-3.700544</text:p>
          </table:table-cell>
          <table:table-cell office:value-type="float" office:value="0.26048100000000002" table:style-name="ce1">
            <text:p>0.260481</text:p>
          </table:table-cell>
          <table:table-cell office:value-type="float" office:value="2.991063" table:style-name="ce1">
            <text:p>2.991063</text:p>
          </table:table-cell>
          <table:table-cell office:value-type="float" office:value="0.37096099999999999" table:style-name="ce1">
            <text:p>0.37096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8.45099999999999" table:style-name="ce1">
            <text:p>128.451</text:p>
          </table:table-cell>
          <table:table-cell office:value-type="float" office:value="150.44900000000001" table:style-name="ce1">
            <text:p>150.449</text:p>
          </table:table-cell>
          <table:table-cell office:value-type="float" office:value="75.632000000000005" table:style-name="ce1">
            <text:p>75.632</text:p>
          </table:table-cell>
          <table:table-cell office:value-type="float" office:value="1.5509999999999999E-2" table:style-name="ce1">
            <text:p>0.01551</text:p>
          </table:table-cell>
          <table:table-cell office:value-type="float" office:value="1.2E-4" table:style-name="ce1">
            <text:p>0.00012</text:p>
          </table:table-cell>
          <table:table-cell office:value-type="float" office:value="9.0500000000000008E-3" table:style-name="ce1">
            <text:p>0.00905</text:p>
          </table:table-cell>
          <table:table-cell office:value-type="float" office:value="9.0900000000000009E-3" table:style-name="ce1">
            <text:p>0.00909</text:p>
          </table:table-cell>
          <table:table-cell office:value-type="float" office:value="2.716E-2" table:style-name="ce1">
            <text:p>0.02716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58399999999999996" table:style-name="ce1">
            <text:p>0.584</text:p>
          </table:table-cell>
          <table:table-cell office:value-type="float" office:value="3.2230000000000002E-2" table:style-name="ce1">
            <text:p>0.03223</text:p>
          </table:table-cell>
          <table:table-cell office:value-type="float" office:value="3.6720000000000003E-2" table:style-name="ce1">
            <text:p>0.03672</text:p>
          </table:table-cell>
          <table:table-cell office:value-type="float" office:value="5.1740000000000001E-2" table:style-name="ce1">
            <text:p>0.05174</text:p>
          </table:table-cell>
          <table:table-cell office:value-type="float" office:value="9.6689999999999998E-2" table:style-name="ce1">
            <text:p>0.09669</text:p>
          </table:table-cell>
          <table:table-cell office:value-type="float" office:value="0.11842999999999999" table:style-name="ce1">
            <text:p>0.11843</text:p>
          </table:table-cell>
          <table:table-cell office:value-type="float" office:value="15.06" table:style-name="ce1">
            <text:p>15.06</text:p>
          </table:table-cell>
          <table:table-cell office:value-type="float" office:value="0.63980800000000004" table:style-name="ce1">
            <text:p>0.639808</text:p>
          </table:table-cell>
          <table:table-cell office:value-type="float" office:value="0.64332699999999998" table:style-name="ce1">
            <text:p>0.643327</text:p>
          </table:table-cell>
          <table:table-cell office:value-type="float" office:value="-4.2027299999999999" table:style-name="ce1">
            <text:p>-4.20273</text:p>
          </table:table-cell>
          <table:table-cell office:value-type="float" office:value="0.31016300000000002" table:style-name="ce1">
            <text:p>0.310163</text:p>
          </table:table-cell>
          <table:table-cell office:value-type="float" office:value="2.6382789999999998" table:style-name="ce1">
            <text:p>2.638279</text:p>
          </table:table-cell>
          <table:table-cell office:value-type="float" office:value="0.356881" table:style-name="ce1">
            <text:p>0.35688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9.22399999999999" table:style-name="ce1">
            <text:p>139.224</text:p>
          </table:table-cell>
          <table:table-cell office:value-type="float" office:value="586.56700000000001" table:style-name="ce1">
            <text:p>586.567</text:p>
          </table:table-cell>
          <table:table-cell office:value-type="float" office:value="66.156999999999996" table:style-name="ce1">
            <text:p>66.157</text:p>
          </table:table-cell>
          <table:table-cell office:value-type="float" office:value="3.0110000000000001E-2" table:style-name="ce1">
            <text:p>0.03011</text:p>
          </table:table-cell>
          <table:table-cell office:value-type="float" office:value="2.2000000000000001E-4" table:style-name="ce1">
            <text:p>0.00022</text:p>
          </table:table-cell>
          <table:table-cell office:value-type="float" office:value="1.8540000000000001E-2" table:style-name="ce1">
            <text:p>0.01854</text:p>
          </table:table-cell>
          <table:table-cell office:value-type="float" office:value="1.6279999999999999E-2" table:style-name="ce1">
            <text:p>0.01628</text:p>
          </table:table-cell>
          <table:table-cell office:value-type="float" office:value="5.5629999999999999E-2" table:style-name="ce1">
            <text:p>0.05563</text:p>
          </table:table-cell>
          <table:table-cell office:value-type="float" office:value="9.4189999999999996E-2" table:style-name="ce1">
            <text:p>0.09419</text:p>
          </table:table-cell>
          <table:table-cell office:value-type="float" office:value="0.93" table:style-name="ce1">
            <text:p>0.93</text:p>
          </table:table-cell>
          <table:table-cell office:value-type="float" office:value="5.5509999999999997E-2" table:style-name="ce1">
            <text:p>0.05551</text:p>
          </table:table-cell>
          <table:table-cell office:value-type="float" office:value="5.0049999999999997E-2" table:style-name="ce1">
            <text:p>0.05005</text:p>
          </table:table-cell>
          <table:table-cell office:value-type="float" office:value="6.0229999999999999E-2" table:style-name="ce1">
            <text:p>0.06023</text:p>
          </table:table-cell>
          <table:table-cell office:value-type="float" office:value="0.16653999999999999" table:style-name="ce1">
            <text:p>0.16654</text:p>
          </table:table-cell>
          <table:table-cell office:value-type="float" office:value="0.25929999999999997" table:style-name="ce1">
            <text:p>0.2593</text:p>
          </table:table-cell>
          <table:table-cell office:value-type="float" office:value="10.489000000000001" table:style-name="ce1">
            <text:p>10.489</text:p>
          </table:table-cell>
          <table:table-cell office:value-type="float" office:value="0.59636199999999995" table:style-name="ce1">
            <text:p>0.596362</text:p>
          </table:table-cell>
          <table:table-cell office:value-type="float" office:value="0.64141800000000004" table:style-name="ce1">
            <text:p>0.641418</text:p>
          </table:table-cell>
          <table:table-cell office:value-type="float" office:value="-3.2694869999999998" table:style-name="ce1">
            <text:p>-3.269487</text:p>
          </table:table-cell>
          <table:table-cell office:value-type="float" office:value="0.27064100000000002" table:style-name="ce1">
            <text:p>0.270641</text:p>
          </table:table-cell>
          <table:table-cell office:value-type="float" office:value="2.6909169999999998" table:style-name="ce1">
            <text:p>2.690917</text:p>
          </table:table-cell>
          <table:table-cell office:value-type="float" office:value="0.444774" table:style-name="ce1">
            <text:p>0.44477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.25800000000001" table:style-name="ce1">
            <text:p>150.258</text:p>
          </table:table-cell>
          <table:table-cell office:value-type="float" office:value="154.60900000000001" table:style-name="ce1">
            <text:p>154.609</text:p>
          </table:table-cell>
          <table:table-cell office:value-type="float" office:value="75.349000000000004" table:style-name="ce1">
            <text:p>75.349</text:p>
          </table:table-cell>
          <table:table-cell office:value-type="float" office:value="2.48E-3" table:style-name="ce1">
            <text:p>0.00248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0499999999999999E-3" table:style-name="ce1">
            <text:p>0.00105</text:p>
          </table:table-cell>
          <table:table-cell office:value-type="float" office:value="1.3600000000000001E-3" table:style-name="ce1">
            <text:p>0.00136</text:p>
          </table:table-cell>
          <table:table-cell office:value-type="float" office:value="3.15E-3" table:style-name="ce1">
            <text:p>0.00315</text:p>
          </table:table-cell>
          <table:table-cell office:value-type="float" office:value="1.1310000000000001E-2" table:style-name="ce1">
            <text:p>0.01131</text:p>
          </table:table-cell>
          <table:table-cell office:value-type="float" office:value="0.107" table:style-name="ce1">
            <text:p>0.107</text:p>
          </table:table-cell>
          <table:table-cell office:value-type="float" office:value="5.2199999999999998E-3" table:style-name="ce1">
            <text:p>0.00522</text:p>
          </table:table-cell>
          <table:table-cell office:value-type="float" office:value="6.5900000000000004E-3" table:style-name="ce1">
            <text:p>0.00659</text:p>
          </table:table-cell>
          <table:table-cell office:value-type="float" office:value="1.009E-2" table:style-name="ce1">
            <text:p>0.01009</text:p>
          </table:table-cell>
          <table:table-cell office:value-type="float" office:value="1.567E-2" table:style-name="ce1">
            <text:p>0.01567</text:p>
          </table:table-cell>
          <table:table-cell office:value-type="float" office:value="4.9500000000000004E-3" table:style-name="ce1">
            <text:p>0.00495</text:p>
          </table:table-cell>
          <table:table-cell office:value-type="float" office:value="26.759" table:style-name="ce1">
            <text:p>26.759</text:p>
          </table:table-cell>
          <table:table-cell office:value-type="float" office:value="0.29688799999999999" table:style-name="ce1">
            <text:p>0.296888</text:p>
          </table:table-cell>
          <table:table-cell office:value-type="float" office:value="0.722356" table:style-name="ce1">
            <text:p>0.722356</text:p>
          </table:table-cell>
          <table:table-cell office:value-type="float" office:value="-6.878393" table:style-name="ce1">
            <text:p>-6.878393</text:p>
          </table:table-cell>
          <table:table-cell office:value-type="float" office:value="8.9266999999999999E-2" table:style-name="ce1">
            <text:p>0.089267</text:p>
          </table:table-cell>
          <table:table-cell office:value-type="float" office:value="2.0040550000000001" table:style-name="ce1">
            <text:p>2.004055</text:p>
          </table:table-cell>
          <table:table-cell office:value-type="float" office:value="0.113942" table:style-name="ce1">
            <text:p>0.11394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4.00299999999999" table:style-name="ce1">
            <text:p>154.003</text:p>
          </table:table-cell>
          <table:table-cell office:value-type="float" office:value="160.267" table:style-name="ce1">
            <text:p>160.267</text:p>
          </table:table-cell>
          <table:table-cell office:value-type="float" office:value="128.62100000000001" table:style-name="ce1">
            <text:p>128.621</text:p>
          </table:table-cell>
          <table:table-cell office:value-type="float" office:value="1.83E-3" table:style-name="ce1">
            <text:p>0.00183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7.6000000000000004E-4" table:style-name="ce1">
            <text:p>0.00076</text:p>
          </table:table-cell>
          <table:table-cell office:value-type="float" office:value="1E-3" table:style-name="ce1">
            <text:p>0.001</text:p>
          </table:table-cell>
          <table:table-cell office:value-type="float" office:value="2.2899999999999999E-3" table:style-name="ce1">
            <text:p>0.00229</text:p>
          </table:table-cell>
          <table:table-cell office:value-type="float" office:value="1.03E-2" table:style-name="ce1">
            <text:p>0.0103</text:p>
          </table:table-cell>
          <table:table-cell office:value-type="float" office:value="9.4E-2" table:style-name="ce1">
            <text:p>0.094</text:p>
          </table:table-cell>
          <table:table-cell office:value-type="float" office:value="4.6899999999999997E-3" table:style-name="ce1">
            <text:p>0.00469</text:p>
          </table:table-cell>
          <table:table-cell office:value-type="float" office:value="5.8199999999999997E-3" table:style-name="ce1">
            <text:p>0.00582</text:p>
          </table:table-cell>
          <table:table-cell office:value-type="float" office:value="8.7100000000000007E-3" table:style-name="ce1">
            <text:p>0.00871</text:p>
          </table:table-cell>
          <table:table-cell office:value-type="float" office:value="1.406E-2" table:style-name="ce1">
            <text:p>0.01406</text:p>
          </table:table-cell>
          <table:table-cell office:value-type="float" office:value="2.4299999999999999E-3" table:style-name="ce1">
            <text:p>0.00243</text:p>
          </table:table-cell>
          <table:table-cell office:value-type="float" office:value="28.408999999999999" table:style-name="ce1">
            <text:p>28.409</text:p>
          </table:table-cell>
          <table:table-cell office:value-type="float" office:value="0.263654" table:style-name="ce1">
            <text:p>0.263654</text:p>
          </table:table-cell>
          <table:table-cell office:value-type="float" office:value="0.69148299999999996" table:style-name="ce1">
            <text:p>0.691483</text:p>
          </table:table-cell>
          <table:table-cell office:value-type="float" office:value="-7.1115760000000003" table:style-name="ce1">
            <text:p>-7.111576</text:p>
          </table:table-cell>
          <table:table-cell office:value-type="float" office:value="0.14477999999999999" table:style-name="ce1">
            <text:p>0.14478</text:p>
          </table:table-cell>
          <table:table-cell office:value-type="float" office:value="2.065477" table:style-name="ce1">
            <text:p>2.065477</text:p>
          </table:table-cell>
          <table:table-cell office:value-type="float" office:value="9.3192999999999998E-2" table:style-name="ce1">
            <text:p>0.09319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9.68899999999999" table:style-name="ce1">
            <text:p>149.689</text:p>
          </table:table-cell>
          <table:table-cell office:value-type="float" office:value="160.36799999999999" table:style-name="ce1">
            <text:p>160.368</text:p>
          </table:table-cell>
          <table:table-cell office:value-type="float" office:value="133.608" table:style-name="ce1">
            <text:p>133.608</text:p>
          </table:table-cell>
          <table:table-cell office:value-type="float" office:value="2.5699999999999998E-3" table:style-name="ce1">
            <text:p>0.00257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16E-3" table:style-name="ce1">
            <text:p>0.00116</text:p>
          </table:table-cell>
          <table:table-cell office:value-type="float" office:value="1.34E-3" table:style-name="ce1">
            <text:p>0.00134</text:p>
          </table:table-cell>
          <table:table-cell office:value-type="float" office:value="3.49E-3" table:style-name="ce1">
            <text:p>0.00349</text:p>
          </table:table-cell>
          <table:table-cell office:value-type="float" office:value="1.346E-2" table:style-name="ce1">
            <text:p>0.01346</text:p>
          </table:table-cell>
          <table:table-cell office:value-type="float" office:value="0.126" table:style-name="ce1">
            <text:p>0.126</text:p>
          </table:table-cell>
          <table:table-cell office:value-type="float" office:value="6.6E-3" table:style-name="ce1">
            <text:p>0.0066</text:p>
          </table:table-cell>
          <table:table-cell office:value-type="float" office:value="8.1799999999999998E-3" table:style-name="ce1">
            <text:p>0.00818</text:p>
          </table:table-cell>
          <table:table-cell office:value-type="float" office:value="1.059E-2" table:style-name="ce1">
            <text:p>0.01059</text:p>
          </table:table-cell>
          <table:table-cell office:value-type="float" office:value="1.9789999999999999E-2" table:style-name="ce1">
            <text:p>0.01979</text:p>
          </table:table-cell>
          <table:table-cell office:value-type="float" office:value="5.7800000000000004E-3" table:style-name="ce1">
            <text:p>0.00578</text:p>
          </table:table-cell>
          <table:table-cell office:value-type="float" office:value="27.420999999999999" table:style-name="ce1">
            <text:p>27.421</text:p>
          </table:table-cell>
          <table:table-cell office:value-type="float" office:value="0.36548799999999998" table:style-name="ce1">
            <text:p>0.365488</text:p>
          </table:table-cell>
          <table:table-cell office:value-type="float" office:value="0.719974" table:style-name="ce1">
            <text:p>0.719974</text:p>
          </table:table-cell>
          <table:table-cell office:value-type="float" office:value="-6.9974030000000003" table:style-name="ce1">
            <text:p>-6.997403</text:p>
          </table:table-cell>
          <table:table-cell office:value-type="float" office:value="0.21027899999999999" table:style-name="ce1">
            <text:p>0.210279</text:p>
          </table:table-cell>
          <table:table-cell office:value-type="float" office:value="1.9943869999999999" table:style-name="ce1">
            <text:p>1.994387</text:p>
          </table:table-cell>
          <table:table-cell office:value-type="float" office:value="0.11287800000000001" table:style-name="ce1">
            <text:p>0.11287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5.078" table:style-name="ce1">
            <text:p>155.078</text:p>
          </table:table-cell>
          <table:table-cell office:value-type="float" office:value="163.73599999999999" table:style-name="ce1">
            <text:p>163.736</text:p>
          </table:table-cell>
          <table:table-cell office:value-type="float" office:value="144.148" table:style-name="ce1">
            <text:p>144.148</text:p>
          </table:table-cell>
          <table:table-cell office:value-type="float" office:value="1.6800000000000001E-3" table:style-name="ce1">
            <text:p>0.00168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6.8000000000000005E-4" table:style-name="ce1">
            <text:p>0.00068</text:p>
          </table:table-cell>
          <table:table-cell office:value-type="float" office:value="9.2000000000000003E-4" table:style-name="ce1">
            <text:p>0.00092</text:p>
          </table:table-cell>
          <table:table-cell office:value-type="float" office:value="2.0400000000000001E-3" table:style-name="ce1">
            <text:p>0.00204</text:p>
          </table:table-cell>
          <table:table-cell office:value-type="float" office:value="1.064E-2" table:style-name="ce1">
            <text:p>0.01064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5.2199999999999998E-3" table:style-name="ce1">
            <text:p>0.00522</text:p>
          </table:table-cell>
          <table:table-cell office:value-type="float" office:value="6.3200000000000001E-3" table:style-name="ce1">
            <text:p>0.00632</text:p>
          </table:table-cell>
          <table:table-cell office:value-type="float" office:value="9.2800000000000001E-3" table:style-name="ce1">
            <text:p>0.00928</text:p>
          </table:table-cell>
          <table:table-cell office:value-type="float" office:value="1.567E-2" table:style-name="ce1">
            <text:p>0.01567</text:p>
          </table:table-cell>
          <table:table-cell office:value-type="float" office:value="2.33E-3" table:style-name="ce1">
            <text:p>0.00233</text:p>
          </table:table-cell>
          <table:table-cell office:value-type="float" office:value="29.745999999999999" table:style-name="ce1">
            <text:p>29.746</text:p>
          </table:table-cell>
          <table:table-cell office:value-type="float" office:value="0.334171" table:style-name="ce1">
            <text:p>0.334171</text:p>
          </table:table-cell>
          <table:table-cell office:value-type="float" office:value="0.67793000000000003" table:style-name="ce1">
            <text:p>0.67793</text:p>
          </table:table-cell>
          <table:table-cell office:value-type="float" office:value="-6.9812010000000004" table:style-name="ce1">
            <text:p>-6.981201</text:p>
          </table:table-cell>
          <table:table-cell office:value-type="float" office:value="0.18454999999999999" table:style-name="ce1">
            <text:p>0.18455</text:p>
          </table:table-cell>
          <table:table-cell office:value-type="float" office:value="2.1299239999999999" table:style-name="ce1">
            <text:p>2.129924</text:p>
          </table:table-cell>
          <table:table-cell office:value-type="float" office:value="0.10680199999999999" table:style-name="ce1">
            <text:p>0.10680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1.88399999999999" table:style-name="ce1">
            <text:p>151.884</text:p>
          </table:table-cell>
          <table:table-cell office:value-type="float" office:value="157.76499999999999" table:style-name="ce1">
            <text:p>157.765</text:p>
          </table:table-cell>
          <table:table-cell office:value-type="float" office:value="133.751" table:style-name="ce1">
            <text:p>133.751</text:p>
          </table:table-cell>
          <table:table-cell office:value-type="float" office:value="2.5799999999999998E-3" table:style-name="ce1">
            <text:p>0.00258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15E-3" table:style-name="ce1">
            <text:p>0.00115</text:p>
          </table:table-cell>
          <table:table-cell office:value-type="float" office:value="1.2199999999999999E-3" table:style-name="ce1">
            <text:p>0.00122</text:p>
          </table:table-cell>
          <table:table-cell office:value-type="float" office:value="3.46E-3" table:style-name="ce1">
            <text:p>0.00346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13700000000000001" table:style-name="ce1">
            <text:p>0.137</text:p>
          </table:table-cell>
          <table:table-cell office:value-type="float" office:value="6.3299999999999997E-3" table:style-name="ce1">
            <text:p>0.00633</text:p>
          </table:table-cell>
          <table:table-cell office:value-type="float" office:value="7.8799999999999999E-3" table:style-name="ce1">
            <text:p>0.00788</text:p>
          </table:table-cell>
          <table:table-cell office:value-type="float" office:value="1.2670000000000001E-2" table:style-name="ce1">
            <text:p>0.01267</text:p>
          </table:table-cell>
          <table:table-cell office:value-type="float" office:value="1.898E-2" table:style-name="ce1">
            <text:p>0.01898</text:p>
          </table:table-cell>
          <table:table-cell office:value-type="float" office:value="6.5900000000000004E-3" table:style-name="ce1">
            <text:p>0.00659</text:p>
          </table:table-cell>
          <table:table-cell office:value-type="float" office:value="26.832999999999998" table:style-name="ce1">
            <text:p>26.833</text:p>
          </table:table-cell>
          <table:table-cell office:value-type="float" office:value="0.393563" table:style-name="ce1">
            <text:p>0.393563</text:p>
          </table:table-cell>
          <table:table-cell office:value-type="float" office:value="0.70024600000000004" table:style-name="ce1">
            <text:p>0.700246</text:p>
          </table:table-cell>
          <table:table-cell office:value-type="float" office:value="-6.6000230000000002" table:style-name="ce1">
            <text:p>-6.600023</text:p>
          </table:table-cell>
          <table:table-cell office:value-type="float" office:value="0.249172" table:style-name="ce1">
            <text:p>0.249172</text:p>
          </table:table-cell>
          <table:table-cell office:value-type="float" office:value="2.4991479999999999" table:style-name="ce1">
            <text:p>2.499148</text:p>
          </table:table-cell>
          <table:table-cell office:value-type="float" office:value="0.105306" table:style-name="ce1">
            <text:p>0.10530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1.989" table:style-name="ce1">
            <text:p>151.989</text:p>
          </table:table-cell>
          <table:table-cell office:value-type="float" office:value="157.339" table:style-name="ce1">
            <text:p>157.339</text:p>
          </table:table-cell>
          <table:table-cell office:value-type="float" office:value="132.857" table:style-name="ce1">
            <text:p>132.857</text:p>
          </table:table-cell>
          <table:table-cell office:value-type="float" office:value="1.74E-3" table:style-name="ce1">
            <text:p>0.00174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7.5000000000000002E-4" table:style-name="ce1">
            <text:p>0.00075</text:p>
          </table:table-cell>
          <table:table-cell office:value-type="float" office:value="9.6000000000000002E-4" table:style-name="ce1">
            <text:p>0.00096</text:p>
          </table:table-cell>
          <table:table-cell office:value-type="float" office:value="2.2499999999999998E-3" table:style-name="ce1">
            <text:p>0.00225</text:p>
          </table:table-cell>
          <table:table-cell office:value-type="float" office:value="1.0240000000000001E-2" table:style-name="ce1">
            <text:p>0.01024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4.5500000000000002E-3" table:style-name="ce1">
            <text:p>0.00455</text:p>
          </table:table-cell>
          <table:table-cell office:value-type="float" office:value="5.7600000000000004E-3" table:style-name="ce1">
            <text:p>0.00576</text:p>
          </table:table-cell>
          <table:table-cell office:value-type="float" office:value="9.9299999999999996E-3" table:style-name="ce1">
            <text:p>0.00993</text:p>
          </table:table-cell>
          <table:table-cell office:value-type="float" office:value="1.3639999999999999E-2" table:style-name="ce1">
            <text:p>0.01364</text:p>
          </table:table-cell>
          <table:table-cell office:value-type="float" office:value="2.3800000000000002E-3" table:style-name="ce1">
            <text:p>0.00238</text:p>
          </table:table-cell>
          <table:table-cell office:value-type="float" office:value="29.928000000000001" table:style-name="ce1">
            <text:p>29.928</text:p>
          </table:table-cell>
          <table:table-cell office:value-type="float" office:value="0.31136900000000001" table:style-name="ce1">
            <text:p>0.311369</text:p>
          </table:table-cell>
          <table:table-cell office:value-type="float" office:value="0.67606599999999994" table:style-name="ce1">
            <text:p>0.676066</text:p>
          </table:table-cell>
          <table:table-cell office:value-type="float" office:value="-6.7391509999999997" table:style-name="ce1">
            <text:p>-6.739151</text:p>
          </table:table-cell>
          <table:table-cell office:value-type="float" office:value="0.160686" table:style-name="ce1">
            <text:p>0.160686</text:p>
          </table:table-cell>
          <table:table-cell office:value-type="float" office:value="2.2968730000000002" table:style-name="ce1">
            <text:p>2.296873</text:p>
          </table:table-cell>
          <table:table-cell office:value-type="float" office:value="0.11513" table:style-name="ce1">
            <text:p>0.1151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3.03" table:style-name="ce1">
            <text:p>193.03</text:p>
          </table:table-cell>
          <table:table-cell office:value-type="float" office:value="208.9" table:style-name="ce1">
            <text:p>208.9</text:p>
          </table:table-cell>
          <table:table-cell office:value-type="float" office:value="80.296999999999997" table:style-name="ce1">
            <text:p>80.297</text:p>
          </table:table-cell>
          <table:table-cell office:value-type="float" office:value="7.6600000000000001E-3" table:style-name="ce1">
            <text:p>0.00766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3.8899999999999998E-3" table:style-name="ce1">
            <text:p>0.00389</text:p>
          </table:table-cell>
          <table:table-cell office:value-type="float" office:value="1.3509999999999999E-2" table:style-name="ce1">
            <text:p>0.01351</text:p>
          </table:table-cell>
          <table:table-cell office:value-type="float" office:value="3.0439999999999998E-2" table:style-name="ce1">
            <text:p>0.03044</text:p>
          </table:table-cell>
          <table:table-cell office:value-type="float" office:value="0.27500000000000002" table:style-name="ce1">
            <text:p>0.275</text:p>
          </table:table-cell>
          <table:table-cell office:value-type="float" office:value="1.771E-2" table:style-name="ce1">
            <text:p>0.01771</text:p>
          </table:table-cell>
          <table:table-cell office:value-type="float" office:value="1.8149999999999999E-2" table:style-name="ce1">
            <text:p>0.01815</text:p>
          </table:table-cell>
          <table:table-cell office:value-type="float" office:value="2.0840000000000001E-2" table:style-name="ce1">
            <text:p>0.02084</text:p>
          </table:table-cell>
          <table:table-cell office:value-type="float" office:value="5.3120000000000001E-2" table:style-name="ce1">
            <text:p>0.05312</text:p>
          </table:table-cell>
          <table:table-cell office:value-type="float" office:value="9.4699999999999993E-3" table:style-name="ce1">
            <text:p>0.00947</text:p>
          </table:table-cell>
          <table:table-cell office:value-type="float" office:value="21.934000000000001" table:style-name="ce1">
            <text:p>21.934</text:p>
          </table:table-cell>
          <table:table-cell office:value-type="float" office:value="0.497554" table:style-name="ce1">
            <text:p>0.497554</text:p>
          </table:table-cell>
          <table:table-cell office:value-type="float" office:value="0.74053899999999995" table:style-name="ce1">
            <text:p>0.740539</text:p>
          </table:table-cell>
          <table:table-cell office:value-type="float" office:value="-5.8450990000000003" table:style-name="ce1">
            <text:p>-5.845099</text:p>
          </table:table-cell>
          <table:table-cell office:value-type="float" office:value="0.27867900000000001" table:style-name="ce1">
            <text:p>0.278679</text:p>
          </table:table-cell>
          <table:table-cell office:value-type="float" office:value="2.608749" table:style-name="ce1">
            <text:p>2.608749</text:p>
          </table:table-cell>
          <table:table-cell office:value-type="float" office:value="0.185668" table:style-name="ce1">
            <text:p>0.18566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.714" table:style-name="ce1">
            <text:p>200.714</text:p>
          </table:table-cell>
          <table:table-cell office:value-type="float" office:value="223.982" table:style-name="ce1">
            <text:p>223.982</text:p>
          </table:table-cell>
          <table:table-cell office:value-type="float" office:value="89.686000000000007" table:style-name="ce1">
            <text:p>89.686</text:p>
          </table:table-cell>
          <table:table-cell office:value-type="float" office:value="6.2100000000000002E-3" table:style-name="ce1">
            <text:p>0.00621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3.7100000000000002E-3" table:style-name="ce1">
            <text:p>0.00371</text:p>
          </table:table-cell>
          <table:table-cell office:value-type="float" office:value="3.3700000000000002E-3" table:style-name="ce1">
            <text:p>0.00337</text:p>
          </table:table-cell>
          <table:table-cell office:value-type="float" office:value="1.112E-2" table:style-name="ce1">
            <text:p>0.01112</text:p>
          </table:table-cell>
          <table:table-cell office:value-type="float" office:value="2.2859999999999998E-2" table:style-name="ce1">
            <text:p>0.02286</text:p>
          </table:table-cell>
          <table:table-cell office:value-type="float" office:value="0.20699999999999999" table:style-name="ce1">
            <text:p>0.207</text:p>
          </table:table-cell>
          <table:table-cell office:value-type="float" office:value="1.192E-2" table:style-name="ce1">
            <text:p>0.01192</text:p>
          </table:table-cell>
          <table:table-cell office:value-type="float" office:value="1.439E-2" table:style-name="ce1">
            <text:p>0.01439</text:p>
          </table:table-cell>
          <table:table-cell office:value-type="float" office:value="1.8519999999999998E-2" table:style-name="ce1">
            <text:p>0.01852</text:p>
          </table:table-cell>
          <table:table-cell office:value-type="float" office:value="3.576E-2" table:style-name="ce1">
            <text:p>0.03576</text:p>
          </table:table-cell>
          <table:table-cell office:value-type="float" office:value="7.0400000000000003E-3" table:style-name="ce1">
            <text:p>0.00704</text:p>
          </table:table-cell>
          <table:table-cell office:value-type="float" office:value="23.239000000000001" table:style-name="ce1">
            <text:p>23.239</text:p>
          </table:table-cell>
          <table:table-cell office:value-type="float" office:value="0.43608400000000003" table:style-name="ce1">
            <text:p>0.436084</text:p>
          </table:table-cell>
          <table:table-cell office:value-type="float" office:value="0.72786300000000004" table:style-name="ce1">
            <text:p>0.727863</text:p>
          </table:table-cell>
          <table:table-cell office:value-type="float" office:value="-5.2583200000000003" table:style-name="ce1">
            <text:p>-5.25832</text:p>
          </table:table-cell>
          <table:table-cell office:value-type="float" office:value="0.25645400000000002" table:style-name="ce1">
            <text:p>0.256454</text:p>
          </table:table-cell>
          <table:table-cell office:value-type="float" office:value="2.550961" table:style-name="ce1">
            <text:p>2.550961</text:p>
          </table:table-cell>
          <table:table-cell office:value-type="float" office:value="0.23252" table:style-name="ce1">
            <text:p>0.2325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8.51900000000001" table:style-name="ce1">
            <text:p>208.519</text:p>
          </table:table-cell>
          <table:table-cell office:value-type="float" office:value="220.315" table:style-name="ce1">
            <text:p>220.315</text:p>
          </table:table-cell>
          <table:table-cell office:value-type="float" office:value="199.02" table:style-name="ce1">
            <text:p>199.02</text:p>
          </table:table-cell>
          <table:table-cell office:value-type="float" office:value="6.0899999999999999E-3" table:style-name="ce1">
            <text:p>0.00609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3.6800000000000001E-3" table:style-name="ce1">
            <text:p>0.00368</text:p>
          </table:table-cell>
          <table:table-cell office:value-type="float" office:value="3.3899999999999998E-3" table:style-name="ce1">
            <text:p>0.00339</text:p>
          </table:table-cell>
          <table:table-cell office:value-type="float" office:value="1.1050000000000001E-2" table:style-name="ce1">
            <text:p>0.01105</text:p>
          </table:table-cell>
          <table:table-cell office:value-type="float" office:value="1.7610000000000001E-2" table:style-name="ce1">
            <text:p>0.01761</text:p>
          </table:table-cell>
          <table:table-cell office:value-type="float" office:value="0.155" table:style-name="ce1">
            <text:p>0.155</text:p>
          </table:table-cell>
          <table:table-cell office:value-type="float" office:value="9.5200000000000007E-3" table:style-name="ce1">
            <text:p>0.00952</text:p>
          </table:table-cell>
          <table:table-cell office:value-type="float" office:value="1.0580000000000001E-2" table:style-name="ce1">
            <text:p>0.01058</text:p>
          </table:table-cell>
          <table:table-cell office:value-type="float" office:value="1.307E-2" table:style-name="ce1">
            <text:p>0.01307</text:p>
          </table:table-cell>
          <table:table-cell office:value-type="float" office:value="2.8549999999999999E-2" table:style-name="ce1">
            <text:p>0.02855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22.407" table:style-name="ce1">
            <text:p>22.407</text:p>
          </table:table-cell>
          <table:table-cell office:value-type="float" office:value="0.33809699999999998" table:style-name="ce1">
            <text:p>0.338097</text:p>
          </table:table-cell>
          <table:table-cell office:value-type="float" office:value="0.71246600000000004" table:style-name="ce1">
            <text:p>0.712466</text:p>
          </table:table-cell>
          <table:table-cell office:value-type="float" office:value="-6.4714270000000003" table:style-name="ce1">
            <text:p>-6.471427</text:p>
          </table:table-cell>
          <table:table-cell office:value-type="float" office:value="0.18437799999999999" table:style-name="ce1">
            <text:p>0.184378</text:p>
          </table:table-cell>
          <table:table-cell office:value-type="float" office:value="2.5023360000000001" table:style-name="ce1">
            <text:p>2.502336</text:p>
          </table:table-cell>
          <table:table-cell office:value-type="float" office:value="0.13639000000000001" table:style-name="ce1">
            <text:p>0.1363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4.66399999999999" table:style-name="ce1">
            <text:p>204.664</text:p>
          </table:table-cell>
          <table:table-cell office:value-type="float" office:value="221.3" table:style-name="ce1">
            <text:p>221.3</text:p>
          </table:table-cell>
          <table:table-cell office:value-type="float" office:value="189.62100000000001" table:style-name="ce1">
            <text:p>189.621</text:p>
          </table:table-cell>
          <table:table-cell office:value-type="float" office:value="8.4100000000000008E-3" table:style-name="ce1">
            <text:p>0.00841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5.0200000000000002E-3" table:style-name="ce1">
            <text:p>0.00502</text:p>
          </table:table-cell>
          <table:table-cell office:value-type="float" office:value="4.8500000000000001E-3" table:style-name="ce1">
            <text:p>0.00485</text:p>
          </table:table-cell>
          <table:table-cell office:value-type="float" office:value="1.506E-2" table:style-name="ce1">
            <text:p>0.01506</text:p>
          </table:table-cell>
          <table:table-cell office:value-type="float" office:value="2.3779999999999999E-2" table:style-name="ce1">
            <text:p>0.02378</text:p>
          </table:table-cell>
          <table:table-cell office:value-type="float" office:value="0.21" table:style-name="ce1">
            <text:p>0.21</text:p>
          </table:table-cell>
          <table:table-cell office:value-type="float" office:value="1.277E-2" table:style-name="ce1">
            <text:p>0.01277</text:p>
          </table:table-cell>
          <table:table-cell office:value-type="float" office:value="1.4829999999999999E-2" table:style-name="ce1">
            <text:p>0.01483</text:p>
          </table:table-cell>
          <table:table-cell office:value-type="float" office:value="1.7670000000000002E-2" table:style-name="ce1">
            <text:p>0.01767</text:p>
          </table:table-cell>
          <table:table-cell office:value-type="float" office:value="3.8309999999999997E-2" table:style-name="ce1">
            <text:p>0.03831</text:p>
          </table:table-cell>
          <table:table-cell office:value-type="float" office:value="1.316E-2" table:style-name="ce1">
            <text:p>0.01316</text:p>
          </table:table-cell>
          <table:table-cell office:value-type="float" office:value="21.305" table:style-name="ce1">
            <text:p>21.305</text:p>
          </table:table-cell>
          <table:table-cell office:value-type="float" office:value="0.49887700000000001" table:style-name="ce1">
            <text:p>0.498877</text:p>
          </table:table-cell>
          <table:table-cell office:value-type="float" office:value="0.72208499999999998" table:style-name="ce1">
            <text:p>0.722085</text:p>
          </table:table-cell>
          <table:table-cell office:value-type="float" office:value="-4.8763360000000002" table:style-name="ce1">
            <text:p>-4.876336</text:p>
          </table:table-cell>
          <table:table-cell office:value-type="float" office:value="0.21205399999999999" table:style-name="ce1">
            <text:p>0.212054</text:p>
          </table:table-cell>
          <table:table-cell office:value-type="float" office:value="2.3767489999999998" table:style-name="ce1">
            <text:p>2.376749</text:p>
          </table:table-cell>
          <table:table-cell office:value-type="float" office:value="0.26814399999999999" table:style-name="ce1">
            <text:p>0.268144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0.14099999999999" table:style-name="ce1">
            <text:p>210.141</text:p>
          </table:table-cell>
          <table:table-cell office:value-type="float" office:value="232.70599999999999" table:style-name="ce1">
            <text:p>232.706</text:p>
          </table:table-cell>
          <table:table-cell office:value-type="float" office:value="185.25800000000001" table:style-name="ce1">
            <text:p>185.258</text:p>
          </table:table-cell>
          <table:table-cell office:value-type="float" office:value="5.3400000000000001E-3" table:style-name="ce1">
            <text:p>0.00534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3.2100000000000002E-3" table:style-name="ce1">
            <text:p>0.00321</text:p>
          </table:table-cell>
          <table:table-cell office:value-type="float" office:value="2.8E-3" table:style-name="ce1">
            <text:p>0.0028</text:p>
          </table:table-cell>
          <table:table-cell office:value-type="float" office:value="9.6399999999999993E-3" table:style-name="ce1">
            <text:p>0.00964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14899999999999999" table:style-name="ce1">
            <text:p>0.149</text:p>
          </table:table-cell>
          <table:table-cell office:value-type="float" office:value="8.6099999999999996E-3" table:style-name="ce1">
            <text:p>0.00861</text:p>
          </table:table-cell>
          <table:table-cell office:value-type="float" office:value="1.017E-2" table:style-name="ce1">
            <text:p>0.01017</text:p>
          </table:table-cell>
          <table:table-cell office:value-type="float" office:value="1.3010000000000001E-2" table:style-name="ce1">
            <text:p>0.01301</text:p>
          </table:table-cell>
          <table:table-cell office:value-type="float" office:value="2.5829999999999999E-2" table:style-name="ce1">
            <text:p>0.0258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23.670999999999999" table:style-name="ce1">
            <text:p>23.671</text:p>
          </table:table-cell>
          <table:table-cell office:value-type="float" office:value="0.44109700000000002" table:style-name="ce1">
            <text:p>0.441097</text:p>
          </table:table-cell>
          <table:table-cell office:value-type="float" office:value="0.72225399999999995" table:style-name="ce1">
            <text:p>0.722254</text:p>
          </table:table-cell>
          <table:table-cell office:value-type="float" office:value="-5.9630400000000003" table:style-name="ce1">
            <text:p>-5.96304</text:p>
          </table:table-cell>
          <table:table-cell office:value-type="float" office:value="0.25028299999999998" table:style-name="ce1">
            <text:p>0.250283</text:p>
          </table:table-cell>
          <table:table-cell office:value-type="float" office:value="2.4891909999999999" table:style-name="ce1">
            <text:p>2.489191</text:p>
          </table:table-cell>
          <table:table-cell office:value-type="float" office:value="0.17780699999999999" table:style-name="ce1">
            <text:p>0.17780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6.327" table:style-name="ce1">
            <text:p>206.327</text:p>
          </table:table-cell>
          <table:table-cell office:value-type="float" office:value="226.35499999999999" table:style-name="ce1">
            <text:p>226.355</text:p>
          </table:table-cell>
          <table:table-cell office:value-type="float" office:value="92.02" table:style-name="ce1">
            <text:p>92.02</text:p>
          </table:table-cell>
          <table:table-cell office:value-type="float" office:value="4.9500000000000004E-3" table:style-name="ce1">
            <text:p>0.00495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3.0200000000000001E-3" table:style-name="ce1">
            <text:p>0.00302</text:p>
          </table:table-cell>
          <table:table-cell office:value-type="float" office:value="2.4599999999999999E-3" table:style-name="ce1">
            <text:p>0.00246</text:p>
          </table:table-cell>
          <table:table-cell office:value-type="float" office:value="9.0500000000000008E-3" table:style-name="ce1">
            <text:p>0.00905</text:p>
          </table:table-cell>
          <table:table-cell office:value-type="float" office:value="2.1049999999999999E-2" table:style-name="ce1">
            <text:p>0.02105</text:p>
          </table:table-cell>
          <table:table-cell office:value-type="float" office:value="0.20899999999999999" table:style-name="ce1">
            <text:p>0.209</text:p>
          </table:table-cell>
          <table:table-cell office:value-type="float" office:value="1.107E-2" table:style-name="ce1">
            <text:p>0.01107</text:p>
          </table:table-cell>
          <table:table-cell office:value-type="float" office:value="1.2840000000000001E-2" table:style-name="ce1">
            <text:p>0.01284</text:p>
          </table:table-cell>
          <table:table-cell office:value-type="float" office:value="1.6039999999999999E-2" table:style-name="ce1">
            <text:p>0.01604</text:p>
          </table:table-cell>
          <table:table-cell office:value-type="float" office:value="3.32E-2" table:style-name="ce1">
            <text:p>0.0332</text:p>
          </table:table-cell>
          <table:table-cell office:value-type="float" office:value="1.048E-2" table:style-name="ce1">
            <text:p>0.01048</text:p>
          </table:table-cell>
          <table:table-cell office:value-type="float" office:value="21.864000000000001" table:style-name="ce1">
            <text:p>21.864</text:p>
          </table:table-cell>
          <table:table-cell office:value-type="float" office:value="0.33150800000000002" table:style-name="ce1">
            <text:p>0.331508</text:p>
          </table:table-cell>
          <table:table-cell office:value-type="float" office:value="0.71512100000000001" table:style-name="ce1">
            <text:p>0.715121</text:p>
          </table:table-cell>
          <table:table-cell office:value-type="float" office:value="-6.7297130000000003" table:style-name="ce1">
            <text:p>-6.729713</text:p>
          </table:table-cell>
          <table:table-cell office:value-type="float" office:value="0.181701" table:style-name="ce1">
            <text:p>0.181701</text:p>
          </table:table-cell>
          <table:table-cell office:value-type="float" office:value="2.9381140000000001" table:style-name="ce1">
            <text:p>2.938114</text:p>
          </table:table-cell>
          <table:table-cell office:value-type="float" office:value="0.11551500000000001" table:style-name="ce1">
            <text:p>0.11551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1.87200000000001" table:style-name="ce1">
            <text:p>151.872</text:p>
          </table:table-cell>
          <table:table-cell office:value-type="float" office:value="492.892" table:style-name="ce1">
            <text:p>492.892</text:p>
          </table:table-cell>
          <table:table-cell office:value-type="float" office:value="69.084999999999994" table:style-name="ce1">
            <text:p>69.085</text:p>
          </table:table-cell>
          <table:table-cell office:value-type="float" office:value="8.5599999999999999E-3" table:style-name="ce1">
            <text:p>0.00856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4.0400000000000002E-3" table:style-name="ce1">
            <text:p>0.00404</text:p>
          </table:table-cell>
          <table:table-cell office:value-type="float" office:value="3.8500000000000001E-3" table:style-name="ce1">
            <text:p>0.00385</text:p>
          </table:table-cell>
          <table:table-cell office:value-type="float" office:value="1.2109999999999999E-2" table:style-name="ce1">
            <text:p>0.01211</text:p>
          </table:table-cell>
          <table:table-cell office:value-type="float" office:value="1.8429999999999998E-2" table:style-name="ce1">
            <text:p>0.01843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7.9600000000000001E-3" table:style-name="ce1">
            <text:p>0.00796</text:p>
          </table:table-cell>
          <table:table-cell office:value-type="float" office:value="8.3199999999999993E-3" table:style-name="ce1">
            <text:p>0.00832</text:p>
          </table:table-cell>
          <table:table-cell office:value-type="float" office:value="1.2710000000000001E-2" table:style-name="ce1">
            <text:p>0.01271</text:p>
          </table:table-cell>
          <table:table-cell office:value-type="float" office:value="2.3890000000000002E-2" table:style-name="ce1">
            <text:p>0.02389</text:p>
          </table:table-cell>
          <table:table-cell office:value-type="float" office:value="6.0510000000000001E-2" table:style-name="ce1">
            <text:p>0.06051</text:p>
          </table:table-cell>
          <table:table-cell office:value-type="float" office:value="23.693000000000001" table:style-name="ce1">
            <text:p>23.693</text:p>
          </table:table-cell>
          <table:table-cell office:value-type="float" office:value="0.40770099999999998" table:style-name="ce1">
            <text:p>0.407701</text:p>
          </table:table-cell>
          <table:table-cell office:value-type="float" office:value="0.66266800000000003" table:style-name="ce1">
            <text:p>0.662668</text:p>
          </table:table-cell>
          <table:table-cell office:value-type="float" office:value="-4.673241" table:style-name="ce1">
            <text:p>-4.673241</text:p>
          </table:table-cell>
          <table:table-cell office:value-type="float" office:value="0.26154899999999998" table:style-name="ce1">
            <text:p>0.261549</text:p>
          </table:table-cell>
          <table:table-cell office:value-type="float" office:value="2.7023549999999998" table:style-name="ce1">
            <text:p>2.702355</text:p>
          </table:table-cell>
          <table:table-cell office:value-type="float" office:value="0.27440700000000001" table:style-name="ce1">
            <text:p>0.27440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8.21899999999999" table:style-name="ce1">
            <text:p>158.219</text:p>
          </table:table-cell>
          <table:table-cell office:value-type="float" office:value="442.55700000000002" table:style-name="ce1">
            <text:p>442.557</text:p>
          </table:table-cell>
          <table:table-cell office:value-type="float" office:value="71.947999999999993" table:style-name="ce1">
            <text:p>71.948</text:p>
          </table:table-cell>
          <table:table-cell office:value-type="float" office:value="4.7600000000000003E-3" table:style-name="ce1">
            <text:p>0.00476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14E-3" table:style-name="ce1">
            <text:p>0.00214</text:p>
          </table:table-cell>
          <table:table-cell office:value-type="float" office:value="2.0699999999999998E-3" table:style-name="ce1">
            <text:p>0.00207</text:p>
          </table:table-cell>
          <table:table-cell office:value-type="float" office:value="6.4200000000000004E-3" table:style-name="ce1">
            <text:p>0.00642</text:p>
          </table:table-cell>
          <table:table-cell office:value-type="float" office:value="1.4579999999999999E-2" table:style-name="ce1">
            <text:p>0.01458</text:p>
          </table:table-cell>
          <table:table-cell office:value-type="float" office:value="0.14799999999999999" table:style-name="ce1">
            <text:p>0.148</text:p>
          </table:table-cell>
          <table:table-cell office:value-type="float" office:value="6.0600000000000003E-3" table:style-name="ce1">
            <text:p>0.00606</text:p>
          </table:table-cell>
          <table:table-cell office:value-type="float" office:value="7.4700000000000001E-3" table:style-name="ce1">
            <text:p>0.00747</text:p>
          </table:table-cell>
          <table:table-cell office:value-type="float" office:value="1.312E-2" table:style-name="ce1">
            <text:p>0.01312</text:p>
          </table:table-cell>
          <table:table-cell office:value-type="float" office:value="1.8180000000000002E-2" table:style-name="ce1">
            <text:p>0.01818</text:p>
          </table:table-cell>
          <table:table-cell office:value-type="float" office:value="1.554E-2" table:style-name="ce1">
            <text:p>0.01554</text:p>
          </table:table-cell>
          <table:table-cell office:value-type="float" office:value="26.356000000000002" table:style-name="ce1">
            <text:p>26.356</text:p>
          </table:table-cell>
          <table:table-cell office:value-type="float" office:value="0.45079799999999998" table:style-name="ce1">
            <text:p>0.450798</text:p>
          </table:table-cell>
          <table:table-cell office:value-type="float" office:value="0.65382300000000004" table:style-name="ce1">
            <text:p>0.653823</text:p>
          </table:table-cell>
          <table:table-cell office:value-type="float" office:value="-6.0512329999999999" table:style-name="ce1">
            <text:p>-6.051233</text:p>
          </table:table-cell>
          <table:table-cell office:value-type="float" office:value="0.27328000000000002" table:style-name="ce1">
            <text:p>0.27328</text:p>
          </table:table-cell>
          <table:table-cell office:value-type="float" office:value="2.6407980000000002" table:style-name="ce1">
            <text:p>2.640798</text:p>
          </table:table-cell>
          <table:table-cell office:value-type="float" office:value="0.17010600000000001" table:style-name="ce1">
            <text:p>0.17010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0.756" table:style-name="ce1">
            <text:p>170.756</text:p>
          </table:table-cell>
          <table:table-cell office:value-type="float" office:value="450.24700000000001" table:style-name="ce1">
            <text:p>450.247</text:p>
          </table:table-cell>
          <table:table-cell office:value-type="float" office:value="79.031999999999996" table:style-name="ce1">
            <text:p>79.032</text:p>
          </table:table-cell>
          <table:table-cell office:value-type="float" office:value="5.5500000000000002E-3" table:style-name="ce1">
            <text:p>0.00555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4399999999999999E-3" table:style-name="ce1">
            <text:p>0.00244</text:p>
          </table:table-cell>
          <table:table-cell office:value-type="float" office:value="2.6099999999999999E-3" table:style-name="ce1">
            <text:p>0.00261</text:p>
          </table:table-cell>
          <table:table-cell office:value-type="float" office:value="7.3099999999999997E-3" table:style-name="ce1">
            <text:p>0.00731</text:p>
          </table:table-cell>
          <table:table-cell office:value-type="float" office:value="1.7250000000000001E-2" table:style-name="ce1">
            <text:p>0.01725</text:p>
          </table:table-cell>
          <table:table-cell office:value-type="float" office:value="0.17499999999999999" table:style-name="ce1">
            <text:p>0.175</text:p>
          </table:table-cell>
          <table:table-cell office:value-type="float" office:value="7.5700000000000003E-3" table:style-name="ce1">
            <text:p>0.00757</text:p>
          </table:table-cell>
          <table:table-cell office:value-type="float" office:value="9.7099999999999999E-3" table:style-name="ce1">
            <text:p>0.00971</text:p>
          </table:table-cell>
          <table:table-cell office:value-type="float" office:value="1.652E-2" table:style-name="ce1">
            <text:p>0.01652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1.8020000000000001E-2" table:style-name="ce1">
            <text:p>0.01802</text:p>
          </table:table-cell>
          <table:table-cell office:value-type="float" office:value="25.69" table:style-name="ce1">
            <text:p>25.69</text:p>
          </table:table-cell>
          <table:table-cell office:value-type="float" office:value="0.486738" table:style-name="ce1">
            <text:p>0.486738</text:p>
          </table:table-cell>
          <table:table-cell office:value-type="float" office:value="0.67602300000000004" table:style-name="ce1">
            <text:p>0.676023</text:p>
          </table:table-cell>
          <table:table-cell office:value-type="float" office:value="-4.5978339999999998" table:style-name="ce1">
            <text:p>-4.597834</text:p>
          </table:table-cell>
          <table:table-cell office:value-type="float" office:value="0.372114" table:style-name="ce1">
            <text:p>0.372114</text:p>
          </table:table-cell>
          <table:table-cell office:value-type="float" office:value="2.975889" table:style-name="ce1">
            <text:p>2.975889</text:p>
          </table:table-cell>
          <table:table-cell office:value-type="float" office:value="0.28277999999999998" table:style-name="ce1">
            <text:p>0.2827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8.285" table:style-name="ce1">
            <text:p>178.285</text:p>
          </table:table-cell>
          <table:table-cell office:value-type="float" office:value="442.82400000000001" table:style-name="ce1">
            <text:p>442.824</text:p>
          </table:table-cell>
          <table:table-cell office:value-type="float" office:value="82.063000000000002" table:style-name="ce1">
            <text:p>82.063</text:p>
          </table:table-cell>
          <table:table-cell office:value-type="float" office:value="4.62E-3" table:style-name="ce1">
            <text:p>0.00462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57E-3" table:style-name="ce1">
            <text:p>0.00157</text:p>
          </table:table-cell>
          <table:table-cell office:value-type="float" office:value="1.9400000000000001E-3" table:style-name="ce1">
            <text:p>0.00194</text:p>
          </table:table-cell>
          <table:table-cell office:value-type="float" office:value="4.7200000000000002E-3" table:style-name="ce1">
            <text:p>0.00472</text:p>
          </table:table-cell>
          <table:table-cell office:value-type="float" office:value="1.2789999999999999E-2" table:style-name="ce1">
            <text:p>0.01279</text:p>
          </table:table-cell>
          <table:table-cell office:value-type="float" office:value="0.129" table:style-name="ce1">
            <text:p>0.129</text:p>
          </table:table-cell>
          <table:table-cell office:value-type="float" office:value="6.1700000000000001E-3" table:style-name="ce1">
            <text:p>0.00617</text:p>
          </table:table-cell>
          <table:table-cell office:value-type="float" office:value="7.4400000000000004E-3" table:style-name="ce1">
            <text:p>0.00744</text:p>
          </table:table-cell>
          <table:table-cell office:value-type="float" office:value="1.1509999999999999E-2" table:style-name="ce1">
            <text:p>0.01151</text:p>
          </table:table-cell>
          <table:table-cell office:value-type="float" office:value="1.8509999999999999E-2" table:style-name="ce1">
            <text:p>0.01851</text:p>
          </table:table-cell>
          <table:table-cell office:value-type="float" office:value="8.5599999999999999E-3" table:style-name="ce1">
            <text:p>0.00856</text:p>
          </table:table-cell>
          <table:table-cell office:value-type="float" office:value="25.02" table:style-name="ce1">
            <text:p>25.02</text:p>
          </table:table-cell>
          <table:table-cell office:value-type="float" office:value="0.47042200000000001" table:style-name="ce1">
            <text:p>0.470422</text:p>
          </table:table-cell>
          <table:table-cell office:value-type="float" office:value="0.65523900000000002" table:style-name="ce1">
            <text:p>0.655239</text:p>
          </table:table-cell>
          <table:table-cell office:value-type="float" office:value="-4.9131369999999999" table:style-name="ce1">
            <text:p>-4.913137</text:p>
          </table:table-cell>
          <table:table-cell office:value-type="float" office:value="0.39305600000000002" table:style-name="ce1">
            <text:p>0.393056</text:p>
          </table:table-cell>
          <table:table-cell office:value-type="float" office:value="2.8167810000000002" table:style-name="ce1">
            <text:p>2.816781</text:p>
          </table:table-cell>
          <table:table-cell office:value-type="float" office:value="0.25197199999999997" table:style-name="ce1">
            <text:p>0.25197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7.11600000000001" table:style-name="ce1">
            <text:p>217.116</text:p>
          </table:table-cell>
          <table:table-cell office:value-type="float" office:value="233.48099999999999" table:style-name="ce1">
            <text:p>233.481</text:p>
          </table:table-cell>
          <table:table-cell office:value-type="float" office:value="93.977999999999994" table:style-name="ce1">
            <text:p>93.978</text:p>
          </table:table-cell>
          <table:table-cell office:value-type="float" office:value="4.0400000000000002E-3" table:style-name="ce1">
            <text:p>0.00404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2700000000000001E-3" table:style-name="ce1">
            <text:p>0.00127</text:p>
          </table:table-cell>
          <table:table-cell office:value-type="float" office:value="1.2800000000000001E-3" table:style-name="ce1">
            <text:p>0.00128</text:p>
          </table:table-cell>
          <table:table-cell office:value-type="float" office:value="3.81E-3" table:style-name="ce1">
            <text:p>0.00381</text:p>
          </table:table-cell>
          <table:table-cell office:value-type="float" office:value="1.299E-2" table:style-name="ce1">
            <text:p>0.01299</text:p>
          </table:table-cell>
          <table:table-cell office:value-type="float" office:value="0.124" table:style-name="ce1">
            <text:p>0.124</text:p>
          </table:table-cell>
          <table:table-cell office:value-type="float" office:value="6.79E-3" table:style-name="ce1">
            <text:p>0.00679</text:p>
          </table:table-cell>
          <table:table-cell office:value-type="float" office:value="6.3099999999999996E-3" table:style-name="ce1">
            <text:p>0.00631</text:p>
          </table:table-cell>
          <table:table-cell office:value-type="float" office:value="1.0749999999999999E-2" table:style-name="ce1">
            <text:p>0.01075</text:p>
          </table:table-cell>
          <table:table-cell office:value-type="float" office:value="2.0379999999999999E-2" table:style-name="ce1">
            <text:p>0.02038</text:p>
          </table:table-cell>
          <table:table-cell office:value-type="float" office:value="6.8100000000000001E-3" table:style-name="ce1">
            <text:p>0.00681</text:p>
          </table:table-cell>
          <table:table-cell office:value-type="float" office:value="24.581" table:style-name="ce1">
            <text:p>24.581</text:p>
          </table:table-cell>
          <table:table-cell office:value-type="float" office:value="0.46251599999999998" table:style-name="ce1">
            <text:p>0.462516</text:p>
          </table:table-cell>
          <table:table-cell office:value-type="float" office:value="0.58270999999999995" table:style-name="ce1">
            <text:p>0.58271</text:p>
          </table:table-cell>
          <table:table-cell office:value-type="float" office:value="-5.5171729999999997" table:style-name="ce1">
            <text:p>-5.517173</text:p>
          </table:table-cell>
          <table:table-cell office:value-type="float" office:value="0.389295" table:style-name="ce1">
            <text:p>0.389295</text:p>
          </table:table-cell>
          <table:table-cell office:value-type="float" office:value="2.925862" table:style-name="ce1">
            <text:p>2.925862</text:p>
          </table:table-cell>
          <table:table-cell office:value-type="float" office:value="0.22065699999999999" table:style-name="ce1">
            <text:p>0.22065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8.94" table:style-name="ce1">
            <text:p>128.94</text:p>
          </table:table-cell>
          <table:table-cell office:value-type="float" office:value="479.697" table:style-name="ce1">
            <text:p>479.697</text:p>
          </table:table-cell>
          <table:table-cell office:value-type="float" office:value="88.251000000000005" table:style-name="ce1">
            <text:p>88.251</text:p>
          </table:table-cell>
          <table:table-cell office:value-type="float" office:value="5.8100000000000001E-3" table:style-name="ce1">
            <text:p>0.00581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2.4099999999999998E-3" table:style-name="ce1">
            <text:p>0.00241</text:p>
          </table:table-cell>
          <table:table-cell office:value-type="float" office:value="3.14E-3" table:style-name="ce1">
            <text:p>0.00314</text:p>
          </table:table-cell>
          <table:table-cell office:value-type="float" office:value="7.2300000000000003E-3" table:style-name="ce1">
            <text:p>0.00723</text:p>
          </table:table-cell>
          <table:table-cell office:value-type="float" office:value="2.0080000000000001E-2" table:style-name="ce1">
            <text:p>0.02008</text:p>
          </table:table-cell>
          <table:table-cell office:value-type="float" office:value="0.221" table:style-name="ce1">
            <text:p>0.221</text:p>
          </table:table-cell>
          <table:table-cell office:value-type="float" office:value="8.4899999999999993E-3" table:style-name="ce1">
            <text:p>0.00849</text:p>
          </table:table-cell>
          <table:table-cell office:value-type="float" office:value="1.1169999999999999E-2" table:style-name="ce1">
            <text:p>0.01117</text:p>
          </table:table-cell>
          <table:table-cell office:value-type="float" office:value="1.7340000000000001E-2" table:style-name="ce1">
            <text:p>0.01734</text:p>
          </table:table-cell>
          <table:table-cell office:value-type="float" office:value="2.5479999999999999E-2" table:style-name="ce1">
            <text:p>0.02548</text:p>
          </table:table-cell>
          <table:table-cell office:value-type="float" office:value="2.35E-2" table:style-name="ce1">
            <text:p>0.0235</text:p>
          </table:table-cell>
          <table:table-cell office:value-type="float" office:value="24.742999999999999" table:style-name="ce1">
            <text:p>24.743</text:p>
          </table:table-cell>
          <table:table-cell office:value-type="float" office:value="0.48775600000000002" table:style-name="ce1">
            <text:p>0.487756</text:p>
          </table:table-cell>
          <table:table-cell office:value-type="float" office:value="0.68413000000000002" table:style-name="ce1">
            <text:p>0.68413</text:p>
          </table:table-cell>
          <table:table-cell office:value-type="float" office:value="-6.1861280000000001" table:style-name="ce1">
            <text:p>-6.186128</text:p>
          </table:table-cell>
          <table:table-cell office:value-type="float" office:value="0.27993299999999999" table:style-name="ce1">
            <text:p>0.279933</text:p>
          </table:table-cell>
          <table:table-cell office:value-type="float" office:value="2.6862400000000002" table:style-name="ce1">
            <text:p>2.68624</text:p>
          </table:table-cell>
          <table:table-cell office:value-type="float" office:value="0.15242800000000001" table:style-name="ce1">
            <text:p>0.15242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6.82400000000001" table:style-name="ce1">
            <text:p>176.824</text:p>
          </table:table-cell>
          <table:table-cell office:value-type="float" office:value="215.29300000000001" table:style-name="ce1">
            <text:p>215.293</text:p>
          </table:table-cell>
          <table:table-cell office:value-type="float" office:value="83.960999999999999" table:style-name="ce1">
            <text:p>83.961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0899999999999998E-3" table:style-name="ce1">
            <text:p>0.00209</text:p>
          </table:table-cell>
          <table:table-cell office:value-type="float" office:value="2.2100000000000002E-3" table:style-name="ce1">
            <text:p>0.00221</text:p>
          </table:table-cell>
          <table:table-cell office:value-type="float" office:value="6.28E-3" table:style-name="ce1">
            <text:p>0.00628</text:p>
          </table:table-cell>
          <table:table-cell office:value-type="float" office:value="1.1690000000000001E-2" table:style-name="ce1">
            <text:p>0.01169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5.3400000000000001E-3" table:style-name="ce1">
            <text:p>0.00534</text:p>
          </table:table-cell>
          <table:table-cell office:value-type="float" office:value="6.3E-3" table:style-name="ce1">
            <text:p>0.0063</text:p>
          </table:table-cell>
          <table:table-cell office:value-type="float" office:value="1.1039999999999999E-2" table:style-name="ce1">
            <text:p>0.01104</text:p>
          </table:table-cell>
          <table:table-cell office:value-type="float" office:value="1.6029999999999999E-2" table:style-name="ce1">
            <text:p>0.01603</text:p>
          </table:table-cell>
          <table:table-cell office:value-type="float" office:value="1.1610000000000001E-2" table:style-name="ce1">
            <text:p>0.01161</text:p>
          </table:table-cell>
          <table:table-cell office:value-type="float" office:value="27.166" table:style-name="ce1">
            <text:p>27.166</text:p>
          </table:table-cell>
          <table:table-cell office:value-type="float" office:value="0.400088" table:style-name="ce1">
            <text:p>0.400088</text:p>
          </table:table-cell>
          <table:table-cell office:value-type="float" office:value="0.65618200000000004" table:style-name="ce1">
            <text:p>0.656182</text:p>
          </table:table-cell>
          <table:table-cell office:value-type="float" office:value="-4.7110070000000004" table:style-name="ce1">
            <text:p>-4.711007</text:p>
          </table:table-cell>
          <table:table-cell office:value-type="float" office:value="0.28161799999999998" table:style-name="ce1">
            <text:p>0.281618</text:p>
          </table:table-cell>
          <table:table-cell office:value-type="float" office:value="2.6557439999999999" table:style-name="ce1">
            <text:p>2.655744</text:p>
          </table:table-cell>
          <table:table-cell office:value-type="float" office:value="0.23480899999999999" table:style-name="ce1">
            <text:p>0.23480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8.19" table:style-name="ce1">
            <text:p>138.19</text:p>
          </table:table-cell>
          <table:table-cell office:value-type="float" office:value="203.52199999999999" table:style-name="ce1">
            <text:p>203.522</text:p>
          </table:table-cell>
          <table:table-cell office:value-type="float" office:value="83.34" table:style-name="ce1">
            <text:p>83.34</text:p>
          </table:table-cell>
          <table:table-cell office:value-type="float" office:value="7.0400000000000003E-3" table:style-name="ce1">
            <text:p>0.00704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4.0600000000000002E-3" table:style-name="ce1">
            <text:p>0.00406</text:p>
          </table:table-cell>
          <table:table-cell office:value-type="float" office:value="3.98E-3" table:style-name="ce1">
            <text:p>0.00398</text:p>
          </table:table-cell>
          <table:table-cell office:value-type="float" office:value="1.218E-2" table:style-name="ce1">
            <text:p>0.01218</text:p>
          </table:table-cell>
          <table:table-cell office:value-type="float" office:value="4.4790000000000003E-2" table:style-name="ce1">
            <text:p>0.04479</text:p>
          </table:table-cell>
          <table:table-cell office:value-type="float" office:value="0.441" table:style-name="ce1">
            <text:p>0.441</text:p>
          </table:table-cell>
          <table:table-cell office:value-type="float" office:value="2.5870000000000001E-2" table:style-name="ce1">
            <text:p>0.02587</text:p>
          </table:table-cell>
          <table:table-cell office:value-type="float" office:value="2.5669999999999998E-2" table:style-name="ce1">
            <text:p>0.02567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7.7609999999999998E-2" table:style-name="ce1">
            <text:p>0.07761</text:p>
          </table:table-cell>
          <table:table-cell office:value-type="float" office:value="1.968E-2" table:style-name="ce1">
            <text:p>0.01968</text:p>
          </table:table-cell>
          <table:table-cell office:value-type="float" office:value="18.305" table:style-name="ce1">
            <text:p>18.305</text:p>
          </table:table-cell>
          <table:table-cell office:value-type="float" office:value="0.53801600000000005" table:style-name="ce1">
            <text:p>0.538016</text:p>
          </table:table-cell>
          <table:table-cell office:value-type="float" office:value="0.74148000000000003" table:style-name="ce1">
            <text:p>0.74148</text:p>
          </table:table-cell>
          <table:table-cell office:value-type="float" office:value="-5.418787" table:style-name="ce1">
            <text:p>-5.418787</text:p>
          </table:table-cell>
          <table:table-cell office:value-type="float" office:value="0.16026699999999999" table:style-name="ce1">
            <text:p>0.160267</text:p>
          </table:table-cell>
          <table:table-cell office:value-type="float" office:value="2.0904379999999998" table:style-name="ce1">
            <text:p>2.090438</text:p>
          </table:table-cell>
          <table:table-cell office:value-type="float" office:value="0.22989200000000001" table:style-name="ce1">
            <text:p>0.22989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2.018" table:style-name="ce1">
            <text:p>182.018</text:p>
          </table:table-cell>
          <table:table-cell office:value-type="float" office:value="197.173" table:style-name="ce1">
            <text:p>197.173</text:p>
          </table:table-cell>
          <table:table-cell office:value-type="float" office:value="79.186999999999998" table:style-name="ce1">
            <text:p>79.187</text:p>
          </table:table-cell>
          <table:table-cell office:value-type="float" office:value="8.4200000000000004E-3" table:style-name="ce1">
            <text:p>0.00842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5.0600000000000003E-3" table:style-name="ce1">
            <text:p>0.00506</text:p>
          </table:table-cell>
          <table:table-cell office:value-type="float" office:value="4.4900000000000001E-3" table:style-name="ce1">
            <text:p>0.00449</text:p>
          </table:table-cell>
          <table:table-cell office:value-type="float" office:value="1.5169999999999999E-2" table:style-name="ce1">
            <text:p>0.01517</text:p>
          </table:table-cell>
          <table:table-cell office:value-type="float" office:value="2.503E-2" table:style-name="ce1">
            <text:p>0.02503</text:p>
          </table:table-cell>
          <table:table-cell office:value-type="float" office:value="0.23100000000000001" table:style-name="ce1">
            <text:p>0.231</text:p>
          </table:table-cell>
          <table:table-cell office:value-type="float" office:value="1.372E-2" table:style-name="ce1">
            <text:p>0.01372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1.9310000000000001E-2" table:style-name="ce1">
            <text:p>0.01931</text:p>
          </table:table-cell>
          <table:table-cell office:value-type="float" office:value="4.1149999999999999E-2" table:style-name="ce1">
            <text:p>0.04115</text:p>
          </table:table-cell>
          <table:table-cell office:value-type="float" office:value="1.813E-2" table:style-name="ce1">
            <text:p>0.01813</text:p>
          </table:table-cell>
          <table:table-cell office:value-type="float" office:value="18.783999999999999" table:style-name="ce1">
            <text:p>18.784</text:p>
          </table:table-cell>
          <table:table-cell office:value-type="float" office:value="0.58995600000000004" table:style-name="ce1">
            <text:p>0.589956</text:p>
          </table:table-cell>
          <table:table-cell office:value-type="float" office:value="0.73290299999999997" table:style-name="ce1">
            <text:p>0.732903</text:p>
          </table:table-cell>
          <table:table-cell office:value-type="float" office:value="-5.4451400000000003" table:style-name="ce1">
            <text:p>-5.44514</text:p>
          </table:table-cell>
          <table:table-cell office:value-type="float" office:value="0.14246600000000001" table:style-name="ce1">
            <text:p>0.142466</text:p>
          </table:table-cell>
          <table:table-cell office:value-type="float" office:value="2.1743060000000001" table:style-name="ce1">
            <text:p>2.174306</text:p>
          </table:table-cell>
          <table:table-cell office:value-type="float" office:value="0.215558" table:style-name="ce1">
            <text:p>0.21555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6.239" table:style-name="ce1">
            <text:p>156.239</text:p>
          </table:table-cell>
          <table:table-cell office:value-type="float" office:value="195.107" table:style-name="ce1">
            <text:p>195.107</text:p>
          </table:table-cell>
          <table:table-cell office:value-type="float" office:value="79.819999999999993" table:style-name="ce1">
            <text:p>79.82</text:p>
          </table:table-cell>
          <table:table-cell office:value-type="float" office:value="6.94E-3" table:style-name="ce1">
            <text:p>0.00694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4.0299999999999997E-3" table:style-name="ce1">
            <text:p>0.00403</text:p>
          </table:table-cell>
          <table:table-cell office:value-type="float" office:value="3.9500000000000004E-3" table:style-name="ce1">
            <text:p>0.00395</text:p>
          </table:table-cell>
          <table:table-cell office:value-type="float" office:value="1.209E-2" table:style-name="ce1">
            <text:p>0.01209</text:p>
          </table:table-cell>
          <table:table-cell office:value-type="float" office:value="2.3429999999999999E-2" table:style-name="ce1">
            <text:p>0.02343</text:p>
          </table:table-cell>
          <table:table-cell office:value-type="float" office:value="0.224" table:style-name="ce1">
            <text:p>0.224</text:p>
          </table:table-cell>
          <table:table-cell office:value-type="float" office:value="1.289E-2" table:style-name="ce1">
            <text:p>0.01289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1.72E-2" table:style-name="ce1">
            <text:p>0.0172</text:p>
          </table:table-cell>
          <table:table-cell office:value-type="float" office:value="3.8670000000000003E-2" table:style-name="ce1">
            <text:p>0.03867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19.196000000000002" table:style-name="ce1">
            <text:p>19.196</text:p>
          </table:table-cell>
          <table:table-cell office:value-type="float" office:value="0.61866299999999996" table:style-name="ce1">
            <text:p>0.618663</text:p>
          </table:table-cell>
          <table:table-cell office:value-type="float" office:value="0.72842099999999999" table:style-name="ce1">
            <text:p>0.728421</text:p>
          </table:table-cell>
          <table:table-cell office:value-type="float" office:value="-5.944191" table:style-name="ce1">
            <text:p>-5.944191</text:p>
          </table:table-cell>
          <table:table-cell office:value-type="float" office:value="0.14335899999999999" table:style-name="ce1">
            <text:p>0.143359</text:p>
          </table:table-cell>
          <table:table-cell office:value-type="float" office:value="1.9297150000000001" table:style-name="ce1">
            <text:p>1.929715</text:p>
          </table:table-cell>
          <table:table-cell office:value-type="float" office:value="0.18198800000000001" table:style-name="ce1">
            <text:p>0.18198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5.17400000000001" table:style-name="ce1">
            <text:p>145.174</text:p>
          </table:table-cell>
          <table:table-cell office:value-type="float" office:value="198.10900000000001" table:style-name="ce1">
            <text:p>198.109</text:p>
          </table:table-cell>
          <table:table-cell office:value-type="float" office:value="80.637" table:style-name="ce1">
            <text:p>80.637</text:p>
          </table:table-cell>
          <table:table-cell office:value-type="float" office:value="7.3299999999999997E-3" table:style-name="ce1">
            <text:p>0.00733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4.1399999999999996E-3" table:style-name="ce1">
            <text:p>0.00414</text:p>
          </table:table-cell>
          <table:table-cell office:value-type="float" office:value="4.2199999999999998E-3" table:style-name="ce1">
            <text:p>0.00422</text:p>
          </table:table-cell>
          <table:table-cell office:value-type="float" office:value="1.242E-2" table:style-name="ce1">
            <text:p>0.01242</text:p>
          </table:table-cell>
          <table:table-cell office:value-type="float" office:value="2.3619999999999999E-2" table:style-name="ce1">
            <text:p>0.02362</text:p>
          </table:table-cell>
          <table:table-cell office:value-type="float" office:value="0.23300000000000001" table:style-name="ce1">
            <text:p>0.233</text:p>
          </table:table-cell>
          <table:table-cell office:value-type="float" office:value="1.235E-2" table:style-name="ce1">
            <text:p>0.01235</text:p>
          </table:table-cell>
          <table:table-cell office:value-type="float" office:value="1.495E-2" table:style-name="ce1">
            <text:p>0.01495</text:p>
          </table:table-cell>
          <table:table-cell office:value-type="float" office:value="1.9439999999999999E-2" table:style-name="ce1">
            <text:p>0.01944</text:p>
          </table:table-cell>
          <table:table-cell office:value-type="float" office:value="3.7060000000000003E-2" table:style-name="ce1">
            <text:p>0.03706</text:p>
          </table:table-cell>
          <table:table-cell office:value-type="float" office:value="1.874E-2" table:style-name="ce1">
            <text:p>0.01874</text:p>
          </table:table-cell>
          <table:table-cell office:value-type="float" office:value="18.856999999999999" table:style-name="ce1">
            <text:p>18.857</text:p>
          </table:table-cell>
          <table:table-cell office:value-type="float" office:value="0.63751800000000003" table:style-name="ce1">
            <text:p>0.637518</text:p>
          </table:table-cell>
          <table:table-cell office:value-type="float" office:value="0.73554600000000003" table:style-name="ce1">
            <text:p>0.735546</text:p>
          </table:table-cell>
          <table:table-cell office:value-type="float" office:value="-5.5942749999999997" table:style-name="ce1">
            <text:p>-5.594275</text:p>
          </table:table-cell>
          <table:table-cell office:value-type="float" office:value="0.12795000000000001" table:style-name="ce1">
            <text:p>0.12795</text:p>
          </table:table-cell>
          <table:table-cell office:value-type="float" office:value="1.765957" table:style-name="ce1">
            <text:p>1.765957</text:p>
          </table:table-cell>
          <table:table-cell office:value-type="float" office:value="0.222716" table:style-name="ce1">
            <text:p>0.22271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8.14500000000001" table:style-name="ce1">
            <text:p>138.145</text:p>
          </table:table-cell>
          <table:table-cell office:value-type="float" office:value="197.238" table:style-name="ce1">
            <text:p>197.238</text:p>
          </table:table-cell>
          <table:table-cell office:value-type="float" office:value="81.114000000000004" table:style-name="ce1">
            <text:p>81.114</text:p>
          </table:table-cell>
          <table:table-cell office:value-type="float" office:value="5.4400000000000004E-3" table:style-name="ce1">
            <text:p>0.00544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9399999999999999E-3" table:style-name="ce1">
            <text:p>0.00294</text:p>
          </table:table-cell>
          <table:table-cell office:value-type="float" office:value="3.2699999999999999E-3" table:style-name="ce1">
            <text:p>0.00327</text:p>
          </table:table-cell>
          <table:table-cell office:value-type="float" office:value="8.8299999999999993E-3" table:style-name="ce1">
            <text:p>0.00883</text:p>
          </table:table-cell>
          <table:table-cell office:value-type="float" office:value="2.7910000000000001E-2" table:style-name="ce1">
            <text:p>0.02791</text:p>
          </table:table-cell>
          <table:table-cell office:value-type="float" office:value="0.246" table:style-name="ce1">
            <text:p>0.246</text:p>
          </table:table-cell>
          <table:table-cell office:value-type="float" office:value="1.4840000000000001E-2" table:style-name="ce1">
            <text:p>0.01484</text:p>
          </table:table-cell>
          <table:table-cell office:value-type="float" office:value="1.805E-2" table:style-name="ce1">
            <text:p>0.01805</text:p>
          </table:table-cell>
          <table:table-cell office:value-type="float" office:value="2.2589999999999999E-2" table:style-name="ce1">
            <text:p>0.02259</text:p>
          </table:table-cell>
          <table:table-cell office:value-type="float" office:value="4.4510000000000001E-2" table:style-name="ce1">
            <text:p>0.04451</text:p>
          </table:table-cell>
          <table:table-cell office:value-type="float" office:value="1.7940000000000001E-2" table:style-name="ce1">
            <text:p>0.01794</text:p>
          </table:table-cell>
          <table:table-cell office:value-type="float" office:value="18.178000000000001" table:style-name="ce1">
            <text:p>18.178</text:p>
          </table:table-cell>
          <table:table-cell office:value-type="float" office:value="0.62320900000000001" table:style-name="ce1">
            <text:p>0.623209</text:p>
          </table:table-cell>
          <table:table-cell office:value-type="float" office:value="0.73824500000000004" table:style-name="ce1">
            <text:p>0.738245</text:p>
          </table:table-cell>
          <table:table-cell office:value-type="float" office:value="-5.5403510000000002" table:style-name="ce1">
            <text:p>-5.540351</text:p>
          </table:table-cell>
          <table:table-cell office:value-type="float" office:value="8.7165000000000006E-2" table:style-name="ce1">
            <text:p>0.087165</text:p>
          </table:table-cell>
          <table:table-cell office:value-type="float" office:value="1.8212969999999999" table:style-name="ce1">
            <text:p>1.821297</text:p>
          </table:table-cell>
          <table:table-cell office:value-type="float" office:value="0.21407499999999999" table:style-name="ce1">
            <text:p>0.21407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6.88800000000001" table:style-name="ce1">
            <text:p>166.888</text:p>
          </table:table-cell>
          <table:table-cell office:value-type="float" office:value="198.96600000000001" table:style-name="ce1">
            <text:p>198.966</text:p>
          </table:table-cell>
          <table:table-cell office:value-type="float" office:value="79.512" table:style-name="ce1">
            <text:p>79.512</text:p>
          </table:table-cell>
          <table:table-cell office:value-type="float" office:value="6.3800000000000003E-3" table:style-name="ce1">
            <text:p>0.00638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3.6800000000000001E-3" table:style-name="ce1">
            <text:p>0.00368</text:p>
          </table:table-cell>
          <table:table-cell office:value-type="float" office:value="3.5100000000000001E-3" table:style-name="ce1">
            <text:p>0.00351</text:p>
          </table:table-cell>
          <table:table-cell office:value-type="float" office:value="1.1039999999999999E-2" table:style-name="ce1">
            <text:p>0.01104</text:p>
          </table:table-cell>
          <table:table-cell office:value-type="float" office:value="2.8570000000000002E-2" table:style-name="ce1">
            <text:p>0.02857</text:p>
          </table:table-cell>
          <table:table-cell office:value-type="float" office:value="0.25700000000000001" table:style-name="ce1">
            <text:p>0.257</text:p>
          </table:table-cell>
          <table:table-cell office:value-type="float" office:value="1.5469999999999999E-2" table:style-name="ce1">
            <text:p>0.01547</text:p>
          </table:table-cell>
          <table:table-cell office:value-type="float" office:value="1.8589999999999999E-2" table:style-name="ce1">
            <text:p>0.01859</text:p>
          </table:table-cell>
          <table:table-cell office:value-type="float" office:value="2.3009999999999999E-2" table:style-name="ce1">
            <text:p>0.02301</text:p>
          </table:table-cell>
          <table:table-cell office:value-type="float" office:value="4.641E-2" table:style-name="ce1">
            <text:p>0.04641</text:p>
          </table:table-cell>
          <table:table-cell office:value-type="float" office:value="1.796E-2" table:style-name="ce1">
            <text:p>0.01796</text:p>
          </table:table-cell>
          <table:table-cell office:value-type="float" office:value="18.329999999999998" table:style-name="ce1">
            <text:p>18.33</text:p>
          </table:table-cell>
          <table:table-cell office:value-type="float" office:value="0.58516900000000005" table:style-name="ce1">
            <text:p>0.585169</text:p>
          </table:table-cell>
          <table:table-cell office:value-type="float" office:value="0.73696399999999995" table:style-name="ce1">
            <text:p>0.736964</text:p>
          </table:table-cell>
          <table:table-cell office:value-type="float" office:value="-5.8252569999999997" table:style-name="ce1">
            <text:p>-5.825257</text:p>
          </table:table-cell>
          <table:table-cell office:value-type="float" office:value="0.11569699999999999" table:style-name="ce1">
            <text:p>0.115697</text:p>
          </table:table-cell>
          <table:table-cell office:value-type="float" office:value="1.996146" table:style-name="ce1">
            <text:p>1.996146</text:p>
          </table:table-cell>
          <table:table-cell office:value-type="float" office:value="0.19653499999999999" table:style-name="ce1">
            <text:p>0.19653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9.03100000000001" table:style-name="ce1">
            <text:p>119.031</text:p>
          </table:table-cell>
          <table:table-cell office:value-type="float" office:value="127.533" table:style-name="ce1">
            <text:p>127.533</text:p>
          </table:table-cell>
          <table:table-cell office:value-type="float" office:value="109.21599999999999" table:style-name="ce1">
            <text:p>109.21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14E-3" table:style-name="ce1">
            <text:p>0.00214</text:p>
          </table:table-cell>
          <table:table-cell office:value-type="float" office:value="1.92E-3" table:style-name="ce1">
            <text:p>0.00192</text:p>
          </table:table-cell>
          <table:table-cell office:value-type="float" office:value="6.4099999999999999E-3" table:style-name="ce1">
            <text:p>0.00641</text:p>
          </table:table-cell>
          <table:table-cell office:value-type="float" office:value="1.0330000000000001E-2" table:style-name="ce1">
            <text:p>0.0103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5.3800000000000002E-3" table:style-name="ce1">
            <text:p>0.0053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8.1099999999999992E-3" table:style-name="ce1">
            <text:p>0.00811</text:p>
          </table:table-cell>
          <table:table-cell office:value-type="float" office:value="1.6140000000000002E-2" table:style-name="ce1">
            <text:p>0.01614</text:p>
          </table:table-cell>
          <table:table-cell office:value-type="float" office:value="1.7239999999999998E-2" table:style-name="ce1">
            <text:p>0.01724</text:p>
          </table:table-cell>
          <table:table-cell office:value-type="float" office:value="26.841999999999999" table:style-name="ce1">
            <text:p>26.842</text:p>
          </table:table-cell>
          <table:table-cell office:value-type="float" office:value="0.45754099999999998" table:style-name="ce1">
            <text:p>0.457541</text:p>
          </table:table-cell>
          <table:table-cell office:value-type="float" office:value="0.69978700000000005" table:style-name="ce1">
            <text:p>0.699787</text:p>
          </table:table-cell>
          <table:table-cell office:value-type="float" office:value="-6.890021" table:style-name="ce1">
            <text:p>-6.890021</text:p>
          </table:table-cell>
          <table:table-cell office:value-type="float" office:value="0.15294099999999999" table:style-name="ce1">
            <text:p>0.152941</text:p>
          </table:table-cell>
          <table:table-cell office:value-type="float" office:value="2.3285130000000001" table:style-name="ce1">
            <text:p>2.328513</text:p>
          </table:table-cell>
          <table:table-cell office:value-type="float" office:value="0.112856" table:style-name="ce1">
            <text:p>0.11285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0.078" table:style-name="ce1">
            <text:p>120.078</text:p>
          </table:table-cell>
          <table:table-cell office:value-type="float" office:value="126.63200000000001" table:style-name="ce1">
            <text:p>126.632</text:p>
          </table:table-cell>
          <table:table-cell office:value-type="float" office:value="105.667" table:style-name="ce1">
            <text:p>105.66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16E-3" table:style-name="ce1">
            <text:p>0.00116</text:p>
          </table:table-cell>
          <table:table-cell office:value-type="float" office:value="1.3500000000000001E-3" table:style-name="ce1">
            <text:p>0.00135</text:p>
          </table:table-cell>
          <table:table-cell office:value-type="float" office:value="3.49E-3" table:style-name="ce1">
            <text:p>0.00349</text:p>
          </table:table-cell>
          <table:table-cell office:value-type="float" office:value="1.022E-2" table:style-name="ce1">
            <text:p>0.01022</text:p>
          </table:table-cell>
          <table:table-cell office:value-type="float" office:value="0.09" table:style-name="ce1">
            <text:p>0.09</text:p>
          </table:table-cell>
          <table:table-cell office:value-type="float" office:value="4.7600000000000003E-3" table:style-name="ce1">
            <text:p>0.00476</text:p>
          </table:table-cell>
          <table:table-cell office:value-type="float" office:value="5.8799999999999998E-3" table:style-name="ce1">
            <text:p>0.00588</text:p>
          </table:table-cell>
          <table:table-cell office:value-type="float" office:value="9.0299999999999998E-3" table:style-name="ce1">
            <text:p>0.00903</text:p>
          </table:table-cell>
          <table:table-cell office:value-type="float" office:value="1.4279999999999999E-2" table:style-name="ce1">
            <text:p>0.01428</text:p>
          </table:table-cell>
          <table:table-cell office:value-type="float" office:value="4.8700000000000002E-3" table:style-name="ce1">
            <text:p>0.00487</text:p>
          </table:table-cell>
          <table:table-cell office:value-type="float" office:value="26.369" table:style-name="ce1">
            <text:p>26.369</text:p>
          </table:table-cell>
          <table:table-cell office:value-type="float" office:value="0.49134499999999998" table:style-name="ce1">
            <text:p>0.491345</text:p>
          </table:table-cell>
          <table:table-cell office:value-type="float" office:value="0.71883900000000001" table:style-name="ce1">
            <text:p>0.718839</text:p>
          </table:table-cell>
          <table:table-cell office:value-type="float" office:value="-5.892061" table:style-name="ce1">
            <text:p>-5.892061</text:p>
          </table:table-cell>
          <table:table-cell office:value-type="float" office:value="0.19597600000000001" table:style-name="ce1">
            <text:p>0.195976</text:p>
          </table:table-cell>
          <table:table-cell office:value-type="float" office:value="2.108873" table:style-name="ce1">
            <text:p>2.108873</text:p>
          </table:table-cell>
          <table:table-cell office:value-type="float" office:value="0.18357200000000001" table:style-name="ce1">
            <text:p>0.18357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0.289" table:style-name="ce1">
            <text:p>120.289</text:p>
          </table:table-cell>
          <table:table-cell office:value-type="float" office:value="128.143" table:style-name="ce1">
            <text:p>128.143</text:p>
          </table:table-cell>
          <table:table-cell office:value-type="float" office:value="100.209" table:style-name="ce1">
            <text:p>100.209</text:p>
          </table:table-cell>
          <table:table-cell office:value-type="float" office:value="4.9199999999999999E-3" table:style-name="ce1">
            <text:p>0.00492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6900000000000001E-3" table:style-name="ce1">
            <text:p>0.00269</text:p>
          </table:table-cell>
          <table:table-cell office:value-type="float" office:value="2.3800000000000002E-3" table:style-name="ce1">
            <text:p>0.00238</text:p>
          </table:table-cell>
          <table:table-cell office:value-type="float" office:value="8.0800000000000004E-3" table:style-name="ce1">
            <text:p>0.00808</text:p>
          </table:table-cell>
          <table:table-cell office:value-type="float" office:value="1.4120000000000001E-2" table:style-name="ce1">
            <text:p>0.01412</text:p>
          </table:table-cell>
          <table:table-cell office:value-type="float" office:value="0.125" table:style-name="ce1">
            <text:p>0.125</text:p>
          </table:table-cell>
          <table:table-cell office:value-type="float" office:value="7.0299999999999998E-3" table:style-name="ce1">
            <text:p>0.0070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1.1939999999999999E-2" table:style-name="ce1">
            <text:p>0.01194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1.61E-2" table:style-name="ce1">
            <text:p>0.0161</text:p>
          </table:table-cell>
          <table:table-cell office:value-type="float" office:value="23.949000000000002" table:style-name="ce1">
            <text:p>23.949</text:p>
          </table:table-cell>
          <table:table-cell office:value-type="float" office:value="0.46716000000000002" table:style-name="ce1">
            <text:p>0.46716</text:p>
          </table:table-cell>
          <table:table-cell office:value-type="float" office:value="0.72404500000000005" table:style-name="ce1">
            <text:p>0.724045</text:p>
          </table:table-cell>
          <table:table-cell office:value-type="float" office:value="-6.1352960000000003" table:style-name="ce1">
            <text:p>-6.135296</text:p>
          </table:table-cell>
          <table:table-cell office:value-type="float" office:value="0.20363000000000001" table:style-name="ce1">
            <text:p>0.20363</text:p>
          </table:table-cell>
          <table:table-cell office:value-type="float" office:value="2.5397240000000001" table:style-name="ce1">
            <text:p>2.539724</text:p>
          </table:table-cell>
          <table:table-cell office:value-type="float" office:value="0.16992299999999999" table:style-name="ce1">
            <text:p>0.16992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0.256" table:style-name="ce1">
            <text:p>120.256</text:p>
          </table:table-cell>
          <table:table-cell office:value-type="float" office:value="125.306" table:style-name="ce1">
            <text:p>125.306</text:p>
          </table:table-cell>
          <table:table-cell office:value-type="float" office:value="104.773" table:style-name="ce1">
            <text:p>104.773</text:p>
          </table:table-cell>
          <table:table-cell office:value-type="float" office:value="4.0699999999999998E-3" table:style-name="ce1">
            <text:p>0.00407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2399999999999998E-3" table:style-name="ce1">
            <text:p>0.00224</text:p>
          </table:table-cell>
          <table:table-cell office:value-type="float" office:value="2.0500000000000002E-3" table:style-name="ce1">
            <text:p>0.00205</text:p>
          </table:table-cell>
          <table:table-cell office:value-type="float" office:value="6.7099999999999998E-3" table:style-name="ce1">
            <text:p>0.00671</text:p>
          </table:table-cell>
          <table:table-cell office:value-type="float" office:value="1.516E-2" table:style-name="ce1">
            <text:p>0.01516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7.2100000000000003E-3" table:style-name="ce1">
            <text:p>0.00721</text:p>
          </table:table-cell>
          <table:table-cell office:value-type="float" office:value="8.1499999999999993E-3" table:style-name="ce1">
            <text:p>0.00815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2.164E-2" table:style-name="ce1">
            <text:p>0.02164</text:p>
          </table:table-cell>
          <table:table-cell office:value-type="float" office:value="1.0149999999999999E-2" table:style-name="ce1">
            <text:p>0.01015</text:p>
          </table:table-cell>
          <table:table-cell office:value-type="float" office:value="26.016999999999999" table:style-name="ce1">
            <text:p>26.017</text:p>
          </table:table-cell>
          <table:table-cell office:value-type="float" office:value="0.46862100000000001" table:style-name="ce1">
            <text:p>0.468621</text:p>
          </table:table-cell>
          <table:table-cell office:value-type="float" office:value="0.73513600000000001" table:style-name="ce1">
            <text:p>0.735136</text:p>
          </table:table-cell>
          <table:table-cell office:value-type="float" office:value="-6.1126670000000001" table:style-name="ce1">
            <text:p>-6.112667</text:p>
          </table:table-cell>
          <table:table-cell office:value-type="float" office:value="0.21701300000000001" table:style-name="ce1">
            <text:p>0.217013</text:p>
          </table:table-cell>
          <table:table-cell office:value-type="float" office:value="2.5277419999999999" table:style-name="ce1">
            <text:p>2.527742</text:p>
          </table:table-cell>
          <table:table-cell office:value-type="float" office:value="0.17063300000000001" table:style-name="ce1">
            <text:p>0.17063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9.056" table:style-name="ce1">
            <text:p>119.056</text:p>
          </table:table-cell>
          <table:table-cell office:value-type="float" office:value="125.21299999999999" table:style-name="ce1">
            <text:p>125.213</text:p>
          </table:table-cell>
          <table:table-cell office:value-type="float" office:value="86.795000000000002" table:style-name="ce1">
            <text:p>86.795</text:p>
          </table:table-cell>
          <table:table-cell office:value-type="float" office:value="3.46E-3" table:style-name="ce1">
            <text:p>0.00346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6900000000000001E-3" table:style-name="ce1">
            <text:p>0.00169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5.0800000000000003E-3" table:style-name="ce1">
            <text:p>0.00508</text:p>
          </table:table-cell>
          <table:table-cell office:value-type="float" office:value="1.201E-2" table:style-name="ce1">
            <text:p>0.01201</text:p>
          </table:table-cell>
          <table:table-cell office:value-type="float" office:value="0.106" table:style-name="ce1">
            <text:p>0.106</text:p>
          </table:table-cell>
          <table:table-cell office:value-type="float" office:value="6.3299999999999997E-3" table:style-name="ce1">
            <text:p>0.00633</text:p>
          </table:table-cell>
          <table:table-cell office:value-type="float" office:value="7.0099999999999997E-3" table:style-name="ce1">
            <text:p>0.00701</text:p>
          </table:table-cell>
          <table:table-cell office:value-type="float" office:value="9.1500000000000001E-3" table:style-name="ce1">
            <text:p>0.00915</text:p>
          </table:table-cell>
          <table:table-cell office:value-type="float" office:value="1.898E-2" table:style-name="ce1">
            <text:p>0.01898</text:p>
          </table:table-cell>
          <table:table-cell office:value-type="float" office:value="9.0299999999999998E-3" table:style-name="ce1">
            <text:p>0.00903</text:p>
          </table:table-cell>
          <table:table-cell office:value-type="float" office:value="23.388999999999999" table:style-name="ce1">
            <text:p>23.389</text:p>
          </table:table-cell>
          <table:table-cell office:value-type="float" office:value="0.470972" table:style-name="ce1">
            <text:p>0.470972</text:p>
          </table:table-cell>
          <table:table-cell office:value-type="float" office:value="0.72130799999999995" table:style-name="ce1">
            <text:p>0.721308</text:p>
          </table:table-cell>
          <table:table-cell office:value-type="float" office:value="-5.4361350000000002" table:style-name="ce1">
            <text:p>-5.436135</text:p>
          </table:table-cell>
          <table:table-cell office:value-type="float" office:value="0.254909" table:style-name="ce1">
            <text:p>0.254909</text:p>
          </table:table-cell>
          <table:table-cell office:value-type="float" office:value="2.5163199999999999" table:style-name="ce1">
            <text:p>2.51632</text:p>
          </table:table-cell>
          <table:table-cell office:value-type="float" office:value="0.232209" table:style-name="ce1">
            <text:p>0.23220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8.747" table:style-name="ce1">
            <text:p>118.747</text:p>
          </table:table-cell>
          <table:table-cell office:value-type="float" office:value="123.723" table:style-name="ce1">
            <text:p>123.723</text:p>
          </table:table-cell>
          <table:table-cell office:value-type="float" office:value="109.836" table:style-name="ce1">
            <text:p>109.836</text:p>
          </table:table-cell>
          <table:table-cell office:value-type="float" office:value="3.31E-3" table:style-name="ce1">
            <text:p>0.00331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6800000000000001E-3" table:style-name="ce1">
            <text:p>0.00168</text:p>
          </table:table-cell>
          <table:table-cell office:value-type="float" office:value="1.7099999999999999E-3" table:style-name="ce1">
            <text:p>0.00171</text:p>
          </table:table-cell>
          <table:table-cell office:value-type="float" office:value="5.0400000000000002E-3" table:style-name="ce1">
            <text:p>0.00504</text:p>
          </table:table-cell>
          <table:table-cell office:value-type="float" office:value="1.043E-2" table:style-name="ce1">
            <text:p>0.01043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6.2100000000000002E-3" table:style-name="ce1">
            <text:p>0.00621</text:p>
          </table:table-cell>
          <table:table-cell office:value-type="float" office:value="9.0299999999999998E-3" table:style-name="ce1">
            <text:p>0.00903</text:p>
          </table:table-cell>
          <table:table-cell office:value-type="float" office:value="1.4710000000000001E-2" table:style-name="ce1">
            <text:p>0.01471</text:p>
          </table:table-cell>
          <table:table-cell office:value-type="float" office:value="5.0400000000000002E-3" table:style-name="ce1">
            <text:p>0.00504</text:p>
          </table:table-cell>
          <table:table-cell office:value-type="float" office:value="25.619" table:style-name="ce1">
            <text:p>25.619</text:p>
          </table:table-cell>
          <table:table-cell office:value-type="float" office:value="0.482296" table:style-name="ce1">
            <text:p>0.482296</text:p>
          </table:table-cell>
          <table:table-cell office:value-type="float" office:value="0.72309599999999996" table:style-name="ce1">
            <text:p>0.723096</text:p>
          </table:table-cell>
          <table:table-cell office:value-type="float" office:value="-6.4481339999999996" table:style-name="ce1">
            <text:p>-6.448134</text:p>
          </table:table-cell>
          <table:table-cell office:value-type="float" office:value="0.17871300000000001" table:style-name="ce1">
            <text:p>0.178713</text:p>
          </table:table-cell>
          <table:table-cell office:value-type="float" office:value="2.0348269999999999" table:style-name="ce1">
            <text:p>2.034827</text:p>
          </table:table-cell>
          <table:table-cell office:value-type="float" office:value="0.14142199999999999" table:style-name="ce1">
            <text:p>0.14142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6.51600000000001" table:style-name="ce1">
            <text:p>106.516</text:p>
          </table:table-cell>
          <table:table-cell office:value-type="float" office:value="112.777" table:style-name="ce1">
            <text:p>112.777</text:p>
          </table:table-cell>
          <table:table-cell office:value-type="float" office:value="93.105000000000004" table:style-name="ce1">
            <text:p>93.105</text:p>
          </table:table-cell>
          <table:table-cell office:value-type="float" office:value="5.8900000000000003E-3" table:style-name="ce1">
            <text:p>0.00589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2.9099999999999998E-3" table:style-name="ce1">
            <text:p>0.00291</text:p>
          </table:table-cell>
          <table:table-cell office:value-type="float" office:value="3.1900000000000001E-3" table:style-name="ce1">
            <text:p>0.00319</text:p>
          </table:table-cell>
          <table:table-cell office:value-type="float" office:value="8.7299999999999999E-3" table:style-name="ce1">
            <text:p>0.00873</text:p>
          </table:table-cell>
          <table:table-cell office:value-type="float" office:value="4.9320000000000003E-2" table:style-name="ce1">
            <text:p>0.04932</text:p>
          </table:table-cell>
          <table:table-cell office:value-type="float" office:value="0.441" table:style-name="ce1">
            <text:p>0.441</text:p>
          </table:table-cell>
          <table:table-cell office:value-type="float" office:value="2.683E-2" table:style-name="ce1">
            <text:p>0.02683</text:p>
          </table:table-cell>
          <table:table-cell office:value-type="float" office:value="3.1119999999999998E-2" table:style-name="ce1">
            <text:p>0.03112</text:p>
          </table:table-cell>
          <table:table-cell office:value-type="float" office:value="3.6510000000000001E-2" table:style-name="ce1">
            <text:p>0.03651</text:p>
          </table:table-cell>
          <table:table-cell office:value-type="float" office:value="8.0500000000000002E-2" table:style-name="ce1">
            <text:p>0.0805</text:p>
          </table:table-cell>
          <table:table-cell office:value-type="float" office:value="3.031E-2" table:style-name="ce1">
            <text:p>0.03031</text:p>
          </table:table-cell>
          <table:table-cell office:value-type="float" office:value="17.059999999999999" table:style-name="ce1">
            <text:p>17.06</text:p>
          </table:table-cell>
          <table:table-cell office:value-type="float" office:value="0.63781399999999999" table:style-name="ce1">
            <text:p>0.637814</text:p>
          </table:table-cell>
          <table:table-cell office:value-type="float" office:value="0.74406399999999995" table:style-name="ce1">
            <text:p>0.744064</text:p>
          </table:table-cell>
          <table:table-cell office:value-type="float" office:value="-5.3013209999999997" table:style-name="ce1">
            <text:p>-5.301321</text:p>
          </table:table-cell>
          <table:table-cell office:value-type="float" office:value="0.32038499999999998" table:style-name="ce1">
            <text:p>0.320385</text:p>
          </table:table-cell>
          <table:table-cell office:value-type="float" office:value="2.3751380000000002" table:style-name="ce1">
            <text:p>2.375138</text:p>
          </table:table-cell>
          <table:table-cell office:value-type="float" office:value="0.24307999999999999" table:style-name="ce1">
            <text:p>0.2430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0.453" table:style-name="ce1">
            <text:p>110.453</text:p>
          </table:table-cell>
          <table:table-cell office:value-type="float" office:value="127.611" table:style-name="ce1">
            <text:p>127.611</text:p>
          </table:table-cell>
          <table:table-cell office:value-type="float" office:value="105.554" table:style-name="ce1">
            <text:p>105.554</text:p>
          </table:table-cell>
          <table:table-cell office:value-type="float" office:value="4.9399999999999999E-3" table:style-name="ce1">
            <text:p>0.00494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4399999999999999E-3" table:style-name="ce1">
            <text:p>0.00244</text:p>
          </table:table-cell>
          <table:table-cell office:value-type="float" office:value="3.15E-3" table:style-name="ce1">
            <text:p>0.00315</text:p>
          </table:table-cell>
          <table:table-cell office:value-type="float" office:value="7.3099999999999997E-3" table:style-name="ce1">
            <text:p>0.00731</text:p>
          </table:table-cell>
          <table:table-cell office:value-type="float" office:value="4.1279999999999997E-2" table:style-name="ce1">
            <text:p>0.04128</text:p>
          </table:table-cell>
          <table:table-cell office:value-type="float" office:value="0.379" table:style-name="ce1">
            <text:p>0.379</text:p>
          </table:table-cell>
          <table:table-cell office:value-type="float" office:value="2.2290000000000001E-2" table:style-name="ce1">
            <text:p>0.02229</text:p>
          </table:table-cell>
          <table:table-cell office:value-type="float" office:value="2.5919999999999999E-2" table:style-name="ce1">
            <text:p>0.02592</text:p>
          </table:table-cell>
          <table:table-cell office:value-type="float" office:value="3.3160000000000002E-2" table:style-name="ce1">
            <text:p>0.03316</text:p>
          </table:table-cell>
          <table:table-cell office:value-type="float" office:value="6.6879999999999995E-2" table:style-name="ce1">
            <text:p>0.06688</text:p>
          </table:table-cell>
          <table:table-cell office:value-type="float" office:value="2.529E-2" table:style-name="ce1">
            <text:p>0.02529</text:p>
          </table:table-cell>
          <table:table-cell office:value-type="float" office:value="17.707000000000001" table:style-name="ce1">
            <text:p>17.707</text:p>
          </table:table-cell>
          <table:table-cell office:value-type="float" office:value="0.65342699999999998" table:style-name="ce1">
            <text:p>0.653427</text:p>
          </table:table-cell>
          <table:table-cell office:value-type="float" office:value="0.70668699999999995" table:style-name="ce1">
            <text:p>0.706687</text:p>
          </table:table-cell>
          <table:table-cell office:value-type="float" office:value="-5.3336189999999997" table:style-name="ce1">
            <text:p>-5.333619</text:p>
          </table:table-cell>
          <table:table-cell office:value-type="float" office:value="0.322044" table:style-name="ce1">
            <text:p>0.322044</text:p>
          </table:table-cell>
          <table:table-cell office:value-type="float" office:value="2.631793" table:style-name="ce1">
            <text:p>2.631793</text:p>
          </table:table-cell>
          <table:table-cell office:value-type="float" office:value="0.22831899999999999" table:style-name="ce1">
            <text:p>0.22831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3.4" table:style-name="ce1">
            <text:p>113.4</text:p>
          </table:table-cell>
          <table:table-cell office:value-type="float" office:value="133.34399999999999" table:style-name="ce1">
            <text:p>133.344</text:p>
          </table:table-cell>
          <table:table-cell office:value-type="float" office:value="107.816" table:style-name="ce1">
            <text:p>107.816</text:p>
          </table:table-cell>
          <table:table-cell office:value-type="float" office:value="4.5100000000000001E-3" table:style-name="ce1">
            <text:p>0.00451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1900000000000001E-3" table:style-name="ce1">
            <text:p>0.00219</text:p>
          </table:table-cell>
          <table:table-cell office:value-type="float" office:value="2.8300000000000001E-3" table:style-name="ce1">
            <text:p>0.00283</text:p>
          </table:table-cell>
          <table:table-cell office:value-type="float" office:value="6.5799999999999999E-3" table:style-name="ce1">
            <text:p>0.00658</text:p>
          </table:table-cell>
          <table:table-cell office:value-type="float" office:value="4.879E-2" table:style-name="ce1">
            <text:p>0.04879</text:p>
          </table:table-cell>
          <table:table-cell office:value-type="float" office:value="0.43099999999999999" table:style-name="ce1">
            <text:p>0.431</text:p>
          </table:table-cell>
          <table:table-cell office:value-type="float" office:value="2.385E-2" table:style-name="ce1">
            <text:p>0.02385</text:p>
          </table:table-cell>
          <table:table-cell office:value-type="float" office:value="2.9729999999999999E-2" table:style-name="ce1">
            <text:p>0.02973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7.1540000000000006E-2" table:style-name="ce1">
            <text:p>0.07154</text:p>
          </table:table-cell>
          <table:table-cell office:value-type="float" office:value="2.2780000000000002E-2" table:style-name="ce1">
            <text:p>0.02278</text:p>
          </table:table-cell>
          <table:table-cell office:value-type="float" office:value="19.013000000000002" table:style-name="ce1">
            <text:p>19.013</text:p>
          </table:table-cell>
          <table:table-cell office:value-type="float" office:value="0.64790000000000003" table:style-name="ce1">
            <text:p>0.6479</text:p>
          </table:table-cell>
          <table:table-cell office:value-type="float" office:value="0.708144" table:style-name="ce1">
            <text:p>0.708144</text:p>
          </table:table-cell>
          <table:table-cell office:value-type="float" office:value="-4.3789160000000003" table:style-name="ce1">
            <text:p>-4.378916</text:p>
          </table:table-cell>
          <table:table-cell office:value-type="float" office:value="0.30006699999999997" table:style-name="ce1">
            <text:p>0.300067</text:p>
          </table:table-cell>
          <table:table-cell office:value-type="float" office:value="2.4455019999999998" table:style-name="ce1">
            <text:p>2.445502</text:p>
          </table:table-cell>
          <table:table-cell office:value-type="float" office:value="0.25945099999999999" table:style-name="ce1">
            <text:p>0.25945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3.166" table:style-name="ce1">
            <text:p>113.166</text:p>
          </table:table-cell>
          <table:table-cell office:value-type="float" office:value="130.27000000000001" table:style-name="ce1">
            <text:p>130.27</text:p>
          </table:table-cell>
          <table:table-cell office:value-type="float" office:value="100.673" table:style-name="ce1">
            <text:p>100.673</text:p>
          </table:table-cell>
          <table:table-cell office:value-type="float" office:value="5.0200000000000002E-3" table:style-name="ce1">
            <text:p>0.00502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5699999999999998E-3" table:style-name="ce1">
            <text:p>0.00257</text:p>
          </table:table-cell>
          <table:table-cell office:value-type="float" office:value="3.1199999999999999E-3" table:style-name="ce1">
            <text:p>0.00312</text:p>
          </table:table-cell>
          <table:table-cell office:value-type="float" office:value="7.7200000000000003E-3" table:style-name="ce1">
            <text:p>0.00772</text:p>
          </table:table-cell>
          <table:table-cell office:value-type="float" office:value="5.2789999999999997E-2" table:style-name="ce1">
            <text:p>0.05279</text:p>
          </table:table-cell>
          <table:table-cell office:value-type="float" office:value="0.47599999999999998" table:style-name="ce1">
            <text:p>0.476</text:p>
          </table:table-cell>
          <table:table-cell office:value-type="float" office:value="2.896E-2" table:style-name="ce1">
            <text:p>0.02896</text:p>
          </table:table-cell>
          <table:table-cell office:value-type="float" office:value="3.347E-2" table:style-name="ce1">
            <text:p>0.03347</text:p>
          </table:table-cell>
          <table:table-cell office:value-type="float" office:value="4.1340000000000002E-2" table:style-name="ce1">
            <text:p>0.04134</text:p>
          </table:table-cell>
          <table:table-cell office:value-type="float" office:value="8.6889999999999995E-2" table:style-name="ce1">
            <text:p>0.08689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16.747" table:style-name="ce1">
            <text:p>16.747</text:p>
          </table:table-cell>
          <table:table-cell office:value-type="float" office:value="0.62536199999999997" table:style-name="ce1">
            <text:p>0.625362</text:p>
          </table:table-cell>
          <table:table-cell office:value-type="float" office:value="0.70861700000000005" table:style-name="ce1">
            <text:p>0.708617</text:p>
          </table:table-cell>
          <table:table-cell office:value-type="float" office:value="-4.6548939999999996" table:style-name="ce1">
            <text:p>-4.654894</text:p>
          </table:table-cell>
          <table:table-cell office:value-type="float" office:value="0.30410700000000002" table:style-name="ce1">
            <text:p>0.304107</text:p>
          </table:table-cell>
          <table:table-cell office:value-type="float" office:value="2.6723620000000001" table:style-name="ce1">
            <text:p>2.672362</text:p>
          </table:table-cell>
          <table:table-cell office:value-type="float" office:value="0.27438699999999999" table:style-name="ce1">
            <text:p>0.27438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2.239" table:style-name="ce1">
            <text:p>112.239</text:p>
          </table:table-cell>
          <table:table-cell office:value-type="float" office:value="126.60899999999999" table:style-name="ce1">
            <text:p>126.609</text:p>
          </table:table-cell>
          <table:table-cell office:value-type="float" office:value="104.095" table:style-name="ce1">
            <text:p>104.095</text:p>
          </table:table-cell>
          <table:table-cell office:value-type="float" office:value="4.7200000000000002E-3" table:style-name="ce1">
            <text:p>0.00472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3800000000000002E-3" table:style-name="ce1">
            <text:p>0.0023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7.1500000000000001E-3" table:style-name="ce1">
            <text:p>0.00715</text:p>
          </table:table-cell>
          <table:table-cell office:value-type="float" office:value="5.6430000000000001E-2" table:style-name="ce1">
            <text:p>0.05643</text:p>
          </table:table-cell>
          <table:table-cell office:value-type="float" office:value="0.51700000000000002" table:style-name="ce1">
            <text:p>0.517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4.4510000000000001E-2" table:style-name="ce1">
            <text:p>0.04451</text:p>
          </table:table-cell>
          <table:table-cell office:value-type="float" office:value="9.2109999999999997E-2" table:style-name="ce1">
            <text:p>0.09211</text:p>
          </table:table-cell>
          <table:table-cell office:value-type="float" office:value="2.6290000000000001E-2" table:style-name="ce1">
            <text:p>0.02629</text:p>
          </table:table-cell>
          <table:table-cell office:value-type="float" office:value="17.366" table:style-name="ce1">
            <text:p>17.366</text:p>
          </table:table-cell>
          <table:table-cell office:value-type="float" office:value="0.64094499999999999" table:style-name="ce1">
            <text:p>0.640945</text:p>
          </table:table-cell>
          <table:table-cell office:value-type="float" office:value="0.70140400000000003" table:style-name="ce1">
            <text:p>0.701404</text:p>
          </table:table-cell>
          <table:table-cell office:value-type="float" office:value="-5.634576" table:style-name="ce1">
            <text:p>-5.634576</text:p>
          </table:table-cell>
          <table:table-cell office:value-type="float" office:value="0.30601400000000001" table:style-name="ce1">
            <text:p>0.306014</text:p>
          </table:table-cell>
          <table:table-cell office:value-type="float" office:value="2.4192529999999999" table:style-name="ce1">
            <text:p>2.419253</text:p>
          </table:table-cell>
          <table:table-cell office:value-type="float" office:value="0.20919099999999999" table:style-name="ce1">
            <text:p>0.20919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6.15" table:style-name="ce1">
            <text:p>116.15</text:p>
          </table:table-cell>
          <table:table-cell office:value-type="float" office:value="131.73099999999999" table:style-name="ce1">
            <text:p>131.731</text:p>
          </table:table-cell>
          <table:table-cell office:value-type="float" office:value="109.815" table:style-name="ce1">
            <text:p>109.815</text:p>
          </table:table-cell>
          <table:table-cell office:value-type="float" office:value="3.81E-3" table:style-name="ce1">
            <text:p>0.00381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81E-3" table:style-name="ce1">
            <text:p>0.00181</text:p>
          </table:table-cell>
          <table:table-cell office:value-type="float" office:value="2.32E-3" table:style-name="ce1">
            <text:p>0.00232</text:p>
          </table:table-cell>
          <table:table-cell office:value-type="float" office:value="5.4200000000000003E-3" table:style-name="ce1">
            <text:p>0.00542</text:p>
          </table:table-cell>
          <table:table-cell office:value-type="float" office:value="3.0259999999999999E-2" table:style-name="ce1">
            <text:p>0.03026</text:p>
          </table:table-cell>
          <table:table-cell office:value-type="float" office:value="0.26700000000000002" table:style-name="ce1">
            <text:p>0.267</text:p>
          </table:table-cell>
          <table:table-cell office:value-type="float" office:value="1.5140000000000001E-2" table:style-name="ce1">
            <text:p>0.01514</text:p>
          </table:table-cell>
          <table:table-cell office:value-type="float" office:value="1.8120000000000001E-2" table:style-name="ce1">
            <text:p>0.01812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4.5429999999999998E-2" table:style-name="ce1">
            <text:p>0.04543</text:p>
          </table:table-cell>
          <table:table-cell office:value-type="float" office:value="1.8270000000000002E-2" table:style-name="ce1">
            <text:p>0.01827</text:p>
          </table:table-cell>
          <table:table-cell office:value-type="float" office:value="18.800999999999998" table:style-name="ce1">
            <text:p>18.801</text:p>
          </table:table-cell>
          <table:table-cell office:value-type="float" office:value="0.62481100000000001" table:style-name="ce1">
            <text:p>0.624811</text:p>
          </table:table-cell>
          <table:table-cell office:value-type="float" office:value="0.69604900000000003" table:style-name="ce1">
            <text:p>0.696049</text:p>
          </table:table-cell>
          <table:table-cell office:value-type="float" office:value="-5.8663569999999998" table:style-name="ce1">
            <text:p>-5.866357</text:p>
          </table:table-cell>
          <table:table-cell office:value-type="float" office:value="0.23307" table:style-name="ce1">
            <text:p>0.23307</text:p>
          </table:table-cell>
          <table:table-cell office:value-type="float" office:value="2.445646" table:style-name="ce1">
            <text:p>2.445646</text:p>
          </table:table-cell>
          <table:table-cell office:value-type="float" office:value="0.18498500000000001" table:style-name="ce1">
            <text:p>0.18498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0.36799999999999" table:style-name="ce1">
            <text:p>170.368</text:p>
          </table:table-cell>
          <table:table-cell office:value-type="float" office:value="268.79599999999999" table:style-name="ce1">
            <text:p>268.796</text:p>
          </table:table-cell>
          <table:table-cell office:value-type="float" office:value="79.543000000000006" table:style-name="ce1">
            <text:p>79.543</text:p>
          </table:table-cell>
          <table:table-cell office:value-type="float" office:value="5.7099999999999998E-3" table:style-name="ce1">
            <text:p>0.00571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32E-3" table:style-name="ce1">
            <text:p>0.00232</text:p>
          </table:table-cell>
          <table:table-cell office:value-type="float" office:value="2.6900000000000001E-3" table:style-name="ce1">
            <text:p>0.00269</text:p>
          </table:table-cell>
          <table:table-cell office:value-type="float" office:value="6.96E-3" table:style-name="ce1">
            <text:p>0.00696</text:p>
          </table:table-cell>
          <table:table-cell office:value-type="float" office:value="3.2730000000000002E-2" table:style-name="ce1">
            <text:p>0.03273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1.7129999999999999E-2" table:style-name="ce1">
            <text:p>0.01713</text:p>
          </table:table-cell>
          <table:table-cell office:value-type="float" office:value="1.9640000000000001E-2" table:style-name="ce1">
            <text:p>0.01964</text:p>
          </table:table-cell>
          <table:table-cell office:value-type="float" office:value="2.8240000000000001E-2" table:style-name="ce1">
            <text:p>0.02824</text:p>
          </table:table-cell>
          <table:table-cell office:value-type="float" office:value="5.1389999999999998E-2" table:style-name="ce1">
            <text:p>0.05139</text:p>
          </table:table-cell>
          <table:table-cell office:value-type="float" office:value="2.4850000000000001E-2" table:style-name="ce1">
            <text:p>0.02485</text:p>
          </table:table-cell>
          <table:table-cell office:value-type="float" office:value="18.54" table:style-name="ce1">
            <text:p>18.54</text:p>
          </table:table-cell>
          <table:table-cell office:value-type="float" office:value="0.67713100000000004" table:style-name="ce1">
            <text:p>0.677131</text:p>
          </table:table-cell>
          <table:table-cell office:value-type="float" office:value="0.68505700000000003" table:style-name="ce1">
            <text:p>0.685057</text:p>
          </table:table-cell>
          <table:table-cell office:value-type="float" office:value="-4.7968450000000002" table:style-name="ce1">
            <text:p>-4.796845</text:p>
          </table:table-cell>
          <table:table-cell office:value-type="float" office:value="0.39774900000000002" table:style-name="ce1">
            <text:p>0.397749</text:p>
          </table:table-cell>
          <table:table-cell office:value-type="float" office:value="2.9637989999999999" table:style-name="ce1">
            <text:p>2.963799</text:p>
          </table:table-cell>
          <table:table-cell office:value-type="float" office:value="0.277227" table:style-name="ce1">
            <text:p>0.27722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8.083" table:style-name="ce1">
            <text:p>208.083</text:p>
          </table:table-cell>
          <table:table-cell office:value-type="float" office:value="253.792" table:style-name="ce1">
            <text:p>253.792</text:p>
          </table:table-cell>
          <table:table-cell office:value-type="float" office:value="91.802000000000007" table:style-name="ce1">
            <text:p>91.802</text:p>
          </table:table-cell>
          <table:table-cell office:value-type="float" office:value="7.5700000000000003E-3" table:style-name="ce1">
            <text:p>0.00757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4.28E-3" table:style-name="ce1">
            <text:p>0.00428</text:p>
          </table:table-cell>
          <table:table-cell office:value-type="float" office:value="4.28E-3" table:style-name="ce1">
            <text:p>0.00428</text:p>
          </table:table-cell>
          <table:table-cell office:value-type="float" office:value="1.285E-2" table:style-name="ce1">
            <text:p>0.01285</text:p>
          </table:table-cell>
          <table:table-cell office:value-type="float" office:value="6.7250000000000004E-2" table:style-name="ce1">
            <text:p>0.06725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4.0160000000000001E-2" table:style-name="ce1">
            <text:p>0.04016</text:p>
          </table:table-cell>
          <table:table-cell office:value-type="float" office:value="4.0030000000000003E-2" table:style-name="ce1">
            <text:p>0.04003</text:p>
          </table:table-cell>
          <table:table-cell office:value-type="float" office:value="4.4639999999999999E-2" table:style-name="ce1">
            <text:p>0.04464</text:p>
          </table:table-cell>
          <table:table-cell office:value-type="float" office:value="0.12046999999999999" table:style-name="ce1">
            <text:p>0.12047</text:p>
          </table:table-cell>
          <table:table-cell office:value-type="float" office:value="4.2380000000000001E-2" table:style-name="ce1">
            <text:p>0.04238</text:p>
          </table:table-cell>
          <table:table-cell office:value-type="float" office:value="15.648" table:style-name="ce1">
            <text:p>15.648</text:p>
          </table:table-cell>
          <table:table-cell office:value-type="float" office:value="0.60634399999999999" table:style-name="ce1">
            <text:p>0.606344</text:p>
          </table:table-cell>
          <table:table-cell office:value-type="float" office:value="0.66594500000000001" table:style-name="ce1">
            <text:p>0.665945</text:p>
          </table:table-cell>
          <table:table-cell office:value-type="float" office:value="-5.410336" table:style-name="ce1">
            <text:p>-5.410336</text:p>
          </table:table-cell>
          <table:table-cell office:value-type="float" office:value="0.28891699999999998" table:style-name="ce1">
            <text:p>0.288917</text:p>
          </table:table-cell>
          <table:table-cell office:value-type="float" office:value="2.665133" table:style-name="ce1">
            <text:p>2.665133</text:p>
          </table:table-cell>
          <table:table-cell office:value-type="float" office:value="0.23172300000000001" table:style-name="ce1">
            <text:p>0.23172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8.458" table:style-name="ce1">
            <text:p>198.458</text:p>
          </table:table-cell>
          <table:table-cell office:value-type="float" office:value="219.29" table:style-name="ce1">
            <text:p>219.29</text:p>
          </table:table-cell>
          <table:table-cell office:value-type="float" office:value="148.691" table:style-name="ce1">
            <text:p>148.691</text:p>
          </table:table-cell>
          <table:table-cell office:value-type="float" office:value="3.7599999999999999E-3" table:style-name="ce1">
            <text:p>0.00376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82E-3" table:style-name="ce1">
            <text:p>0.00182</text:p>
          </table:table-cell>
          <table:table-cell office:value-type="float" office:value="2.15E-3" table:style-name="ce1">
            <text:p>0.00215</text:p>
          </table:table-cell>
          <table:table-cell office:value-type="float" office:value="5.4599999999999996E-3" table:style-name="ce1">
            <text:p>0.00546</text:p>
          </table:table-cell>
          <table:table-cell office:value-type="float" office:value="3.5270000000000003E-2" table:style-name="ce1">
            <text:p>0.03527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2.0549999999999999E-2" table:style-name="ce1">
            <text:p>0.02055</text:p>
          </table:table-cell>
          <table:table-cell office:value-type="float" office:value="2.0760000000000001E-2" table:style-name="ce1">
            <text:p>0.02076</text:p>
          </table:table-cell>
          <table:table-cell office:value-type="float" office:value="2.53E-2" table:style-name="ce1">
            <text:p>0.0253</text:p>
          </table:table-cell>
          <table:table-cell office:value-type="float" office:value="6.1650000000000003E-2" table:style-name="ce1">
            <text:p>0.06165</text:p>
          </table:table-cell>
          <table:table-cell office:value-type="float" office:value="1.728E-2" table:style-name="ce1">
            <text:p>0.01728</text:p>
          </table:table-cell>
          <table:table-cell office:value-type="float" office:value="18.702000000000002" table:style-name="ce1">
            <text:p>18.702</text:p>
          </table:table-cell>
          <table:table-cell office:value-type="float" office:value="0.60627299999999995" table:style-name="ce1">
            <text:p>0.606273</text:p>
          </table:table-cell>
          <table:table-cell office:value-type="float" office:value="0.66173499999999996" table:style-name="ce1">
            <text:p>0.661735</text:p>
          </table:table-cell>
          <table:table-cell office:value-type="float" office:value="-5.5852589999999998" table:style-name="ce1">
            <text:p>-5.585259</text:p>
          </table:table-cell>
          <table:table-cell office:value-type="float" office:value="0.31074600000000002" table:style-name="ce1">
            <text:p>0.310746</text:p>
          </table:table-cell>
          <table:table-cell office:value-type="float" office:value="2.4655279999999999" table:style-name="ce1">
            <text:p>2.465528</text:p>
          </table:table-cell>
          <table:table-cell office:value-type="float" office:value="0.20986299999999999" table:style-name="ce1">
            <text:p>0.20986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.80500000000001" table:style-name="ce1">
            <text:p>202.805</text:p>
          </table:table-cell>
          <table:table-cell office:value-type="float" office:value="231.50800000000001" table:style-name="ce1">
            <text:p>231.508</text:p>
          </table:table-cell>
          <table:table-cell office:value-type="float" office:value="86.231999999999999" table:style-name="ce1">
            <text:p>86.23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89E-3" table:style-name="ce1">
            <text:p>0.00189</text:p>
          </table:table-cell>
          <table:table-cell office:value-type="float" office:value="2.1099999999999999E-3" table:style-name="ce1">
            <text:p>0.00211</text:p>
          </table:table-cell>
          <table:table-cell office:value-type="float" office:value="5.6800000000000002E-3" table:style-name="ce1">
            <text:p>0.00568</text:p>
          </table:table-cell>
          <table:table-cell office:value-type="float" office:value="1.9970000000000002E-2" table:style-name="ce1">
            <text:p>0.01997</text:p>
          </table:table-cell>
          <table:table-cell office:value-type="float" office:value="0.18" table:style-name="ce1">
            <text:p>0.18</text:p>
          </table:table-cell>
          <table:table-cell office:value-type="float" office:value="1.1169999999999999E-2" table:style-name="ce1">
            <text:p>0.01117</text:p>
          </table:table-cell>
          <table:table-cell office:value-type="float" office:value="1.1769999999999999E-2" table:style-name="ce1">
            <text:p>0.01177</text:p>
          </table:table-cell>
          <table:table-cell office:value-type="float" office:value="1.506E-2" table:style-name="ce1">
            <text:p>0.01506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2.01E-2" table:style-name="ce1">
            <text:p>0.0201</text:p>
          </table:table-cell>
          <table:table-cell office:value-type="float" office:value="18.687000000000001" table:style-name="ce1">
            <text:p>18.687</text:p>
          </table:table-cell>
          <table:table-cell office:value-type="float" office:value="0.53610199999999997" table:style-name="ce1">
            <text:p>0.536102</text:p>
          </table:table-cell>
          <table:table-cell office:value-type="float" office:value="0.63263100000000005" table:style-name="ce1">
            <text:p>0.632631</text:p>
          </table:table-cell>
          <table:table-cell office:value-type="float" office:value="-5.8986729999999996" table:style-name="ce1">
            <text:p>-5.898673</text:p>
          </table:table-cell>
          <table:table-cell office:value-type="float" office:value="0.21335299999999999" table:style-name="ce1">
            <text:p>0.213353</text:p>
          </table:table-cell>
          <table:table-cell office:value-type="float" office:value="2.4707460000000001" table:style-name="ce1">
            <text:p>2.470746</text:p>
          </table:table-cell>
          <table:table-cell office:value-type="float" office:value="0.18903200000000001" table:style-name="ce1">
            <text:p>0.18903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.54400000000001" table:style-name="ce1">
            <text:p>202.544</text:p>
          </table:table-cell>
          <table:table-cell office:value-type="float" office:value="241.35" table:style-name="ce1">
            <text:p>241.35</text:p>
          </table:table-cell>
          <table:table-cell office:value-type="float" office:value="164.16800000000001" table:style-name="ce1">
            <text:p>164.168</text:p>
          </table:table-cell>
          <table:table-cell office:value-type="float" office:value="2.5400000000000002E-3" table:style-name="ce1">
            <text:p>0.00254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E-3" table:style-name="ce1">
            <text:p>0.001</text:p>
          </table:table-cell>
          <table:table-cell office:value-type="float" office:value="1.33E-3" table:style-name="ce1">
            <text:p>0.00133</text:p>
          </table:table-cell>
          <table:table-cell office:value-type="float" office:value="3.0100000000000001E-3" table:style-name="ce1">
            <text:p>0.00301</text:p>
          </table:table-cell>
          <table:table-cell office:value-type="float" office:value="2.6620000000000001E-2" table:style-name="ce1">
            <text:p>0.02662</text:p>
          </table:table-cell>
          <table:table-cell office:value-type="float" office:value="0.22800000000000001" table:style-name="ce1">
            <text:p>0.228</text:p>
          </table:table-cell>
          <table:table-cell office:value-type="float" office:value="1.4749999999999999E-2" table:style-name="ce1">
            <text:p>0.01475</text:p>
          </table:table-cell>
          <table:table-cell office:value-type="float" office:value="1.558E-2" table:style-name="ce1">
            <text:p>0.01558</text:p>
          </table:table-cell>
          <table:table-cell office:value-type="float" office:value="2.0060000000000001E-2" table:style-name="ce1">
            <text:p>0.02006</text:p>
          </table:table-cell>
          <table:table-cell office:value-type="float" office:value="4.4260000000000001E-2" table:style-name="ce1">
            <text:p>0.04426</text:p>
          </table:table-cell>
          <table:table-cell office:value-type="float" office:value="1.0489999999999999E-2" table:style-name="ce1">
            <text:p>0.01049</text:p>
          </table:table-cell>
          <table:table-cell office:value-type="float" office:value="20.68" table:style-name="ce1">
            <text:p>20.68</text:p>
          </table:table-cell>
          <table:table-cell office:value-type="float" office:value="0.49747999999999998" table:style-name="ce1">
            <text:p>0.49748</text:p>
          </table:table-cell>
          <table:table-cell office:value-type="float" office:value="0.630409" table:style-name="ce1">
            <text:p>0.630409</text:p>
          </table:table-cell>
          <table:table-cell office:value-type="float" office:value="-6.132663" table:style-name="ce1">
            <text:p>-6.132663</text:p>
          </table:table-cell>
          <table:table-cell office:value-type="float" office:value="0.22061700000000001" table:style-name="ce1">
            <text:p>0.220617</text:p>
          </table:table-cell>
          <table:table-cell office:value-type="float" office:value="2.5765630000000002" table:style-name="ce1">
            <text:p>2.576563</text:p>
          </table:table-cell>
          <table:table-cell office:value-type="float" office:value="0.159777" table:style-name="ce1">
            <text:p>0.15977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3.36099999999999" table:style-name="ce1">
            <text:p>223.361</text:p>
          </table:table-cell>
          <table:table-cell office:value-type="float" office:value="263.87200000000001" table:style-name="ce1">
            <text:p>263.872</text:p>
          </table:table-cell>
          <table:table-cell office:value-type="float" office:value="87.638000000000005" table:style-name="ce1">
            <text:p>87.638</text:p>
          </table:table-cell>
          <table:table-cell office:value-type="float" office:value="3.5200000000000001E-3" table:style-name="ce1">
            <text:p>0.00352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6900000000000001E-3" table:style-name="ce1">
            <text:p>0.00169</text:p>
          </table:table-cell>
          <table:table-cell office:value-type="float" office:value="1.8799999999999999E-3" table:style-name="ce1">
            <text:p>0.00188</text:p>
          </table:table-cell>
          <table:table-cell office:value-type="float" office:value="5.0600000000000003E-3" table:style-name="ce1">
            <text:p>0.00506</text:p>
          </table:table-cell>
          <table:table-cell office:value-type="float" office:value="2.5360000000000001E-2" table:style-name="ce1">
            <text:p>0.02536</text:p>
          </table:table-cell>
          <table:table-cell office:value-type="float" office:value="0.22500000000000001" table:style-name="ce1">
            <text:p>0.225</text:p>
          </table:table-cell>
          <table:table-cell office:value-type="float" office:value="1.379E-2" table:style-name="ce1">
            <text:p>0.01379</text:p>
          </table:table-cell>
          <table:table-cell office:value-type="float" office:value="1.478E-2" table:style-name="ce1">
            <text:p>0.01478</text:p>
          </table:table-cell>
          <table:table-cell office:value-type="float" office:value="1.9089999999999999E-2" table:style-name="ce1">
            <text:p>0.01909</text:p>
          </table:table-cell>
          <table:table-cell office:value-type="float" office:value="4.1369999999999997E-2" table:style-name="ce1">
            <text:p>0.04137</text:p>
          </table:table-cell>
          <table:table-cell office:value-type="float" office:value="1.4930000000000001E-2" table:style-name="ce1">
            <text:p>0.01493</text:p>
          </table:table-cell>
          <table:table-cell office:value-type="float" office:value="20.366" table:style-name="ce1">
            <text:p>20.366</text:p>
          </table:table-cell>
          <table:table-cell office:value-type="float" office:value="0.56684900000000005" table:style-name="ce1">
            <text:p>0.566849</text:p>
          </table:table-cell>
          <table:table-cell office:value-type="float" office:value="0.57428199999999996" table:style-name="ce1">
            <text:p>0.574282</text:p>
          </table:table-cell>
          <table:table-cell office:value-type="float" office:value="-5.4568110000000001" table:style-name="ce1">
            <text:p>-5.456811</text:p>
          </table:table-cell>
          <table:table-cell office:value-type="float" office:value="0.34523799999999999" table:style-name="ce1">
            <text:p>0.345238</text:p>
          </table:table-cell>
          <table:table-cell office:value-type="float" office:value="2.8405559999999999" table:style-name="ce1">
            <text:p>2.840556</text:p>
          </table:table-cell>
          <table:table-cell office:value-type="float" office:value="0.23286100000000001" table:style-name="ce1">
            <text:p>0.23286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9.774" table:style-name="ce1">
            <text:p>169.774</text:p>
          </table:table-cell>
          <table:table-cell office:value-type="float" office:value="191.75899999999999" table:style-name="ce1">
            <text:p>191.759</text:p>
          </table:table-cell>
          <table:table-cell office:value-type="float" office:value="151.45099999999999" table:style-name="ce1">
            <text:p>151.451</text:p>
          </table:table-cell>
          <table:table-cell office:value-type="float" office:value="1.5679999999999999E-2" table:style-name="ce1">
            <text:p>0.01568</text:p>
          </table:table-cell>
          <table:table-cell office:value-type="float" office:value="9.0000000000000006E-5" table:style-name="ce1">
            <text:p>0.00009</text:p>
          </table:table-cell>
          <table:table-cell office:value-type="float" office:value="8.6300000000000005E-3" table:style-name="ce1">
            <text:p>0.00863</text:p>
          </table:table-cell>
          <table:table-cell office:value-type="float" office:value="9.4599999999999997E-3" table:style-name="ce1">
            <text:p>0.00946</text:p>
          </table:table-cell>
          <table:table-cell office:value-type="float" office:value="2.589E-2" table:style-name="ce1">
            <text:p>0.02589</text:p>
          </table:table-cell>
          <table:table-cell office:value-type="float" office:value="8.1430000000000002E-2" table:style-name="ce1">
            <text:p>0.08143</text:p>
          </table:table-cell>
          <table:table-cell office:value-type="float" office:value="0.82099999999999995" table:style-name="ce1">
            <text:p>0.821</text:p>
          </table:table-cell>
          <table:table-cell office:value-type="float" office:value="3.8039999999999997E-2" table:style-name="ce1">
            <text:p>0.03804</text:p>
          </table:table-cell>
          <table:table-cell office:value-type="float" office:value="5.4260000000000003E-2" table:style-name="ce1">
            <text:p>0.05426</text:p>
          </table:table-cell>
          <table:table-cell office:value-type="float" office:value="8.8080000000000006E-2" table:style-name="ce1">
            <text:p>0.08808</text:p>
          </table:table-cell>
          <table:table-cell office:value-type="float" office:value="0.11411" table:style-name="ce1">
            <text:p>0.11411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12.359" table:style-name="ce1">
            <text:p>12.359</text:p>
          </table:table-cell>
          <table:table-cell office:value-type="float" office:value="0.56161000000000005" table:style-name="ce1">
            <text:p>0.56161</text:p>
          </table:table-cell>
          <table:table-cell office:value-type="float" office:value="0.79350900000000002" table:style-name="ce1">
            <text:p>0.793509</text:p>
          </table:table-cell>
          <table:table-cell office:value-type="float" office:value="-3.2976679999999998" table:style-name="ce1">
            <text:p>-3.297668</text:p>
          </table:table-cell>
          <table:table-cell office:value-type="float" office:value="0.41475800000000002" table:style-name="ce1">
            <text:p>0.414758</text:p>
          </table:table-cell>
          <table:table-cell office:value-type="float" office:value="3.4136489999999999" table:style-name="ce1">
            <text:p>3.413649</text:p>
          </table:table-cell>
          <table:table-cell office:value-type="float" office:value="0.45753300000000002" table:style-name="ce1">
            <text:p>0.45753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3.52" table:style-name="ce1">
            <text:p>183.52</text:p>
          </table:table-cell>
          <table:table-cell office:value-type="float" office:value="216.81399999999999" table:style-name="ce1">
            <text:p>216.814</text:p>
          </table:table-cell>
          <table:table-cell office:value-type="float" office:value="161.34" table:style-name="ce1">
            <text:p>161.34</text:p>
          </table:table-cell>
          <table:table-cell office:value-type="float" office:value="1.4659999999999999E-2" table:style-name="ce1">
            <text:p>0.01466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8.4899999999999993E-3" table:style-name="ce1">
            <text:p>0.00849</text:p>
          </table:table-cell>
          <table:table-cell office:value-type="float" office:value="8.1899999999999994E-3" table:style-name="ce1">
            <text:p>0.00819</text:p>
          </table:table-cell>
          <table:table-cell office:value-type="float" office:value="2.546E-2" table:style-name="ce1">
            <text:p>0.02546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61799999999999999" table:style-name="ce1">
            <text:p>0.618</text:p>
          </table:table-cell>
          <table:table-cell office:value-type="float" office:value="2.8649999999999998E-2" table:style-name="ce1">
            <text:p>0.02865</text:p>
          </table:table-cell>
          <table:table-cell office:value-type="float" office:value="4.1009999999999998E-2" table:style-name="ce1">
            <text:p>0.04101</text:p>
          </table:table-cell>
          <table:table-cell office:value-type="float" office:value="6.3589999999999994E-2" table:style-name="ce1">
            <text:p>0.06359</text:p>
          </table:table-cell>
          <table:table-cell office:value-type="float" office:value="8.5949999999999999E-2" table:style-name="ce1">
            <text:p>0.08595</text:p>
          </table:table-cell>
          <table:table-cell office:value-type="float" office:value="6.0569999999999999E-2" table:style-name="ce1">
            <text:p>0.06057</text:p>
          </table:table-cell>
          <table:table-cell office:value-type="float" office:value="14.367000000000001" table:style-name="ce1">
            <text:p>14.367</text:p>
          </table:table-cell>
          <table:table-cell office:value-type="float" office:value="0.478024" table:style-name="ce1">
            <text:p>0.478024</text:p>
          </table:table-cell>
          <table:table-cell office:value-type="float" office:value="0.76897400000000005" table:style-name="ce1">
            <text:p>0.768974</text:p>
          </table:table-cell>
          <table:table-cell office:value-type="float" office:value="-4.276605" table:style-name="ce1">
            <text:p>-4.276605</text:p>
          </table:table-cell>
          <table:table-cell office:value-type="float" office:value="0.355736" table:style-name="ce1">
            <text:p>0.355736</text:p>
          </table:table-cell>
          <table:table-cell office:value-type="float" office:value="3.1423640000000002" table:style-name="ce1">
            <text:p>3.142364</text:p>
          </table:table-cell>
          <table:table-cell office:value-type="float" office:value="0.33608500000000002" table:style-name="ce1">
            <text:p>0.33608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8.62" table:style-name="ce1">
            <text:p>188.62</text:p>
          </table:table-cell>
          <table:table-cell office:value-type="float" office:value="216.30199999999999" table:style-name="ce1">
            <text:p>216.302</text:p>
          </table:table-cell>
          <table:table-cell office:value-type="float" office:value="165.982" table:style-name="ce1">
            <text:p>165.982</text:p>
          </table:table-cell>
          <table:table-cell office:value-type="float" office:value="1.719E-2" table:style-name="ce1">
            <text:p>0.01719</text:p>
          </table:table-cell>
          <table:table-cell office:value-type="float" office:value="9.0000000000000006E-5" table:style-name="ce1">
            <text:p>0.00009</text:p>
          </table:table-cell>
          <table:table-cell office:value-type="float" office:value="9.9600000000000001E-3" table:style-name="ce1">
            <text:p>0.00996</text:p>
          </table:table-cell>
          <table:table-cell office:value-type="float" office:value="1.027E-2" table:style-name="ce1">
            <text:p>0.01027</text:p>
          </table:table-cell>
          <table:table-cell office:value-type="float" office:value="2.9870000000000001E-2" table:style-name="ce1">
            <text:p>0.02987</text:p>
          </table:table-cell>
          <table:table-cell office:value-type="float" office:value="7.1179999999999993E-2" table:style-name="ce1">
            <text:p>0.07118</text:p>
          </table:table-cell>
          <table:table-cell office:value-type="float" office:value="0.72199999999999998" table:style-name="ce1">
            <text:p>0.722</text:p>
          </table:table-cell>
          <table:table-cell office:value-type="float" office:value="3.474E-2" table:style-name="ce1">
            <text:p>0.03474</text:p>
          </table:table-cell>
          <table:table-cell office:value-type="float" office:value="4.58E-2" table:style-name="ce1">
            <text:p>0.0458</text:p>
          </table:table-cell>
          <table:table-cell office:value-type="float" office:value="6.8239999999999995E-2" table:style-name="ce1">
            <text:p>0.06824</text:p>
          </table:table-cell>
          <table:table-cell office:value-type="float" office:value="0.10421999999999999" table:style-name="ce1">
            <text:p>0.10422</text:p>
          </table:table-cell>
          <table:table-cell office:value-type="float" office:value="8.0689999999999998E-2" table:style-name="ce1">
            <text:p>0.08069</text:p>
          </table:table-cell>
          <table:table-cell office:value-type="float" office:value="12.298" table:style-name="ce1">
            <text:p>12.298</text:p>
          </table:table-cell>
          <table:table-cell office:value-type="float" office:value="0.55286999999999997" table:style-name="ce1">
            <text:p>0.55287</text:p>
          </table:table-cell>
          <table:table-cell office:value-type="float" office:value="0.76403600000000005" table:style-name="ce1">
            <text:p>0.764036</text:p>
          </table:table-cell>
          <table:table-cell office:value-type="float" office:value="-3.3773249999999999" table:style-name="ce1">
            <text:p>-3.377325</text:p>
          </table:table-cell>
          <table:table-cell office:value-type="float" office:value="0.33535700000000002" table:style-name="ce1">
            <text:p>0.335357</text:p>
          </table:table-cell>
          <table:table-cell office:value-type="float" office:value="3.2748650000000001" table:style-name="ce1">
            <text:p>3.274865</text:p>
          </table:table-cell>
          <table:table-cell office:value-type="float" office:value="0.41864600000000002" table:style-name="ce1">
            <text:p>0.41864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.63200000000001" table:style-name="ce1">
            <text:p>202.632</text:p>
          </table:table-cell>
          <table:table-cell office:value-type="float" office:value="565.74" table:style-name="ce1">
            <text:p>565.74</text:p>
          </table:table-cell>
          <table:table-cell office:value-type="float" office:value="177.25800000000001" table:style-name="ce1">
            <text:p>177.258</text:p>
          </table:table-cell>
          <table:table-cell office:value-type="float" office:value="1.627E-2" table:style-name="ce1">
            <text:p>0.01627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9.1900000000000003E-3" table:style-name="ce1">
            <text:p>0.00919</text:p>
          </table:table-cell>
          <table:table-cell office:value-type="float" office:value="9.6299999999999997E-3" table:style-name="ce1">
            <text:p>0.00963</text:p>
          </table:table-cell>
          <table:table-cell office:value-type="float" office:value="2.7560000000000001E-2" table:style-name="ce1">
            <text:p>0.02756</text:p>
          </table:table-cell>
          <table:table-cell office:value-type="float" office:value="7.17E-2" table:style-name="ce1">
            <text:p>0.0717</text:p>
          </table:table-cell>
          <table:table-cell office:value-type="float" office:value="0.83299999999999996" table:style-name="ce1">
            <text:p>0.833</text:p>
          </table:table-cell>
          <table:table-cell office:value-type="float" office:value="3.5150000000000001E-2" table:style-name="ce1">
            <text:p>0.03515</text:p>
          </table:table-cell>
          <table:table-cell office:value-type="float" office:value="4.265E-2" table:style-name="ce1">
            <text:p>0.04265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0.10546" table:style-name="ce1">
            <text:p>0.10546</text:p>
          </table:table-cell>
          <table:table-cell office:value-type="float" office:value="7.8890000000000002E-2" table:style-name="ce1">
            <text:p>0.07889</text:p>
          </table:table-cell>
          <table:table-cell office:value-type="float" office:value="14.989000000000001" table:style-name="ce1">
            <text:p>14.989</text:p>
          </table:table-cell>
          <table:table-cell office:value-type="float" office:value="0.42762699999999998" table:style-name="ce1">
            <text:p>0.427627</text:p>
          </table:table-cell>
          <table:table-cell office:value-type="float" office:value="0.77570799999999995" table:style-name="ce1">
            <text:p>0.775708</text:p>
          </table:table-cell>
          <table:table-cell office:value-type="float" office:value="-4.8924950000000003" table:style-name="ce1">
            <text:p>-4.892495</text:p>
          </table:table-cell>
          <table:table-cell office:value-type="float" office:value="0.26228099999999999" table:style-name="ce1">
            <text:p>0.262281</text:p>
          </table:table-cell>
          <table:table-cell office:value-type="float" office:value="2.9102130000000002" table:style-name="ce1">
            <text:p>2.910213</text:p>
          </table:table-cell>
          <table:table-cell office:value-type="float" office:value="0.270173" table:style-name="ce1">
            <text:p>0.27017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6.69499999999999" table:style-name="ce1">
            <text:p>186.695</text:p>
          </table:table-cell>
          <table:table-cell office:value-type="float" office:value="211.96100000000001" table:style-name="ce1">
            <text:p>211.961</text:p>
          </table:table-cell>
          <table:table-cell office:value-type="float" office:value="149.44200000000001" table:style-name="ce1">
            <text:p>149.442</text:p>
          </table:table-cell>
          <table:table-cell office:value-type="float" office:value="1.8720000000000001E-2" table:style-name="ce1">
            <text:p>0.01872</text:p>
          </table:table-cell>
          <table:table-cell office:value-type="float" office:value="1E-4" table:style-name="ce1">
            <text:p>0.0001</text:p>
          </table:table-cell>
          <table:table-cell office:value-type="float" office:value="1.0749999999999999E-2" table:style-name="ce1">
            <text:p>0.01075</text:p>
          </table:table-cell>
          <table:table-cell office:value-type="float" office:value="1.154E-2" table:style-name="ce1">
            <text:p>0.01154</text:p>
          </table:table-cell>
          <table:table-cell office:value-type="float" office:value="3.2250000000000001E-2" table:style-name="ce1">
            <text:p>0.03225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78400000000000003" table:style-name="ce1">
            <text:p>0.784</text:p>
          </table:table-cell>
          <table:table-cell office:value-type="float" office:value="2.699E-2" table:style-name="ce1">
            <text:p>0.02699</text:p>
          </table:table-cell>
          <table:table-cell office:value-type="float" office:value="3.7139999999999999E-2" table:style-name="ce1">
            <text:p>0.03714</text:p>
          </table:table-cell>
          <table:table-cell office:value-type="float" office:value="6.2590000000000007E-2" table:style-name="ce1">
            <text:p>0.06259</text:p>
          </table:table-cell>
          <table:table-cell office:value-type="float" office:value="8.0960000000000004E-2" table:style-name="ce1">
            <text:p>0.08096</text:p>
          </table:table-cell>
          <table:table-cell office:value-type="float" office:value="0.10952000000000001" table:style-name="ce1">
            <text:p>0.10952</text:p>
          </table:table-cell>
          <table:table-cell office:value-type="float" office:value="12.529" table:style-name="ce1">
            <text:p>12.529</text:p>
          </table:table-cell>
          <table:table-cell office:value-type="float" office:value="0.507826" table:style-name="ce1">
            <text:p>0.507826</text:p>
          </table:table-cell>
          <table:table-cell office:value-type="float" office:value="0.76272600000000002" table:style-name="ce1">
            <text:p>0.762726</text:p>
          </table:table-cell>
          <table:table-cell office:value-type="float" office:value="-4.4843029999999997" table:style-name="ce1">
            <text:p>-4.484303</text:p>
          </table:table-cell>
          <table:table-cell office:value-type="float" office:value="0.340256" table:style-name="ce1">
            <text:p>0.340256</text:p>
          </table:table-cell>
          <table:table-cell office:value-type="float" office:value="2.958815" table:style-name="ce1">
            <text:p>2.958815</text:p>
          </table:table-cell>
          <table:table-cell office:value-type="float" office:value="0.301487" table:style-name="ce1">
            <text:p>0.30148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2.81800000000001" table:style-name="ce1">
            <text:p>192.818</text:p>
          </table:table-cell>
          <table:table-cell office:value-type="float" office:value="224.429" table:style-name="ce1">
            <text:p>224.429</text:p>
          </table:table-cell>
          <table:table-cell office:value-type="float" office:value="168.79300000000001" table:style-name="ce1">
            <text:p>168.793</text:p>
          </table:table-cell>
          <table:table-cell office:value-type="float" office:value="3.107E-2" table:style-name="ce1">
            <text:p>0.03107</text:p>
          </table:table-cell>
          <table:table-cell office:value-type="float" office:value="1.6000000000000001E-4" table:style-name="ce1">
            <text:p>0.00016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958E-2" table:style-name="ce1">
            <text:p>0.01958</text:p>
          </table:table-cell>
          <table:table-cell office:value-type="float" office:value="5.4010000000000002E-2" table:style-name="ce1">
            <text:p>0.05401</text:p>
          </table:table-cell>
          <table:table-cell office:value-type="float" office:value="0.11908000000000001" table:style-name="ce1">
            <text:p>0.11908</text:p>
          </table:table-cell>
          <table:table-cell office:value-type="float" office:value="1.302" table:style-name="ce1">
            <text:p>1.302</text:p>
          </table:table-cell>
          <table:table-cell office:value-type="float" office:value="5.6469999999999999E-2" table:style-name="ce1">
            <text:p>0.05647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13778000000000001" table:style-name="ce1">
            <text:p>0.13778</text:p>
          </table:table-cell>
          <table:table-cell office:value-type="float" office:value="0.16941999999999999" table:style-name="ce1">
            <text:p>0.16942</text:p>
          </table:table-cell>
          <table:table-cell office:value-type="float" office:value="0.21712999999999999" table:style-name="ce1">
            <text:p>0.21713</text:p>
          </table:table-cell>
          <table:table-cell office:value-type="float" office:value="8.4410000000000007" table:style-name="ce1">
            <text:p>8.441</text:p>
          </table:table-cell>
          <table:table-cell office:value-type="float" office:value="0.62586600000000003" table:style-name="ce1">
            <text:p>0.625866</text:p>
          </table:table-cell>
          <table:table-cell office:value-type="float" office:value="0.76832" table:style-name="ce1">
            <text:p>0.76832</text:p>
          </table:table-cell>
          <table:table-cell office:value-type="float" office:value="-2.4340310000000001" table:style-name="ce1">
            <text:p>-2.434031</text:p>
          </table:table-cell>
          <table:table-cell office:value-type="float" office:value="0.45049299999999998" table:style-name="ce1">
            <text:p>0.450493</text:p>
          </table:table-cell>
          <table:table-cell office:value-type="float" office:value="3.079221" table:style-name="ce1">
            <text:p>3.079221</text:p>
          </table:table-cell>
          <table:table-cell office:value-type="float" office:value="0.52736700000000003" table:style-name="ce1">
            <text:p>0.527367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8.11600000000001" table:style-name="ce1">
            <text:p>198.116</text:p>
          </table:table-cell>
          <table:table-cell office:value-type="float" office:value="233.09899999999999" table:style-name="ce1">
            <text:p>233.099</text:p>
          </table:table-cell>
          <table:table-cell office:value-type="float" office:value="174.47800000000001" table:style-name="ce1">
            <text:p>174.478</text:p>
          </table:table-cell>
          <table:table-cell office:value-type="float" office:value="2.7140000000000001E-2" table:style-name="ce1">
            <text:p>0.02714</text:p>
          </table:table-cell>
          <table:table-cell office:value-type="float" office:value="1.3999999999999999E-4" table:style-name="ce1">
            <text:p>0.00014</text:p>
          </table:table-cell>
          <table:table-cell office:value-type="float" office:value="1.5679999999999999E-2" table:style-name="ce1">
            <text:p>0.01568</text:p>
          </table:table-cell>
          <table:table-cell office:value-type="float" office:value="1.6990000000000002E-2" table:style-name="ce1">
            <text:p>0.01699</text:p>
          </table:table-cell>
          <table:table-cell office:value-type="float" office:value="4.7050000000000002E-2" table:style-name="ce1">
            <text:p>0.04705</text:p>
          </table:table-cell>
          <table:table-cell office:value-type="float" office:value="8.6840000000000001E-2" table:style-name="ce1">
            <text:p>0.08684</text:p>
          </table:table-cell>
          <table:table-cell office:value-type="float" office:value="1.018" table:style-name="ce1">
            <text:p>1.018</text:p>
          </table:table-cell>
          <table:table-cell office:value-type="float" office:value="4.2840000000000003E-2" table:style-name="ce1">
            <text:p>0.04284</text:p>
          </table:table-cell>
          <table:table-cell office:value-type="float" office:value="5.5559999999999998E-2" table:style-name="ce1">
            <text:p>0.05556</text:p>
          </table:table-cell>
          <table:table-cell office:value-type="float" office:value="8.3180000000000004E-2" table:style-name="ce1">
            <text:p>0.08318</text:p>
          </table:table-cell>
          <table:table-cell office:value-type="float" office:value="0.12851000000000001" table:style-name="ce1">
            <text:p>0.12851</text:p>
          </table:table-cell>
          <table:table-cell office:value-type="float" office:value="0.16264999999999999" table:style-name="ce1">
            <text:p>0.16265</text:p>
          </table:table-cell>
          <table:table-cell office:value-type="float" office:value="9.4489999999999998" table:style-name="ce1">
            <text:p>9.449</text:p>
          </table:table-cell>
          <table:table-cell office:value-type="float" office:value="0.58416400000000002" table:style-name="ce1">
            <text:p>0.584164</text:p>
          </table:table-cell>
          <table:table-cell office:value-type="float" office:value="0.75444900000000004" table:style-name="ce1">
            <text:p>0.754449</text:p>
          </table:table-cell>
          <table:table-cell office:value-type="float" office:value="-2.8397559999999999" table:style-name="ce1">
            <text:p>-2.839756</text:p>
          </table:table-cell>
          <table:table-cell office:value-type="float" office:value="0.35622399999999999" table:style-name="ce1">
            <text:p>0.356224</text:p>
          </table:table-cell>
          <table:table-cell office:value-type="float" office:value="3.1840269999999999" table:style-name="ce1">
            <text:p>3.184027</text:p>
          </table:table-cell>
          <table:table-cell office:value-type="float" office:value="0.45472099999999999" table:style-name="ce1">
            <text:p>0.45472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1.345" table:style-name="ce1">
            <text:p>121.345</text:p>
          </table:table-cell>
          <table:table-cell office:value-type="float" office:value="139.64400000000001" table:style-name="ce1">
            <text:p>139.644</text:p>
          </table:table-cell>
          <table:table-cell office:value-type="float" office:value="98.25" table:style-name="ce1">
            <text:p>98.25</text:p>
          </table:table-cell>
          <table:table-cell office:value-type="float" office:value="6.8399999999999997E-3" table:style-name="ce1">
            <text:p>0.00684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3.8800000000000002E-3" table:style-name="ce1">
            <text:p>0.00388</text:p>
          </table:table-cell>
          <table:table-cell office:value-type="float" office:value="3.32E-3" table:style-name="ce1">
            <text:p>0.00332</text:p>
          </table:table-cell>
          <table:table-cell office:value-type="float" office:value="1.1639999999999999E-2" table:style-name="ce1">
            <text:p>0.01164</text:p>
          </table:table-cell>
          <table:table-cell office:value-type="float" office:value="2.5340000000000001E-2" table:style-name="ce1">
            <text:p>0.02534</text:p>
          </table:table-cell>
          <table:table-cell office:value-type="float" office:value="0.24099999999999999" table:style-name="ce1">
            <text:p>0.241</text:p>
          </table:table-cell>
          <table:table-cell office:value-type="float" office:value="1.34E-2" table:style-name="ce1">
            <text:p>0.0134</text:p>
          </table:table-cell>
          <table:table-cell office:value-type="float" office:value="1.3990000000000001E-2" table:style-name="ce1">
            <text:p>0.01399</text:p>
          </table:table-cell>
          <table:table-cell office:value-type="float" office:value="2.0559999999999998E-2" table:style-name="ce1">
            <text:p>0.02056</text:p>
          </table:table-cell>
          <table:table-cell office:value-type="float" office:value="4.0189999999999997E-2" table:style-name="ce1">
            <text:p>0.04019</text:p>
          </table:table-cell>
          <table:table-cell office:value-type="float" office:value="4.1790000000000001E-2" table:style-name="ce1">
            <text:p>0.04179</text:p>
          </table:table-cell>
          <table:table-cell office:value-type="float" office:value="21.52" table:style-name="ce1">
            <text:p>21.52</text:p>
          </table:table-cell>
          <table:table-cell office:value-type="float" office:value="0.56686700000000001" table:style-name="ce1">
            <text:p>0.566867</text:p>
          </table:table-cell>
          <table:table-cell office:value-type="float" office:value="0.67047500000000004" table:style-name="ce1">
            <text:p>0.670475</text:p>
          </table:table-cell>
          <table:table-cell office:value-type="float" office:value="-4.8651939999999998" table:style-name="ce1">
            <text:p>-4.865194</text:p>
          </table:table-cell>
          <table:table-cell office:value-type="float" office:value="0.24640400000000001" table:style-name="ce1">
            <text:p>0.246404</text:p>
          </table:table-cell>
          <table:table-cell office:value-type="float" office:value="2.0135299999999998" table:style-name="ce1">
            <text:p>2.01353</text:p>
          </table:table-cell>
          <table:table-cell office:value-type="float" office:value="0.16858100000000001" table:style-name="ce1">
            <text:p>0.16858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9.1" table:style-name="ce1">
            <text:p>119.1</text:p>
          </table:table-cell>
          <table:table-cell office:value-type="float" office:value="128.44200000000001" table:style-name="ce1">
            <text:p>128.442</text:p>
          </table:table-cell>
          <table:table-cell office:value-type="float" office:value="88.832999999999998" table:style-name="ce1">
            <text:p>88.833</text:p>
          </table:table-cell>
          <table:table-cell office:value-type="float" office:value="6.9199999999999999E-3" table:style-name="ce1">
            <text:p>0.00692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3.9300000000000003E-3" table:style-name="ce1">
            <text:p>0.00393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1.179E-2" table:style-name="ce1">
            <text:p>0.01179</text:p>
          </table:table-cell>
          <table:table-cell office:value-type="float" office:value="2.682E-2" table:style-name="ce1">
            <text:p>0.02682</text:p>
          </table:table-cell>
          <table:table-cell office:value-type="float" office:value="0.23599999999999999" table:style-name="ce1">
            <text:p>0.236</text:p>
          </table:table-cell>
          <table:table-cell office:value-type="float" office:value="1.4840000000000001E-2" table:style-name="ce1">
            <text:p>0.01484</text:p>
          </table:table-cell>
          <table:table-cell office:value-type="float" office:value="1.405E-2" table:style-name="ce1">
            <text:p>0.01405</text:p>
          </table:table-cell>
          <table:table-cell office:value-type="float" office:value="2.018E-2" table:style-name="ce1">
            <text:p>0.02018</text:p>
          </table:table-cell>
          <table:table-cell office:value-type="float" office:value="4.4510000000000001E-2" table:style-name="ce1">
            <text:p>0.04451</text:p>
          </table:table-cell>
          <table:table-cell office:value-type="float" office:value="4.6109999999999998E-2" table:style-name="ce1">
            <text:p>0.04611</text:p>
          </table:table-cell>
          <table:table-cell office:value-type="float" office:value="21.824000000000002" table:style-name="ce1">
            <text:p>21.824</text:p>
          </table:table-cell>
          <table:table-cell office:value-type="float" office:value="0.65168000000000004" table:style-name="ce1">
            <text:p>0.65168</text:p>
          </table:table-cell>
          <table:table-cell office:value-type="float" office:value="0.65933299999999995" table:style-name="ce1">
            <text:p>0.659333</text:p>
          </table:table-cell>
          <table:table-cell office:value-type="float" office:value="-4.2390280000000002" table:style-name="ce1">
            <text:p>-4.239028</text:p>
          </table:table-cell>
          <table:table-cell office:value-type="float" office:value="0.17569100000000001" table:style-name="ce1">
            <text:p>0.175691</text:p>
          </table:table-cell>
          <table:table-cell office:value-type="float" office:value="2.45113" table:style-name="ce1">
            <text:p>2.45113</text:p>
          </table:table-cell>
          <table:table-cell office:value-type="float" office:value="0.24745500000000001" table:style-name="ce1">
            <text:p>0.24745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7.87" table:style-name="ce1">
            <text:p>117.87</text:p>
          </table:table-cell>
          <table:table-cell office:value-type="float" office:value="127.349" table:style-name="ce1">
            <text:p>127.349</text:p>
          </table:table-cell>
          <table:table-cell office:value-type="float" office:value="95.653999999999996" table:style-name="ce1">
            <text:p>95.654</text:p>
          </table:table-cell>
          <table:table-cell office:value-type="float" office:value="6.4700000000000001E-3" table:style-name="ce1">
            <text:p>0.00647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3.5599999999999998E-3" table:style-name="ce1">
            <text:p>0.0035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1.0670000000000001E-2" table:style-name="ce1">
            <text:p>0.01067</text:p>
          </table:table-cell>
          <table:table-cell office:value-type="float" office:value="3.0870000000000002E-2" table:style-name="ce1">
            <text:p>0.03087</text:p>
          </table:table-cell>
          <table:table-cell office:value-type="float" office:value="0.27600000000000002" table:style-name="ce1">
            <text:p>0.276</text:p>
          </table:table-cell>
          <table:table-cell office:value-type="float" office:value="1.6590000000000001E-2" table:style-name="ce1">
            <text:p>0.01659</text:p>
          </table:table-cell>
          <table:table-cell office:value-type="float" office:value="1.804E-2" table:style-name="ce1">
            <text:p>0.01804</text:p>
          </table:table-cell>
          <table:table-cell office:value-type="float" office:value="2.402E-2" table:style-name="ce1">
            <text:p>0.02402</text:p>
          </table:table-cell>
          <table:table-cell office:value-type="float" office:value="4.9770000000000002E-2" table:style-name="ce1">
            <text:p>0.04977</text:p>
          </table:table-cell>
          <table:table-cell office:value-type="float" office:value="2.631E-2" table:style-name="ce1">
            <text:p>0.02631</text:p>
          </table:table-cell>
          <table:table-cell office:value-type="float" office:value="22.431000000000001" table:style-name="ce1">
            <text:p>22.431</text:p>
          </table:table-cell>
          <table:table-cell office:value-type="float" office:value="0.62829999999999997" table:style-name="ce1">
            <text:p>0.6283</text:p>
          </table:table-cell>
          <table:table-cell office:value-type="float" office:value="0.65202499999999997" table:style-name="ce1">
            <text:p>0.652025</text:p>
          </table:table-cell>
          <table:table-cell office:value-type="float" office:value="-3.5837219999999999" table:style-name="ce1">
            <text:p>-3.583722</text:p>
          </table:table-cell>
          <table:table-cell office:value-type="float" office:value="0.20791399999999999" table:style-name="ce1">
            <text:p>0.207914</text:p>
          </table:table-cell>
          <table:table-cell office:value-type="float" office:value="2.439597" table:style-name="ce1">
            <text:p>2.439597</text:p>
          </table:table-cell>
          <table:table-cell office:value-type="float" office:value="0.20625599999999999" table:style-name="ce1">
            <text:p>0.20625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2.336" table:style-name="ce1">
            <text:p>122.336</text:p>
          </table:table-cell>
          <table:table-cell office:value-type="float" office:value="142.369" table:style-name="ce1">
            <text:p>142.369</text:p>
          </table:table-cell>
          <table:table-cell office:value-type="float" office:value="94.793999999999997" table:style-name="ce1">
            <text:p>94.794</text:p>
          </table:table-cell>
          <table:table-cell office:value-type="float" office:value="7.2700000000000004E-3" table:style-name="ce1">
            <text:p>0.00727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4.15E-3" table:style-name="ce1">
            <text:p>0.00415</text:p>
          </table:table-cell>
          <table:table-cell office:value-type="float" office:value="3.3899999999999998E-3" table:style-name="ce1">
            <text:p>0.00339</text:p>
          </table:table-cell>
          <table:table-cell office:value-type="float" office:value="1.2460000000000001E-2" table:style-name="ce1">
            <text:p>0.01246</text:p>
          </table:table-cell>
          <table:table-cell office:value-type="float" office:value="2.2929999999999999E-2" table:style-name="ce1">
            <text:p>0.02293</text:p>
          </table:table-cell>
          <table:table-cell office:value-type="float" office:value="0.223" table:style-name="ce1">
            <text:p>0.223</text:p>
          </table:table-cell>
          <table:table-cell office:value-type="float" office:value="1.205E-2" table:style-name="ce1">
            <text:p>0.01205</text:p>
          </table:table-cell>
          <table:table-cell office:value-type="float" office:value="1.289E-2" table:style-name="ce1">
            <text:p>0.01289</text:p>
          </table:table-cell>
          <table:table-cell office:value-type="float" office:value="1.771E-2" table:style-name="ce1">
            <text:p>0.01771</text:p>
          </table:table-cell>
          <table:table-cell office:value-type="float" office:value="3.6150000000000002E-2" table:style-name="ce1">
            <text:p>0.03615</text:p>
          </table:table-cell>
          <table:table-cell office:value-type="float" office:value="3.1910000000000001E-2" table:style-name="ce1">
            <text:p>0.03191</text:p>
          </table:table-cell>
          <table:table-cell office:value-type="float" office:value="22.952999999999999" table:style-name="ce1">
            <text:p>22.953</text:p>
          </table:table-cell>
          <table:table-cell office:value-type="float" office:value="0.61167899999999997" table:style-name="ce1">
            <text:p>0.611679</text:p>
          </table:table-cell>
          <table:table-cell office:value-type="float" office:value="0.62373100000000004" table:style-name="ce1">
            <text:p>0.623731</text:p>
          </table:table-cell>
          <table:table-cell office:value-type="float" office:value="-5.4351000000000003" table:style-name="ce1">
            <text:p>-5.4351</text:p>
          </table:table-cell>
          <table:table-cell office:value-type="float" office:value="0.23053199999999999" table:style-name="ce1">
            <text:p>0.230532</text:p>
          </table:table-cell>
          <table:table-cell office:value-type="float" office:value="2.6996449999999999" table:style-name="ce1">
            <text:p>2.699645</text:p>
          </table:table-cell>
          <table:table-cell office:value-type="float" office:value="0.22054599999999999" table:style-name="ce1">
            <text:p>0.22054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7.96299999999999" table:style-name="ce1">
            <text:p>117.963</text:p>
          </table:table-cell>
          <table:table-cell office:value-type="float" office:value="134.209" table:style-name="ce1">
            <text:p>134.209</text:p>
          </table:table-cell>
          <table:table-cell office:value-type="float" office:value="100.75700000000001" table:style-name="ce1">
            <text:p>100.757</text:p>
          </table:table-cell>
          <table:table-cell office:value-type="float" office:value="1.813E-2" table:style-name="ce1">
            <text:p>0.01813</text:p>
          </table:table-cell>
          <table:table-cell office:value-type="float" office:value="1.4999999999999999E-4" table:style-name="ce1">
            <text:p>0.00015</text:p>
          </table:table-cell>
          <table:table-cell office:value-type="float" office:value="1.1169999999999999E-2" table:style-name="ce1">
            <text:p>0.01117</text:p>
          </table:table-cell>
          <table:table-cell office:value-type="float" office:value="7.1799999999999998E-3" table:style-name="ce1">
            <text:p>0.00718</text:p>
          </table:table-cell>
          <table:table-cell office:value-type="float" office:value="3.3509999999999998E-2" table:style-name="ce1">
            <text:p>0.03351</text:p>
          </table:table-cell>
          <table:table-cell office:value-type="float" office:value="4.9119999999999997E-2" table:style-name="ce1">
            <text:p>0.04912</text:p>
          </table:table-cell>
          <table:table-cell office:value-type="float" office:value="0.438" table:style-name="ce1">
            <text:p>0.438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2.1610000000000001E-2" table:style-name="ce1">
            <text:p>0.02161</text:p>
          </table:table-cell>
          <table:table-cell office:value-type="float" office:value="2.9159999999999998E-2" table:style-name="ce1">
            <text:p>0.02916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10748000000000001" table:style-name="ce1">
            <text:p>0.10748</text:p>
          </table:table-cell>
          <table:table-cell office:value-type="float" office:value="19.074999999999999" table:style-name="ce1">
            <text:p>19.075</text:p>
          </table:table-cell>
          <table:table-cell office:value-type="float" office:value="0.63054699999999997" table:style-name="ce1">
            <text:p>0.630547</text:p>
          </table:table-cell>
          <table:table-cell office:value-type="float" office:value="0.64678599999999997" table:style-name="ce1">
            <text:p>0.646786</text:p>
          </table:table-cell>
          <table:table-cell office:value-type="float" office:value="-3.4444780000000002" table:style-name="ce1">
            <text:p>-3.444478</text:p>
          </table:table-cell>
          <table:table-cell office:value-type="float" office:value="0.30321399999999998" table:style-name="ce1">
            <text:p>0.303214</text:p>
          </table:table-cell>
          <table:table-cell office:value-type="float" office:value="2.9645679999999999" table:style-name="ce1">
            <text:p>2.964568</text:p>
          </table:table-cell>
          <table:table-cell office:value-type="float" office:value="0.26130500000000001" table:style-name="ce1">
            <text:p>0.26130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6.14400000000001" table:style-name="ce1">
            <text:p>126.144</text:p>
          </table:table-cell>
          <table:table-cell office:value-type="float" office:value="154.28399999999999" table:style-name="ce1">
            <text:p>154.284</text:p>
          </table:table-cell>
          <table:table-cell office:value-type="float" office:value="97.543000000000006" table:style-name="ce1">
            <text:p>97.543</text:p>
          </table:table-cell>
          <table:table-cell office:value-type="float" office:value="9.75E-3" table:style-name="ce1">
            <text:p>0.00975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5.9300000000000004E-3" table:style-name="ce1">
            <text:p>0.00593</text:p>
          </table:table-cell>
          <table:table-cell office:value-type="float" office:value="4.5399999999999998E-3" table:style-name="ce1">
            <text:p>0.00454</text:p>
          </table:table-cell>
          <table:table-cell office:value-type="float" office:value="1.7780000000000001E-2" table:style-name="ce1">
            <text:p>0.01778</text:p>
          </table:table-cell>
          <table:table-cell office:value-type="float" office:value="2.852E-2" table:style-name="ce1">
            <text:p>0.02852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5810000000000001E-2" table:style-name="ce1">
            <text:p>0.01581</text:p>
          </table:table-cell>
          <table:table-cell office:value-type="float" office:value="2.1569999999999999E-2" table:style-name="ce1">
            <text:p>0.02157</text:p>
          </table:table-cell>
          <table:table-cell office:value-type="float" office:value="4.4990000000000002E-2" table:style-name="ce1">
            <text:p>0.04499</text:p>
          </table:table-cell>
          <table:table-cell office:value-type="float" office:value="3.8280000000000002E-2" table:style-name="ce1">
            <text:p>0.03828</text:p>
          </table:table-cell>
          <table:table-cell office:value-type="float" office:value="21.533999999999999" table:style-name="ce1">
            <text:p>21.534</text:p>
          </table:table-cell>
          <table:table-cell office:value-type="float" office:value="0.635015" table:style-name="ce1">
            <text:p>0.635015</text:p>
          </table:table-cell>
          <table:table-cell office:value-type="float" office:value="0.62733700000000003" table:style-name="ce1">
            <text:p>0.627337</text:p>
          </table:table-cell>
          <table:table-cell office:value-type="float" office:value="-5.0700960000000004" table:style-name="ce1">
            <text:p>-5.070096</text:p>
          </table:table-cell>
          <table:table-cell office:value-type="float" office:value="0.28009099999999998" table:style-name="ce1">
            <text:p>0.280091</text:p>
          </table:table-cell>
          <table:table-cell office:value-type="float" office:value="2.8923000000000001" table:style-name="ce1">
            <text:p>2.8923</text:p>
          </table:table-cell>
          <table:table-cell office:value-type="float" office:value="0.24970300000000001" table:style-name="ce1">
            <text:p>0.24970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7.93" table:style-name="ce1">
            <text:p>127.93</text:p>
          </table:table-cell>
          <table:table-cell office:value-type="float" office:value="138.75200000000001" table:style-name="ce1">
            <text:p>138.752</text:p>
          </table:table-cell>
          <table:table-cell office:value-type="float" office:value="112.173" table:style-name="ce1">
            <text:p>112.173</text:p>
          </table:table-cell>
          <table:table-cell office:value-type="float" office:value="6.0499999999999998E-3" table:style-name="ce1">
            <text:p>0.00605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3.2100000000000002E-3" table:style-name="ce1">
            <text:p>0.00321</text:p>
          </table:table-cell>
          <table:table-cell office:value-type="float" office:value="3.1800000000000001E-3" table:style-name="ce1">
            <text:p>0.00318</text:p>
          </table:table-cell>
          <table:table-cell office:value-type="float" office:value="9.6200000000000001E-3" table:style-name="ce1">
            <text:p>0.00962</text:p>
          </table:table-cell>
          <table:table-cell office:value-type="float" office:value="3.2349999999999997E-2" table:style-name="ce1">
            <text:p>0.03235</text:p>
          </table:table-cell>
          <table:table-cell office:value-type="float" office:value="0.33900000000000002" table:style-name="ce1">
            <text:p>0.339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3.1050000000000001E-2" table:style-name="ce1">
            <text:p>0.03105</text:p>
          </table:table-cell>
          <table:table-cell office:value-type="float" office:value="4.079E-2" table:style-name="ce1">
            <text:p>0.04079</text:p>
          </table:table-cell>
          <table:table-cell office:value-type="float" office:value="2.6630000000000001E-2" table:style-name="ce1">
            <text:p>0.02663</text:p>
          </table:table-cell>
          <table:table-cell office:value-type="float" office:value="19.651" table:style-name="ce1">
            <text:p>19.651</text:p>
          </table:table-cell>
          <table:table-cell office:value-type="float" office:value="0.654945" table:style-name="ce1">
            <text:p>0.654945</text:p>
          </table:table-cell>
          <table:table-cell office:value-type="float" office:value="0.67586500000000005" table:style-name="ce1">
            <text:p>0.675865</text:p>
          </table:table-cell>
          <table:table-cell office:value-type="float" office:value="-5.498456" table:style-name="ce1">
            <text:p>-5.498456</text:p>
          </table:table-cell>
          <table:table-cell office:value-type="float" office:value="0.23419599999999999" table:style-name="ce1">
            <text:p>0.234196</text:p>
          </table:table-cell>
          <table:table-cell office:value-type="float" office:value="2.1030139999999999" table:style-name="ce1">
            <text:p>2.103014</text:p>
          </table:table-cell>
          <table:table-cell office:value-type="float" office:value="0.216638" table:style-name="ce1">
            <text:p>0.21663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4.238" table:style-name="ce1">
            <text:p>114.238</text:p>
          </table:table-cell>
          <table:table-cell office:value-type="float" office:value="124.393" table:style-name="ce1">
            <text:p>124.393</text:p>
          </table:table-cell>
          <table:table-cell office:value-type="float" office:value="77.022000000000006" table:style-name="ce1">
            <text:p>77.022</text:p>
          </table:table-cell>
          <table:table-cell office:value-type="float" office:value="5.8100000000000001E-3" table:style-name="ce1">
            <text:p>0.00581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2.99E-3" table:style-name="ce1">
            <text:p>0.00299</text:p>
          </table:table-cell>
          <table:table-cell office:value-type="float" office:value="3.16E-3" table:style-name="ce1">
            <text:p>0.00316</text:p>
          </table:table-cell>
          <table:table-cell office:value-type="float" office:value="8.9599999999999992E-3" table:style-name="ce1">
            <text:p>0.00896</text:p>
          </table:table-cell>
          <table:table-cell office:value-type="float" office:value="4.0090000000000001E-2" table:style-name="ce1">
            <text:p>0.04009</text:p>
          </table:table-cell>
          <table:table-cell office:value-type="float" office:value="0.40600000000000003" table:style-name="ce1">
            <text:p>0.406</text:p>
          </table:table-cell>
          <table:table-cell office:value-type="float" office:value="1.5789999999999998E-2" table:style-name="ce1">
            <text:p>0.01579</text:p>
          </table:table-cell>
          <table:table-cell office:value-type="float" office:value="1.9939999999999999E-2" table:style-name="ce1">
            <text:p>0.01994</text:p>
          </table:table-cell>
          <table:table-cell office:value-type="float" office:value="4.1140000000000003E-2" table:style-name="ce1">
            <text:p>0.04114</text:p>
          </table:table-cell>
          <table:table-cell office:value-type="float" office:value="4.7359999999999999E-2" table:style-name="ce1">
            <text:p>0.04736</text:p>
          </table:table-cell>
          <table:table-cell office:value-type="float" office:value="2.0729999999999998E-2" table:style-name="ce1">
            <text:p>0.02073</text:p>
          </table:table-cell>
          <table:table-cell office:value-type="float" office:value="20.437000000000001" table:style-name="ce1">
            <text:p>20.437</text:p>
          </table:table-cell>
          <table:table-cell office:value-type="float" office:value="0.65313900000000003" table:style-name="ce1">
            <text:p>0.653139</text:p>
          </table:table-cell>
          <table:table-cell office:value-type="float" office:value="0.69457100000000005" table:style-name="ce1">
            <text:p>0.694571</text:p>
          </table:table-cell>
          <table:table-cell office:value-type="float" office:value="-5.1859869999999999" table:style-name="ce1">
            <text:p>-5.185987</text:p>
          </table:table-cell>
          <table:table-cell office:value-type="float" office:value="0.25922899999999999" table:style-name="ce1">
            <text:p>0.259229</text:p>
          </table:table-cell>
          <table:table-cell office:value-type="float" office:value="2.1511209999999998" table:style-name="ce1">
            <text:p>2.151121</text:p>
          </table:table-cell>
          <table:table-cell office:value-type="float" office:value="0.244948" table:style-name="ce1">
            <text:p>0.244948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5.322" table:style-name="ce1">
            <text:p>115.322</text:p>
          </table:table-cell>
          <table:table-cell office:value-type="float" office:value="135.738" table:style-name="ce1">
            <text:p>135.738</text:p>
          </table:table-cell>
          <table:table-cell office:value-type="float" office:value="107.80200000000001" table:style-name="ce1">
            <text:p>107.802</text:p>
          </table:table-cell>
          <table:table-cell office:value-type="float" office:value="6.1900000000000002E-3" table:style-name="ce1">
            <text:p>0.00619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3.5200000000000001E-3" table:style-name="ce1">
            <text:p>0.00352</text:p>
          </table:table-cell>
          <table:table-cell office:value-type="float" office:value="3.29E-3" table:style-name="ce1">
            <text:p>0.00329</text:p>
          </table:table-cell>
          <table:table-cell office:value-type="float" office:value="1.057E-2" table:style-name="ce1">
            <text:p>0.01057</text:p>
          </table:table-cell>
          <table:table-cell office:value-type="float" office:value="3.2730000000000002E-2" table:style-name="ce1">
            <text:p>0.03273</text:p>
          </table:table-cell>
          <table:table-cell office:value-type="float" office:value="0.32500000000000001" table:style-name="ce1">
            <text:p>0.325</text:p>
          </table:table-cell>
          <table:table-cell office:value-type="float" office:value="1.644E-2" table:style-name="ce1">
            <text:p>0.01644</text:p>
          </table:table-cell>
          <table:table-cell office:value-type="float" office:value="1.7219999999999999E-2" table:style-name="ce1">
            <text:p>0.01722</text:p>
          </table:table-cell>
          <table:table-cell office:value-type="float" office:value="2.9309999999999999E-2" table:style-name="ce1">
            <text:p>0.02931</text:p>
          </table:table-cell>
          <table:table-cell office:value-type="float" office:value="4.9329999999999999E-2" table:style-name="ce1">
            <text:p>0.04933</text:p>
          </table:table-cell>
          <table:table-cell office:value-type="float" office:value="2.81E-2" table:style-name="ce1">
            <text:p>0.0281</text:p>
          </table:table-cell>
          <table:table-cell office:value-type="float" office:value="19.388000000000002" table:style-name="ce1">
            <text:p>19.388</text:p>
          </table:table-cell>
          <table:table-cell office:value-type="float" office:value="0.57780200000000004" table:style-name="ce1">
            <text:p>0.577802</text:p>
          </table:table-cell>
          <table:table-cell office:value-type="float" office:value="0.68437300000000001" table:style-name="ce1">
            <text:p>0.684373</text:p>
          </table:table-cell>
          <table:table-cell office:value-type="float" office:value="-5.2830089999999998" table:style-name="ce1">
            <text:p>-5.283009</text:p>
          </table:table-cell>
          <table:table-cell office:value-type="float" office:value="0.22652800000000001" table:style-name="ce1">
            <text:p>0.226528</text:p>
          </table:table-cell>
          <table:table-cell office:value-type="float" office:value="2.4429059999999998" table:style-name="ce1">
            <text:p>2.442906</text:p>
          </table:table-cell>
          <table:table-cell office:value-type="float" office:value="0.23828099999999999" table:style-name="ce1">
            <text:p>0.23828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4.554" table:style-name="ce1">
            <text:p>114.554</text:p>
          </table:table-cell>
          <table:table-cell office:value-type="float" office:value="126.77800000000001" table:style-name="ce1">
            <text:p>126.778</text:p>
          </table:table-cell>
          <table:table-cell office:value-type="float" office:value="91.120999999999995" table:style-name="ce1">
            <text:p>91.121</text:p>
          </table:table-cell>
          <table:table-cell office:value-type="float" office:value="6.5100000000000002E-3" table:style-name="ce1">
            <text:p>0.00651</text:p>
          </table:table-cell>
          <table:table-cell office:value-type="float" office:value="6.0000000000000002E-5" table:style-name="ce1">
            <text:p>0.00006</text:p>
          </table:table-cell>
          <table:table-cell office:value-type="float" office:value="3.6600000000000001E-3" table:style-name="ce1">
            <text:p>0.0036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1.0970000000000001E-2" table:style-name="ce1">
            <text:p>0.01097</text:p>
          </table:table-cell>
          <table:table-cell office:value-type="float" office:value="3.6580000000000001E-2" table:style-name="ce1">
            <text:p>0.03658</text:p>
          </table:table-cell>
          <table:table-cell office:value-type="float" office:value="0.36899999999999999" table:style-name="ce1">
            <text:p>0.369</text:p>
          </table:table-cell>
          <table:table-cell office:value-type="float" office:value="1.864E-2" table:style-name="ce1">
            <text:p>0.01864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3.091E-2" table:style-name="ce1">
            <text:p>0.03091</text:p>
          </table:table-cell>
          <table:table-cell office:value-type="float" office:value="5.5919999999999997E-2" table:style-name="ce1">
            <text:p>0.05592</text:p>
          </table:table-cell>
          <table:table-cell office:value-type="float" office:value="2.707E-2" table:style-name="ce1">
            <text:p>0.02707</text:p>
          </table:table-cell>
          <table:table-cell office:value-type="float" office:value="18.954000000000001" table:style-name="ce1">
            <text:p>18.954</text:p>
          </table:table-cell>
          <table:table-cell office:value-type="float" office:value="0.68515099999999995" table:style-name="ce1">
            <text:p>0.685151</text:p>
          </table:table-cell>
          <table:table-cell office:value-type="float" office:value="0.71957599999999999" table:style-name="ce1">
            <text:p>0.719576</text:p>
          </table:table-cell>
          <table:table-cell office:value-type="float" office:value="-5.529833" table:style-name="ce1">
            <text:p>-5.529833</text:p>
          </table:table-cell>
          <table:table-cell office:value-type="float" office:value="0.24274999999999999" table:style-name="ce1">
            <text:p>0.24275</text:p>
          </table:table-cell>
          <table:table-cell office:value-type="float" office:value="2.4086889999999999" table:style-name="ce1">
            <text:p>2.408689</text:p>
          </table:table-cell>
          <table:table-cell office:value-type="float" office:value="0.22051999999999999" table:style-name="ce1">
            <text:p>0.22052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2.15" table:style-name="ce1">
            <text:p>112.15</text:p>
          </table:table-cell>
          <table:table-cell office:value-type="float" office:value="131.66900000000001" table:style-name="ce1">
            <text:p>131.669</text:p>
          </table:table-cell>
          <table:table-cell office:value-type="float" office:value="97.527000000000001" table:style-name="ce1">
            <text:p>97.527</text:p>
          </table:table-cell>
          <table:table-cell office:value-type="float" office:value="5.1900000000000002E-3" table:style-name="ce1">
            <text:p>0.00519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2.9099999999999998E-3" table:style-name="ce1">
            <text:p>0.00291</text:p>
          </table:table-cell>
          <table:table-cell office:value-type="float" office:value="2.8400000000000001E-3" table:style-name="ce1">
            <text:p>0.00284</text:p>
          </table:table-cell>
          <table:table-cell office:value-type="float" office:value="8.7299999999999999E-3" table:style-name="ce1">
            <text:p>0.00873</text:p>
          </table:table-cell>
          <table:table-cell office:value-type="float" office:value="1.7559999999999999E-2" table:style-name="ce1">
            <text:p>0.01756</text:p>
          </table:table-cell>
          <table:table-cell office:value-type="float" office:value="0.155" table:style-name="ce1">
            <text:p>0.155</text:p>
          </table:table-cell>
          <table:table-cell office:value-type="float" office:value="9.6699999999999998E-3" table:style-name="ce1">
            <text:p>0.00967</text:p>
          </table:table-cell>
          <table:table-cell office:value-type="float" office:value="1.0330000000000001E-2" table:style-name="ce1">
            <text:p>0.01033</text:p>
          </table:table-cell>
          <table:table-cell office:value-type="float" office:value="1.363E-2" table:style-name="ce1">
            <text:p>0.01363</text:p>
          </table:table-cell>
          <table:table-cell office:value-type="float" office:value="2.9020000000000001E-2" table:style-name="ce1">
            <text:p>0.02902</text:p>
          </table:table-cell>
          <table:table-cell office:value-type="float" office:value="1.435E-2" table:style-name="ce1">
            <text:p>0.01435</text:p>
          </table:table-cell>
          <table:table-cell office:value-type="float" office:value="21.219000000000001" table:style-name="ce1">
            <text:p>21.219</text:p>
          </table:table-cell>
          <table:table-cell office:value-type="float" office:value="0.55704500000000001" table:style-name="ce1">
            <text:p>0.557045</text:p>
          </table:table-cell>
          <table:table-cell office:value-type="float" office:value="0.67308599999999996" table:style-name="ce1">
            <text:p>0.673086</text:p>
          </table:table-cell>
          <table:table-cell office:value-type="float" office:value="-5.6171239999999996" table:style-name="ce1">
            <text:p>-5.617124</text:p>
          </table:table-cell>
          <table:table-cell office:value-type="float" office:value="0.184896" table:style-name="ce1">
            <text:p>0.184896</text:p>
          </table:table-cell>
          <table:table-cell office:value-type="float" office:value="1.8718710000000001" table:style-name="ce1">
            <text:p>1.871871</text:p>
          </table:table-cell>
          <table:table-cell office:value-type="float" office:value="0.21238599999999999" table:style-name="ce1">
            <text:p>0.21238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2.273" table:style-name="ce1">
            <text:p>102.273</text:p>
          </table:table-cell>
          <table:table-cell office:value-type="float" office:value="142.83000000000001" table:style-name="ce1">
            <text:p>142.83</text:p>
          </table:table-cell>
          <table:table-cell office:value-type="float" office:value="85.902000000000001" table:style-name="ce1">
            <text:p>85.902</text:p>
          </table:table-cell>
          <table:table-cell office:value-type="float" office:value="9.0699999999999999E-3" table:style-name="ce1">
            <text:p>0.00907</text:p>
          </table:table-cell>
          <table:table-cell office:value-type="float" office:value="9.0000000000000006E-5" table:style-name="ce1">
            <text:p>0.00009</text:p>
          </table:table-cell>
          <table:table-cell office:value-type="float" office:value="4.9300000000000004E-3" table:style-name="ce1">
            <text:p>0.00493</text:p>
          </table:table-cell>
          <table:table-cell office:value-type="float" office:value="4.6100000000000004E-3" table:style-name="ce1">
            <text:p>0.00461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2.8139999999999998E-2" table:style-name="ce1">
            <text:p>0.02814</text:p>
          </table:table-cell>
          <table:table-cell office:value-type="float" office:value="0.27200000000000002" table:style-name="ce1">
            <text:p>0.272</text:p>
          </table:table-cell>
          <table:table-cell office:value-type="float" office:value="1.5789999999999998E-2" table:style-name="ce1">
            <text:p>0.01579</text:p>
          </table:table-cell>
          <table:table-cell office:value-type="float" office:value="1.553E-2" table:style-name="ce1">
            <text:p>0.01553</text:p>
          </table:table-cell>
          <table:table-cell office:value-type="float" office:value="2.0729999999999998E-2" table:style-name="ce1">
            <text:p>0.02073</text:p>
          </table:table-cell>
          <table:table-cell office:value-type="float" office:value="4.7359999999999999E-2" table:style-name="ce1">
            <text:p>0.04736</text:p>
          </table:table-cell>
          <table:table-cell office:value-type="float" office:value="3.882E-2" table:style-name="ce1">
            <text:p>0.03882</text:p>
          </table:table-cell>
          <table:table-cell office:value-type="float" office:value="18.446999999999999" table:style-name="ce1">
            <text:p>18.447</text:p>
          </table:table-cell>
          <table:table-cell office:value-type="float" office:value="0.67137800000000003" table:style-name="ce1">
            <text:p>0.671378</text:p>
          </table:table-cell>
          <table:table-cell office:value-type="float" office:value="0.67456199999999999" table:style-name="ce1">
            <text:p>0.674562</text:p>
          </table:table-cell>
          <table:table-cell office:value-type="float" office:value="-2.929379" table:style-name="ce1">
            <text:p>-2.929379</text:p>
          </table:table-cell>
          <table:table-cell office:value-type="float" office:value="0.39674599999999999" table:style-name="ce1">
            <text:p>0.396746</text:p>
          </table:table-cell>
          <table:table-cell office:value-type="float" office:value="2.560422" table:style-name="ce1">
            <text:p>2.560422</text:p>
          </table:table-cell>
          <table:table-cell office:value-type="float" office:value="0.36723299999999998" table:style-name="ce1">
            <text:p>0.367233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36.2" table:style-name="ce1">
            <text:p>236.2</text:p>
          </table:table-cell>
          <table:table-cell office:value-type="float" office:value="244.66300000000001" table:style-name="ce1">
            <text:p>244.663</text:p>
          </table:table-cell>
          <table:table-cell office:value-type="float" office:value="102.137" table:style-name="ce1">
            <text:p>102.137</text:p>
          </table:table-cell>
          <table:table-cell office:value-type="float" office:value="2.7699999999999999E-3" table:style-name="ce1">
            <text:p>0.00277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5399999999999999E-3" table:style-name="ce1">
            <text:p>0.00154</text:p>
          </table:table-cell>
          <table:table-cell office:value-type="float" office:value="1.5299999999999999E-3" table:style-name="ce1">
            <text:p>0.00153</text:p>
          </table:table-cell>
          <table:table-cell office:value-type="float" office:value="4.62E-3" table:style-name="ce1">
            <text:p>0.00462</text:p>
          </table:table-cell>
          <table:table-cell office:value-type="float" office:value="2.4479999999999998E-2" table:style-name="ce1">
            <text:p>0.02448</text:p>
          </table:table-cell>
          <table:table-cell office:value-type="float" office:value="0.217" table:style-name="ce1">
            <text:p>0.217</text:p>
          </table:table-cell>
          <table:table-cell office:value-type="float" office:value="1.41E-2" table:style-name="ce1">
            <text:p>0.0141</text:p>
          </table:table-cell>
          <table:table-cell office:value-type="float" office:value="1.426E-2" table:style-name="ce1">
            <text:p>0.01426</text:p>
          </table:table-cell>
          <table:table-cell office:value-type="float" office:value="1.6209999999999999E-2" table:style-name="ce1">
            <text:p>0.01621</text:p>
          </table:table-cell>
          <table:table-cell office:value-type="float" office:value="4.231E-2" table:style-name="ce1">
            <text:p>0.0423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24.077999999999999" table:style-name="ce1">
            <text:p>24.078</text:p>
          </table:table-cell>
          <table:table-cell office:value-type="float" office:value="0.46992800000000001" table:style-name="ce1">
            <text:p>0.469928</text:p>
          </table:table-cell>
          <table:table-cell office:value-type="float" office:value="0.62823200000000001" table:style-name="ce1">
            <text:p>0.628232</text:p>
          </table:table-cell>
          <table:table-cell office:value-type="float" office:value="-6.8160860000000003" table:style-name="ce1">
            <text:p>-6.816086</text:p>
          </table:table-cell>
          <table:table-cell office:value-type="float" office:value="0.17227000000000001" table:style-name="ce1">
            <text:p>0.17227</text:p>
          </table:table-cell>
          <table:table-cell office:value-type="float" office:value="2.2351969999999999" table:style-name="ce1">
            <text:p>2.235197</text:p>
          </table:table-cell>
          <table:table-cell office:value-type="float" office:value="0.11965199999999999" table:style-name="ce1">
            <text:p>0.119652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37.32300000000001" table:style-name="ce1">
            <text:p>237.323</text:p>
          </table:table-cell>
          <table:table-cell office:value-type="float" office:value="243.709" table:style-name="ce1">
            <text:p>243.709</text:p>
          </table:table-cell>
          <table:table-cell office:value-type="float" office:value="229.256" table:style-name="ce1">
            <text:p>229.256</text:p>
          </table:table-cell>
          <table:table-cell office:value-type="float" office:value="3.0300000000000001E-3" table:style-name="ce1">
            <text:p>0.00303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1.73E-3" table:style-name="ce1">
            <text:p>0.00173</text:p>
          </table:table-cell>
          <table:table-cell office:value-type="float" office:value="1.5900000000000001E-3" table:style-name="ce1">
            <text:p>0.00159</text:p>
          </table:table-cell>
          <table:table-cell office:value-type="float" office:value="5.1900000000000002E-3" table:style-name="ce1">
            <text:p>0.00519</text:p>
          </table:table-cell>
          <table:table-cell office:value-type="float" office:value="1.242E-2" table:style-name="ce1">
            <text:p>0.01242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6.96E-3" table:style-name="ce1">
            <text:p>0.00696</text:p>
          </table:table-cell>
          <table:table-cell office:value-type="float" office:value="7.4700000000000001E-3" table:style-name="ce1">
            <text:p>0.00747</text:p>
          </table:table-cell>
          <table:table-cell office:value-type="float" office:value="8.8199999999999997E-3" table:style-name="ce1">
            <text:p>0.00882</text:p>
          </table:table-cell>
          <table:table-cell office:value-type="float" office:value="2.0889999999999999E-2" table:style-name="ce1">
            <text:p>0.02089</text:p>
          </table:table-cell>
          <table:table-cell office:value-type="float" office:value="5.3299999999999997E-3" table:style-name="ce1">
            <text:p>0.00533</text:p>
          </table:table-cell>
          <table:table-cell office:value-type="float" office:value="24.678999999999998" table:style-name="ce1">
            <text:p>24.679</text:p>
          </table:table-cell>
          <table:table-cell office:value-type="float" office:value="0.38486799999999999" table:style-name="ce1">
            <text:p>0.384868</text:p>
          </table:table-cell>
          <table:table-cell office:value-type="float" office:value="0.62670999999999999" table:style-name="ce1">
            <text:p>0.62671</text:p>
          </table:table-cell>
          <table:table-cell office:value-type="float" office:value="-7.0180569999999998" table:style-name="ce1">
            <text:p>-7.018057</text:p>
          </table:table-cell>
          <table:table-cell office:value-type="float" office:value="0.176316" table:style-name="ce1">
            <text:p>0.176316</text:p>
          </table:table-cell>
          <table:table-cell office:value-type="float" office:value="1.8524020000000001" table:style-name="ce1">
            <text:p>1.852402</text:p>
          </table:table-cell>
          <table:table-cell office:value-type="float" office:value="9.1604000000000005E-2" table:style-name="ce1">
            <text:p>0.091604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60.10500000000002" table:style-name="ce1">
            <text:p>260.105</text:p>
          </table:table-cell>
          <table:table-cell office:value-type="float" office:value="264.91899999999998" table:style-name="ce1">
            <text:p>264.919</text:p>
          </table:table-cell>
          <table:table-cell office:value-type="float" office:value="237.303" table:style-name="ce1">
            <text:p>237.303</text:p>
          </table:table-cell>
          <table:table-cell office:value-type="float" office:value="3.3899999999999998E-3" table:style-name="ce1">
            <text:p>0.00339</text:p>
          </table:table-cell>
          <table:table-cell office:value-type="float" office:value="1.0000000000000001E-5" table:style-name="ce1">
            <text:p>0.00001</text:p>
          </table:table-cell>
          <table:table-cell office:value-type="float" office:value="2.0500000000000002E-3" table:style-name="ce1">
            <text:p>0.00205</text:p>
          </table:table-cell>
          <table:table-cell office:value-type="float" office:value="1.8600000000000001E-3" table:style-name="ce1">
            <text:p>0.00186</text:p>
          </table:table-cell>
          <table:table-cell office:value-type="float" office:value="6.1599999999999997E-3" table:style-name="ce1">
            <text:p>0.00616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1.1860000000000001E-2" table:style-name="ce1">
            <text:p>0.01186</text:p>
          </table:table-cell>
          <table:table-cell office:value-type="float" office:value="1.23E-2" table:style-name="ce1">
            <text:p>0.0123</text:p>
          </table:table-cell>
          <table:table-cell office:value-type="float" office:value="1.367E-2" table:style-name="ce1">
            <text:p>0.01367</text:p>
          </table:table-cell>
          <table:table-cell office:value-type="float" office:value="3.5569999999999997E-2" table:style-name="ce1">
            <text:p>0.03557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21.082999999999998" table:style-name="ce1">
            <text:p>21.083</text:p>
          </table:table-cell>
          <table:table-cell office:value-type="float" office:value="0.44098799999999999" table:style-name="ce1">
            <text:p>0.440988</text:p>
          </table:table-cell>
          <table:table-cell office:value-type="float" office:value="0.62805800000000001" table:style-name="ce1">
            <text:p>0.628058</text:p>
          </table:table-cell>
          <table:table-cell office:value-type="float" office:value="-7.5179340000000003" table:style-name="ce1">
            <text:p>-7.517934</text:p>
          </table:table-cell>
          <table:table-cell office:value-type="float" office:value="0.160414" table:style-name="ce1">
            <text:p>0.160414</text:p>
          </table:table-cell>
          <table:table-cell office:value-type="float" office:value="1.881767" table:style-name="ce1">
            <text:p>1.881767</text:p>
          </table:table-cell>
          <table:table-cell office:value-type="float" office:value="7.5587000000000001E-2" table:style-name="ce1">
            <text:p>0.075587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97.56899999999999" table:style-name="ce1">
            <text:p>197.569</text:p>
          </table:table-cell>
          <table:table-cell office:value-type="float" office:value="217.62700000000001" table:style-name="ce1">
            <text:p>217.627</text:p>
          </table:table-cell>
          <table:table-cell office:value-type="float" office:value="90.793999999999997" table:style-name="ce1">
            <text:p>90.794</text:p>
          </table:table-cell>
          <table:table-cell office:value-type="float" office:value="8.0300000000000007E-3" table:style-name="ce1">
            <text:p>0.00803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4.4799999999999996E-3" table:style-name="ce1">
            <text:p>0.00448</text:p>
          </table:table-cell>
          <table:table-cell office:value-type="float" office:value="1.47E-2" table:style-name="ce1">
            <text:p>0.0147</text:p>
          </table:table-cell>
          <table:table-cell office:value-type="float" office:value="2.1770000000000001E-2" table:style-name="ce1">
            <text:p>0.02177</text:p>
          </table:table-cell>
          <table:table-cell office:value-type="float" office:value="0.189" table:style-name="ce1">
            <text:p>0.189</text:p>
          </table:table-cell>
          <table:table-cell office:value-type="float" office:value="1.2789999999999999E-2" table:style-name="ce1">
            <text:p>0.01279</text:p>
          </table:table-cell>
          <table:table-cell office:value-type="float" office:value="1.272E-2" table:style-name="ce1">
            <text:p>0.01272</text:p>
          </table:table-cell>
          <table:table-cell office:value-type="float" office:value="1.439E-2" table:style-name="ce1">
            <text:p>0.01439</text:p>
          </table:table-cell>
          <table:table-cell office:value-type="float" office:value="3.8359999999999998E-2" table:style-name="ce1">
            <text:p>0.03836</text:p>
          </table:table-cell>
          <table:table-cell office:value-type="float" office:value="1.337E-2" table:style-name="ce1">
            <text:p>0.01337</text:p>
          </table:table-cell>
          <table:table-cell office:value-type="float" office:value="19.268999999999998" table:style-name="ce1">
            <text:p>19.269</text:p>
          </table:table-cell>
          <table:table-cell office:value-type="float" office:value="0.372222" table:style-name="ce1">
            <text:p>0.372222</text:p>
          </table:table-cell>
          <table:table-cell office:value-type="float" office:value="0.72521599999999997" table:style-name="ce1">
            <text:p>0.725216</text:p>
          </table:table-cell>
          <table:table-cell office:value-type="float" office:value="-5.7367809999999997" table:style-name="ce1">
            <text:p>-5.736781</text:p>
          </table:table-cell>
          <table:table-cell office:value-type="float" office:value="0.16452900000000001" table:style-name="ce1">
            <text:p>0.164529</text:p>
          </table:table-cell>
          <table:table-cell office:value-type="float" office:value="2.88245" table:style-name="ce1">
            <text:p>2.88245</text:p>
          </table:table-cell>
          <table:table-cell office:value-type="float" office:value="0.202879" table:style-name="ce1">
            <text:p>0.202879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40.30099999999999" table:style-name="ce1">
            <text:p>240.301</text:p>
          </table:table-cell>
          <table:table-cell office:value-type="float" office:value="245.13499999999999" table:style-name="ce1">
            <text:p>245.135</text:p>
          </table:table-cell>
          <table:table-cell office:value-type="float" office:value="219.78299999999999" table:style-name="ce1">
            <text:p>219.783</text:p>
          </table:table-cell>
          <table:table-cell office:value-type="float" office:value="5.1700000000000001E-3" table:style-name="ce1">
            <text:p>0.00517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3.16E-3" table:style-name="ce1">
            <text:p>0.00316</text:p>
          </table:table-cell>
          <table:table-cell office:value-type="float" office:value="2.8300000000000001E-3" table:style-name="ce1">
            <text:p>0.00283</text:p>
          </table:table-cell>
          <table:table-cell office:value-type="float" office:value="9.4900000000000002E-3" table:style-name="ce1">
            <text:p>0.00949</text:p>
          </table:table-cell>
          <table:table-cell office:value-type="float" office:value="2.018E-2" table:style-name="ce1">
            <text:p>0.02018</text:p>
          </table:table-cell>
          <table:table-cell office:value-type="float" office:value="0.21199999999999999" table:style-name="ce1">
            <text:p>0.212</text:p>
          </table:table-cell>
          <table:table-cell office:value-type="float" office:value="1.176E-2" table:style-name="ce1">
            <text:p>0.01176</text:p>
          </table:table-cell>
          <table:table-cell office:value-type="float" office:value="1.191E-2" table:style-name="ce1">
            <text:p>0.01191</text:p>
          </table:table-cell>
          <table:table-cell office:value-type="float" office:value="1.3440000000000001E-2" table:style-name="ce1">
            <text:p>0.01344</text:p>
          </table:table-cell>
          <table:table-cell office:value-type="float" office:value="3.5290000000000002E-2" table:style-name="ce1">
            <text:p>0.03529</text:p>
          </table:table-cell>
          <table:table-cell office:value-type="float" office:value="9.6500000000000006E-3" table:style-name="ce1">
            <text:p>0.00965</text:p>
          </table:table-cell>
          <table:table-cell office:value-type="float" office:value="21.02" table:style-name="ce1">
            <text:p>21.02</text:p>
          </table:table-cell>
          <table:table-cell office:value-type="float" office:value="0.37183699999999997" table:style-name="ce1">
            <text:p>0.371837</text:p>
          </table:table-cell>
          <table:table-cell office:value-type="float" office:value="0.64616700000000005" table:style-name="ce1">
            <text:p>0.646167</text:p>
          </table:table-cell>
          <table:table-cell office:value-type="float" office:value="-7.1697009999999999" table:style-name="ce1">
            <text:p>-7.169701</text:p>
          </table:table-cell>
          <table:table-cell office:value-type="float" office:value="7.3298000000000002E-2" table:style-name="ce1">
            <text:p>0.073298</text:p>
          </table:table-cell>
          <table:table-cell office:value-type="float" office:value="2.266432" table:style-name="ce1">
            <text:p>2.266432</text:p>
          </table:table-cell>
          <table:table-cell office:value-type="float" office:value="0.100881" table:style-name="ce1">
            <text:p>0.100881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44.99" table:style-name="ce1">
            <text:p>244.99</text:p>
          </table:table-cell>
          <table:table-cell office:value-type="float" office:value="272.20999999999998" table:style-name="ce1">
            <text:p>272.21</text:p>
          </table:table-cell>
          <table:table-cell office:value-type="float" office:value="239.17" table:style-name="ce1">
            <text:p>239.17</text:p>
          </table:table-cell>
          <table:table-cell office:value-type="float" office:value="4.5100000000000001E-3" table:style-name="ce1">
            <text:p>0.00451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2.7899999999999999E-3" table:style-name="ce1">
            <text:p>0.00279</text:p>
          </table:table-cell>
          <table:table-cell office:value-type="float" office:value="2.3700000000000001E-3" table:style-name="ce1">
            <text:p>0.00237</text:p>
          </table:table-cell>
          <table:table-cell office:value-type="float" office:value="8.3700000000000007E-3" table:style-name="ce1">
            <text:p>0.00837</text:p>
          </table:table-cell>
          <table:table-cell office:value-type="float" office:value="1.8970000000000001E-2" table:style-name="ce1">
            <text:p>0.01897</text:p>
          </table:table-cell>
          <table:table-cell office:value-type="float" office:value="0.18099999999999999" table:style-name="ce1">
            <text:p>0.181</text:p>
          </table:table-cell>
          <table:table-cell office:value-type="float" office:value="1.0840000000000001E-2" table:style-name="ce1">
            <text:p>0.01084</text:p>
          </table:table-cell>
          <table:table-cell office:value-type="float" office:value="1.1209999999999999E-2" table:style-name="ce1">
            <text:p>0.01121</text:p>
          </table:table-cell>
          <table:table-cell office:value-type="float" office:value="1.255E-2" table:style-name="ce1">
            <text:p>0.01255</text:p>
          </table:table-cell>
          <table:table-cell office:value-type="float" office:value="3.2530000000000003E-2" table:style-name="ce1">
            <text:p>0.03253</text:p>
          </table:table-cell>
          <table:table-cell office:value-type="float" office:value="1.0489999999999999E-2" table:style-name="ce1">
            <text:p>0.01049</text:p>
          </table:table-cell>
          <table:table-cell office:value-type="float" office:value="21.527999999999999" table:style-name="ce1">
            <text:p>21.528</text:p>
          </table:table-cell>
          <table:table-cell office:value-type="float" office:value="0.52281200000000005" table:style-name="ce1">
            <text:p>0.522812</text:p>
          </table:table-cell>
          <table:table-cell office:value-type="float" office:value="0.646818" table:style-name="ce1">
            <text:p>0.646818</text:p>
          </table:table-cell>
          <table:table-cell office:value-type="float" office:value="-7.3045" table:style-name="ce1">
            <text:p>-7.3045</text:p>
          </table:table-cell>
          <table:table-cell office:value-type="float" office:value="0.17108799999999999" table:style-name="ce1">
            <text:p>0.171088</text:p>
          </table:table-cell>
          <table:table-cell office:value-type="float" office:value="2.095237" table:style-name="ce1">
            <text:p>2.095237</text:p>
          </table:table-cell>
          <table:table-cell office:value-type="float" office:value="9.622E-2" table:style-name="ce1">
            <text:p>0.09622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2.547" table:style-name="ce1">
            <text:p>112.547</text:p>
          </table:table-cell>
          <table:table-cell office:value-type="float" office:value="133.374" table:style-name="ce1">
            <text:p>133.374</text:p>
          </table:table-cell>
          <table:table-cell office:value-type="float" office:value="105.715" table:style-name="ce1">
            <text:p>105.715</text:p>
          </table:table-cell>
          <table:table-cell office:value-type="float" office:value="3.5500000000000002E-3" table:style-name="ce1">
            <text:p>0.00355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66E-3" table:style-name="ce1">
            <text:p>0.00166</text:p>
          </table:table-cell>
          <table:table-cell office:value-type="float" office:value="1.9E-3" table:style-name="ce1">
            <text:p>0.0019</text:p>
          </table:table-cell>
          <table:table-cell office:value-type="float" office:value="4.9899999999999996E-3" table:style-name="ce1">
            <text:p>0.00499</text:p>
          </table:table-cell>
          <table:table-cell office:value-type="float" office:value="1.358E-2" table:style-name="ce1">
            <text:p>0.01358</text:p>
          </table:table-cell>
          <table:table-cell office:value-type="float" office:value="0.129" table:style-name="ce1">
            <text:p>0.129</text:p>
          </table:table-cell>
          <table:table-cell office:value-type="float" office:value="6.6400000000000001E-3" table:style-name="ce1">
            <text:p>0.00664</text:p>
          </table:table-cell>
          <table:table-cell office:value-type="float" office:value="7.8600000000000007E-3" table:style-name="ce1">
            <text:p>0.00786</text:p>
          </table:table-cell>
          <table:table-cell office:value-type="float" office:value="1.14E-2" table:style-name="ce1">
            <text:p>0.0114</text:p>
          </table:table-cell>
          <table:table-cell office:value-type="float" office:value="1.992E-2" table:style-name="ce1">
            <text:p>0.01992</text:p>
          </table:table-cell>
          <table:table-cell office:value-type="float" office:value="4.3499999999999997E-3" table:style-name="ce1">
            <text:p>0.00435</text:p>
          </table:table-cell>
          <table:table-cell office:value-type="float" office:value="26.436" table:style-name="ce1">
            <text:p>26.436</text:p>
          </table:table-cell>
          <table:table-cell office:value-type="float" office:value="0.41329500000000002" table:style-name="ce1">
            <text:p>0.413295</text:p>
          </table:table-cell>
          <table:table-cell office:value-type="float" office:value="0.75670000000000004" table:style-name="ce1">
            <text:p>0.7567</text:p>
          </table:table-cell>
          <table:table-cell office:value-type="float" office:value="-6.323531" table:style-name="ce1">
            <text:p>-6.323531</text:p>
          </table:table-cell>
          <table:table-cell office:value-type="float" office:value="0.218885" table:style-name="ce1">
            <text:p>0.218885</text:p>
          </table:table-cell>
          <table:table-cell office:value-type="float" office:value="2.1934119999999999" table:style-name="ce1">
            <text:p>2.193412</text:p>
          </table:table-cell>
          <table:table-cell office:value-type="float" office:value="0.16037599999999999" table:style-name="ce1">
            <text:p>0.160376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0.739" table:style-name="ce1">
            <text:p>110.739</text:p>
          </table:table-cell>
          <table:table-cell office:value-type="float" office:value="113.59699999999999" table:style-name="ce1">
            <text:p>113.597</text:p>
          </table:table-cell>
          <table:table-cell office:value-type="float" office:value="100.139" table:style-name="ce1">
            <text:p>100.139</text:p>
          </table:table-cell>
          <table:table-cell office:value-type="float" office:value="3.5599999999999998E-3" table:style-name="ce1">
            <text:p>0.00356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2E-3" table:style-name="ce1">
            <text:p>0.002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1.4840000000000001E-2" table:style-name="ce1">
            <text:p>0.01484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7.5399999999999998E-3" table:style-name="ce1">
            <text:p>0.0075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285E-2" table:style-name="ce1">
            <text:p>0.01285</text:p>
          </table:table-cell>
          <table:table-cell office:value-type="float" office:value="2.2610000000000002E-2" table:style-name="ce1">
            <text:p>0.02261</text:p>
          </table:table-cell>
          <table:table-cell office:value-type="float" office:value="4.3E-3" table:style-name="ce1">
            <text:p>0.0043</text:p>
          </table:table-cell>
          <table:table-cell office:value-type="float" office:value="26.55" table:style-name="ce1">
            <text:p>26.55</text:p>
          </table:table-cell>
          <table:table-cell office:value-type="float" office:value="0.36908999999999997" table:style-name="ce1">
            <text:p>0.36909</text:p>
          </table:table-cell>
          <table:table-cell office:value-type="float" office:value="0.77615800000000001" table:style-name="ce1">
            <text:p>0.776158</text:p>
          </table:table-cell>
          <table:table-cell office:value-type="float" office:value="-6.0855670000000002" table:style-name="ce1">
            <text:p>-6.085567</text:p>
          </table:table-cell>
          <table:table-cell office:value-type="float" office:value="0.19237499999999999" table:style-name="ce1">
            <text:p>0.192375</text:p>
          </table:table-cell>
          <table:table-cell office:value-type="float" office:value="1.8890020000000001" table:style-name="ce1">
            <text:p>1.889002</text:p>
          </table:table-cell>
          <table:table-cell office:value-type="float" office:value="0.174152" table:style-name="ce1">
            <text:p>0.174152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3.715" table:style-name="ce1">
            <text:p>113.715</text:p>
          </table:table-cell>
          <table:table-cell office:value-type="float" office:value="116.443" table:style-name="ce1">
            <text:p>116.443</text:p>
          </table:table-cell>
          <table:table-cell office:value-type="float" office:value="96.912999999999997" table:style-name="ce1">
            <text:p>96.913</text:p>
          </table:table-cell>
          <table:table-cell office:value-type="float" office:value="3.49E-3" table:style-name="ce1">
            <text:p>0.00349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7099999999999999E-3" table:style-name="ce1">
            <text:p>0.00171</text:p>
          </table:table-cell>
          <table:table-cell office:value-type="float" office:value="2.0300000000000001E-3" table:style-name="ce1">
            <text:p>0.00203</text:p>
          </table:table-cell>
          <table:table-cell office:value-type="float" office:value="5.1399999999999996E-3" table:style-name="ce1">
            <text:p>0.00514</text:p>
          </table:table-cell>
          <table:table-cell office:value-type="float" office:value="1.472E-2" table:style-name="ce1">
            <text:p>0.01472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7.4799999999999997E-3" table:style-name="ce1">
            <text:p>0.00748</text:p>
          </table:table-cell>
          <table:table-cell office:value-type="float" office:value="9.0500000000000008E-3" table:style-name="ce1">
            <text:p>0.00905</text:p>
          </table:table-cell>
          <table:table-cell office:value-type="float" office:value="1.1480000000000001E-2" table:style-name="ce1">
            <text:p>0.01148</text:p>
          </table:table-cell>
          <table:table-cell office:value-type="float" office:value="2.2450000000000001E-2" table:style-name="ce1">
            <text:p>0.02245</text:p>
          </table:table-cell>
          <table:table-cell office:value-type="float" office:value="4.7800000000000004E-3" table:style-name="ce1">
            <text:p>0.00478</text:p>
          </table:table-cell>
          <table:table-cell office:value-type="float" office:value="26.547000000000001" table:style-name="ce1">
            <text:p>26.547</text:p>
          </table:table-cell>
          <table:table-cell office:value-type="float" office:value="0.38025300000000001" table:style-name="ce1">
            <text:p>0.380253</text:p>
          </table:table-cell>
          <table:table-cell office:value-type="float" office:value="0.76670000000000005" table:style-name="ce1">
            <text:p>0.7667</text:p>
          </table:table-cell>
          <table:table-cell office:value-type="float" office:value="-5.9435010000000004" table:style-name="ce1">
            <text:p>-5.943501</text:p>
          </table:table-cell>
          <table:table-cell office:value-type="float" office:value="0.19214999999999999" table:style-name="ce1">
            <text:p>0.19215</text:p>
          </table:table-cell>
          <table:table-cell office:value-type="float" office:value="1.8525419999999999" table:style-name="ce1">
            <text:p>1.852542</text:p>
          </table:table-cell>
          <table:table-cell office:value-type="float" office:value="0.179677" table:style-name="ce1">
            <text:p>0.179677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7.004" table:style-name="ce1">
            <text:p>117.004</text:p>
          </table:table-cell>
          <table:table-cell office:value-type="float" office:value="144.46600000000001" table:style-name="ce1">
            <text:p>144.466</text:p>
          </table:table-cell>
          <table:table-cell office:value-type="float" office:value="99.923000000000002" table:style-name="ce1">
            <text:p>99.923</text:p>
          </table:table-cell>
          <table:table-cell office:value-type="float" office:value="3.5300000000000002E-3" table:style-name="ce1">
            <text:p>0.00353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7600000000000001E-3" table:style-name="ce1">
            <text:p>0.00176</text:p>
          </table:table-cell>
          <table:table-cell office:value-type="float" office:value="2.1800000000000001E-3" table:style-name="ce1">
            <text:p>0.00218</text:p>
          </table:table-cell>
          <table:table-cell office:value-type="float" office:value="5.28E-3" table:style-name="ce1">
            <text:p>0.00528</text:p>
          </table:table-cell>
          <table:table-cell office:value-type="float" office:value="1.6570000000000001E-2" table:style-name="ce1">
            <text:p>0.01657</text:p>
          </table:table-cell>
          <table:table-cell office:value-type="float" office:value="0.14499999999999999" table:style-name="ce1">
            <text:p>0.145</text:p>
          </table:table-cell>
          <table:table-cell office:value-type="float" office:value="8.8100000000000001E-3" table:style-name="ce1">
            <text:p>0.00881</text:p>
          </table:table-cell>
          <table:table-cell office:value-type="float" office:value="1.0619999999999999E-2" table:style-name="ce1">
            <text:p>0.01062</text:p>
          </table:table-cell>
          <table:table-cell office:value-type="float" office:value="1.3180000000000001E-2" table:style-name="ce1">
            <text:p>0.01318</text:p>
          </table:table-cell>
          <table:table-cell office:value-type="float" office:value="2.6429999999999999E-2" table:style-name="ce1">
            <text:p>0.0264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25.445" table:style-name="ce1">
            <text:p>25.445</text:p>
          </table:table-cell>
          <table:table-cell office:value-type="float" office:value="0.38748199999999999" table:style-name="ce1">
            <text:p>0.387482</text:p>
          </table:table-cell>
          <table:table-cell office:value-type="float" office:value="0.75648199999999999" table:style-name="ce1">
            <text:p>0.756482</text:p>
          </table:table-cell>
          <table:table-cell office:value-type="float" office:value="-6.0125590000000004" table:style-name="ce1">
            <text:p>-6.012559</text:p>
          </table:table-cell>
          <table:table-cell office:value-type="float" office:value="0.229298" table:style-name="ce1">
            <text:p>0.229298</text:p>
          </table:table-cell>
          <table:table-cell office:value-type="float" office:value="1.872946" table:style-name="ce1">
            <text:p>1.872946</text:p>
          </table:table-cell>
          <table:table-cell office:value-type="float" office:value="0.16311800000000001" table:style-name="ce1">
            <text:p>0.163118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5.38" table:style-name="ce1">
            <text:p>115.38</text:p>
          </table:table-cell>
          <table:table-cell office:value-type="float" office:value="123.10899999999999" table:style-name="ce1">
            <text:p>123.109</text:p>
          </table:table-cell>
          <table:table-cell office:value-type="float" office:value="108.634" table:style-name="ce1">
            <text:p>108.634</text:p>
          </table:table-cell>
          <table:table-cell office:value-type="float" office:value="3.32E-3" table:style-name="ce1">
            <text:p>0.00332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1.99E-3" table:style-name="ce1">
            <text:p>0.0019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1.503E-2" table:style-name="ce1">
            <text:p>0.01503</text:p>
          </table:table-cell>
          <table:table-cell office:value-type="float" office:value="0.13700000000000001" table:style-name="ce1">
            <text:p>0.137</text:p>
          </table:table-cell>
          <table:table-cell office:value-type="float" office:value="8.1200000000000005E-3" table:style-name="ce1">
            <text:p>0.00812</text:p>
          </table:table-cell>
          <table:table-cell office:value-type="float" office:value="9.3299999999999998E-3" table:style-name="ce1">
            <text:p>0.00933</text:p>
          </table:table-cell>
          <table:table-cell office:value-type="float" office:value="1.133E-2" table:style-name="ce1">
            <text:p>0.01133</text:p>
          </table:table-cell>
          <table:table-cell office:value-type="float" office:value="2.436E-2" table:style-name="ce1">
            <text:p>0.02436</text:p>
          </table:table-cell>
          <table:table-cell office:value-type="float" office:value="4.0099999999999997E-3" table:style-name="ce1">
            <text:p>0.00401</text:p>
          </table:table-cell>
          <table:table-cell office:value-type="float" office:value="26.004999999999999" table:style-name="ce1">
            <text:p>26.005</text:p>
          </table:table-cell>
          <table:table-cell office:value-type="float" office:value="0.40599099999999999" table:style-name="ce1">
            <text:p>0.405991</text:p>
          </table:table-cell>
          <table:table-cell office:value-type="float" office:value="0.76125500000000001" table:style-name="ce1">
            <text:p>0.761255</text:p>
          </table:table-cell>
          <table:table-cell office:value-type="float" office:value="-5.9667789999999998" table:style-name="ce1">
            <text:p>-5.966779</text:p>
          </table:table-cell>
          <table:table-cell office:value-type="float" office:value="0.197938" table:style-name="ce1">
            <text:p>0.197938</text:p>
          </table:table-cell>
          <table:table-cell office:value-type="float" office:value="1.9748570000000001" table:style-name="ce1">
            <text:p>1.974857</text:p>
          </table:table-cell>
          <table:table-cell office:value-type="float" office:value="0.18406700000000001" table:style-name="ce1">
            <text:p>0.184067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6.38800000000001" table:style-name="ce1">
            <text:p>116.388</text:p>
          </table:table-cell>
          <table:table-cell office:value-type="float" office:value="129.03800000000001" table:style-name="ce1">
            <text:p>129.038</text:p>
          </table:table-cell>
          <table:table-cell office:value-type="float" office:value="108.97" table:style-name="ce1">
            <text:p>108.97</text:p>
          </table:table-cell>
          <table:table-cell office:value-type="float" office:value="3.46E-3" table:style-name="ce1">
            <text:p>0.00346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6900000000000001E-3" table:style-name="ce1">
            <text:p>0.00169</text:p>
          </table:table-cell>
          <table:table-cell office:value-type="float" office:value="2.1299999999999999E-3" table:style-name="ce1">
            <text:p>0.00213</text:p>
          </table:table-cell>
          <table:table-cell office:value-type="float" office:value="5.0699999999999999E-3" table:style-name="ce1">
            <text:p>0.00507</text:p>
          </table:table-cell>
          <table:table-cell office:value-type="float" office:value="1.7250000000000001E-2" table:style-name="ce1">
            <text:p>0.01725</text:p>
          </table:table-cell>
          <table:table-cell office:value-type="float" office:value="0.155" table:style-name="ce1">
            <text:p>0.155</text:p>
          </table:table-cell>
          <table:table-cell office:value-type="float" office:value="8.7399999999999995E-3" table:style-name="ce1">
            <text:p>0.00874</text:p>
          </table:table-cell>
          <table:table-cell office:value-type="float" office:value="1.021E-2" table:style-name="ce1">
            <text:p>0.01021</text:p>
          </table:table-cell>
          <table:table-cell office:value-type="float" office:value="1.3310000000000001E-2" table:style-name="ce1">
            <text:p>0.01331</text:p>
          </table:table-cell>
          <table:table-cell office:value-type="float" office:value="2.623E-2" table:style-name="ce1">
            <text:p>0.02623</text:p>
          </table:table-cell>
          <table:table-cell office:value-type="float" office:value="4.15E-3" table:style-name="ce1">
            <text:p>0.00415</text:p>
          </table:table-cell>
          <table:table-cell office:value-type="float" office:value="26.143000000000001" table:style-name="ce1">
            <text:p>26.143</text:p>
          </table:table-cell>
          <table:table-cell office:value-type="float" office:value="0.361232" table:style-name="ce1">
            <text:p>0.361232</text:p>
          </table:table-cell>
          <table:table-cell office:value-type="float" office:value="0.76324199999999998" table:style-name="ce1">
            <text:p>0.763242</text:p>
          </table:table-cell>
          <table:table-cell office:value-type="float" office:value="-6.0168910000000002" table:style-name="ce1">
            <text:p>-6.016891</text:p>
          </table:table-cell>
          <table:table-cell office:value-type="float" office:value="0.10925600000000001" table:style-name="ce1">
            <text:p>0.109256</text:p>
          </table:table-cell>
          <table:table-cell office:value-type="float" office:value="2.0047190000000001" table:style-name="ce1">
            <text:p>2.004719</text:p>
          </table:table-cell>
          <table:table-cell office:value-type="float" office:value="0.174429" table:style-name="ce1">
            <text:p>0.174429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1.73699999999999" table:style-name="ce1">
            <text:p>151.737</text:p>
          </table:table-cell>
          <table:table-cell office:value-type="float" office:value="190.20400000000001" table:style-name="ce1">
            <text:p>190.204</text:p>
          </table:table-cell>
          <table:table-cell office:value-type="float" office:value="129.85900000000001" table:style-name="ce1">
            <text:p>129.859</text:p>
          </table:table-cell>
          <table:table-cell office:value-type="float" office:value="3.14E-3" table:style-name="ce1">
            <text:p>0.00314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3500000000000001E-3" table:style-name="ce1">
            <text:p>0.00135</text:p>
          </table:table-cell>
          <table:table-cell office:value-type="float" office:value="1.6199999999999999E-3" table:style-name="ce1">
            <text:p>0.00162</text:p>
          </table:table-cell>
          <table:table-cell office:value-type="float" office:value="4.0600000000000002E-3" table:style-name="ce1">
            <text:p>0.00406</text:p>
          </table:table-cell>
          <table:table-cell office:value-type="float" office:value="1.469E-2" table:style-name="ce1">
            <text:p>0.01469</text:p>
          </table:table-cell>
          <table:table-cell office:value-type="float" office:value="0.13200000000000001" table:style-name="ce1">
            <text:p>0.132</text:p>
          </table:table-cell>
          <table:table-cell office:value-type="float" office:value="7.28E-3" table:style-name="ce1">
            <text:p>0.00728</text:p>
          </table:table-cell>
          <table:table-cell office:value-type="float" office:value="8.8599999999999998E-3" table:style-name="ce1">
            <text:p>0.00886</text:p>
          </table:table-cell>
          <table:table-cell office:value-type="float" office:value="1.23E-2" table:style-name="ce1">
            <text:p>0.0123</text:p>
          </table:table-cell>
          <table:table-cell office:value-type="float" office:value="2.1839999999999998E-2" table:style-name="ce1">
            <text:p>0.02184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24.151" table:style-name="ce1">
            <text:p>24.151</text:p>
          </table:table-cell>
          <table:table-cell office:value-type="float" office:value="0.39661000000000002" table:style-name="ce1">
            <text:p>0.39661</text:p>
          </table:table-cell>
          <table:table-cell office:value-type="float" office:value="0.74595699999999998" table:style-name="ce1">
            <text:p>0.745957</text:p>
          </table:table-cell>
          <table:table-cell office:value-type="float" office:value="-6.4868220000000001" table:style-name="ce1">
            <text:p>-6.486822</text:p>
          </table:table-cell>
          <table:table-cell office:value-type="float" office:value="0.19791900000000001" table:style-name="ce1">
            <text:p>0.197919</text:p>
          </table:table-cell>
          <table:table-cell office:value-type="float" office:value="2.4497629999999999" table:style-name="ce1">
            <text:p>2.449763</text:p>
          </table:table-cell>
          <table:table-cell office:value-type="float" office:value="0.13270299999999999" table:style-name="ce1">
            <text:p>0.13270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8.79" table:style-name="ce1">
            <text:p>148.79</text:p>
          </table:table-cell>
          <table:table-cell office:value-type="float" office:value="158.35900000000001" table:style-name="ce1">
            <text:p>158.359</text:p>
          </table:table-cell>
          <table:table-cell office:value-type="float" office:value="138.99" table:style-name="ce1">
            <text:p>138.99</text:p>
          </table:table-cell>
          <table:table-cell office:value-type="float" office:value="3.0899999999999999E-3" table:style-name="ce1">
            <text:p>0.00309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5200000000000001E-3" table:style-name="ce1">
            <text:p>0.00152</text:p>
          </table:table-cell>
          <table:table-cell office:value-type="float" office:value="1.8600000000000001E-3" table:style-name="ce1">
            <text:p>0.00186</text:p>
          </table:table-cell>
          <table:table-cell office:value-type="float" office:value="4.5599999999999998E-3" table:style-name="ce1">
            <text:p>0.00456</text:p>
          </table:table-cell>
          <table:table-cell office:value-type="float" office:value="1.5740000000000001E-2" table:style-name="ce1">
            <text:p>0.01574</text:p>
          </table:table-cell>
          <table:table-cell office:value-type="float" office:value="0.14199999999999999" table:style-name="ce1">
            <text:p>0.142</text:p>
          </table:table-cell>
          <table:table-cell office:value-type="float" office:value="8.3899999999999999E-3" table:style-name="ce1">
            <text:p>0.00839</text:p>
          </table:table-cell>
          <table:table-cell office:value-type="float" office:value="9.5600000000000008E-3" table:style-name="ce1">
            <text:p>0.00956</text:p>
          </table:table-cell>
          <table:table-cell office:value-type="float" office:value="1.3089999999999999E-2" table:style-name="ce1">
            <text:p>0.01309</text:p>
          </table:table-cell>
          <table:table-cell office:value-type="float" office:value="2.5180000000000001E-2" table:style-name="ce1">
            <text:p>0.02518</text:p>
          </table:table-cell>
          <table:table-cell office:value-type="float" office:value="4.8799999999999998E-3" table:style-name="ce1">
            <text:p>0.00488</text:p>
          </table:table-cell>
          <table:table-cell office:value-type="float" office:value="24.411999999999999" table:style-name="ce1">
            <text:p>24.412</text:p>
          </table:table-cell>
          <table:table-cell office:value-type="float" office:value="0.40259099999999998" table:style-name="ce1">
            <text:p>0.402591</text:p>
          </table:table-cell>
          <table:table-cell office:value-type="float" office:value="0.76250799999999996" table:style-name="ce1">
            <text:p>0.762508</text:p>
          </table:table-cell>
          <table:table-cell office:value-type="float" office:value="-6.3119870000000002" table:style-name="ce1">
            <text:p>-6.311987</text:p>
          </table:table-cell>
          <table:table-cell office:value-type="float" office:value="0.18245900000000001" table:style-name="ce1">
            <text:p>0.182459</text:p>
          </table:table-cell>
          <table:table-cell office:value-type="float" office:value="2.2515529999999999" table:style-name="ce1">
            <text:p>2.251553</text:p>
          </table:table-cell>
          <table:table-cell office:value-type="float" office:value="0.160306" table:style-name="ce1">
            <text:p>0.160306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8.143" table:style-name="ce1">
            <text:p>148.143</text:p>
          </table:table-cell>
          <table:table-cell office:value-type="float" office:value="155.982" table:style-name="ce1">
            <text:p>155.982</text:p>
          </table:table-cell>
          <table:table-cell office:value-type="float" office:value="135.041" table:style-name="ce1">
            <text:p>135.041</text:p>
          </table:table-cell>
          <table:table-cell office:value-type="float" office:value="3.9199999999999999E-3" table:style-name="ce1">
            <text:p>0.00392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0400000000000001E-3" table:style-name="ce1">
            <text:p>0.00204</text:p>
          </table:table-cell>
          <table:table-cell office:value-type="float" office:value="2.31E-3" table:style-name="ce1">
            <text:p>0.00231</text:p>
          </table:table-cell>
          <table:table-cell office:value-type="float" office:value="6.1199999999999996E-3" table:style-name="ce1">
            <text:p>0.00612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7.2500000000000004E-3" table:style-name="ce1">
            <text:p>0.00725</text:p>
          </table:table-cell>
          <table:table-cell office:value-type="float" office:value="8.7600000000000004E-3" table:style-name="ce1">
            <text:p>0.00876</text:p>
          </table:table-cell>
          <table:table-cell office:value-type="float" office:value="1.2630000000000001E-2" table:style-name="ce1">
            <text:p>0.01263</text:p>
          </table:table-cell>
          <table:table-cell office:value-type="float" office:value="2.1749999999999999E-2" table:style-name="ce1">
            <text:p>0.02175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23.683" table:style-name="ce1">
            <text:p>23.683</text:p>
          </table:table-cell>
          <table:table-cell office:value-type="float" office:value="0.39849899999999999" table:style-name="ce1">
            <text:p>0.398499</text:p>
          </table:table-cell>
          <table:table-cell office:value-type="float" office:value="0.77834899999999996" table:style-name="ce1">
            <text:p>0.778349</text:p>
          </table:table-cell>
          <table:table-cell office:value-type="float" office:value="-5.7112049999999996" table:style-name="ce1">
            <text:p>-5.711205</text:p>
          </table:table-cell>
          <table:table-cell office:value-type="float" office:value="0.24087500000000001" table:style-name="ce1">
            <text:p>0.240875</text:p>
          </table:table-cell>
          <table:table-cell office:value-type="float" office:value="2.8451089999999999" table:style-name="ce1">
            <text:p>2.845109</text:p>
          </table:table-cell>
          <table:table-cell office:value-type="float" office:value="0.19273000000000001" table:style-name="ce1">
            <text:p>0.19273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.44" table:style-name="ce1">
            <text:p>150.44</text:p>
          </table:table-cell>
          <table:table-cell office:value-type="float" office:value="163.441" table:style-name="ce1">
            <text:p>163.441</text:p>
          </table:table-cell>
          <table:table-cell office:value-type="float" office:value="144.73599999999999" table:style-name="ce1">
            <text:p>144.736</text:p>
          </table:table-cell>
          <table:table-cell office:value-type="float" office:value="3.96E-3" table:style-name="ce1">
            <text:p>0.00396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0600000000000002E-3" table:style-name="ce1">
            <text:p>0.00206</text:p>
          </table:table-cell>
          <table:table-cell office:value-type="float" office:value="2.33E-3" table:style-name="ce1">
            <text:p>0.00233</text:p>
          </table:table-cell>
          <table:table-cell office:value-type="float" office:value="6.1900000000000002E-3" table:style-name="ce1">
            <text:p>0.00619</text:p>
          </table:table-cell>
          <table:table-cell office:value-type="float" office:value="2.5510000000000001E-2" table:style-name="ce1">
            <text:p>0.02551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1.321E-2" table:style-name="ce1">
            <text:p>0.01321</text:p>
          </table:table-cell>
          <table:table-cell office:value-type="float" office:value="1.5740000000000001E-2" table:style-name="ce1">
            <text:p>0.01574</text:p>
          </table:table-cell>
          <table:table-cell office:value-type="float" office:value="2.1479999999999999E-2" table:style-name="ce1">
            <text:p>0.02148</text:p>
          </table:table-cell>
          <table:table-cell office:value-type="float" office:value="3.9640000000000002E-2" table:style-name="ce1">
            <text:p>0.03964</text:p>
          </table:table-cell>
          <table:table-cell office:value-type="float" office:value="6.11E-3" table:style-name="ce1">
            <text:p>0.00611</text:p>
          </table:table-cell>
          <table:table-cell office:value-type="float" office:value="23.132999999999999" table:style-name="ce1">
            <text:p>23.133</text:p>
          </table:table-cell>
          <table:table-cell office:value-type="float" office:value="0.35239599999999999" table:style-name="ce1">
            <text:p>0.352396</text:p>
          </table:table-cell>
          <table:table-cell office:value-type="float" office:value="0.75931999999999999" table:style-name="ce1">
            <text:p>0.75932</text:p>
          </table:table-cell>
          <table:table-cell office:value-type="float" office:value="-6.2614460000000003" table:style-name="ce1">
            <text:p>-6.261446</text:p>
          </table:table-cell>
          <table:table-cell office:value-type="float" office:value="0.18321799999999999" table:style-name="ce1">
            <text:p>0.183218</text:p>
          </table:table-cell>
          <table:table-cell office:value-type="float" office:value="2.2642259999999998" table:style-name="ce1">
            <text:p>2.264226</text:p>
          </table:table-cell>
          <table:table-cell office:value-type="float" office:value="0.14410500000000001" table:style-name="ce1">
            <text:p>0.144105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8.46199999999999" table:style-name="ce1">
            <text:p>148.462</text:p>
          </table:table-cell>
          <table:table-cell office:value-type="float" office:value="161.078" table:style-name="ce1">
            <text:p>161.078</text:p>
          </table:table-cell>
          <table:table-cell office:value-type="float" office:value="141.99799999999999" table:style-name="ce1">
            <text:p>141.998</text:p>
          </table:table-cell>
          <table:table-cell office:value-type="float" office:value="3.9699999999999996E-3" table:style-name="ce1">
            <text:p>0.00397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0200000000000001E-3" table:style-name="ce1">
            <text:p>0.00202</text:p>
          </table:table-cell>
          <table:table-cell office:value-type="float" office:value="2.3500000000000001E-3" table:style-name="ce1">
            <text:p>0.00235</text:p>
          </table:table-cell>
          <table:table-cell office:value-type="float" office:value="6.0499999999999998E-3" table:style-name="ce1">
            <text:p>0.00605</text:p>
          </table:table-cell>
          <table:table-cell office:value-type="float" office:value="1.831E-2" table:style-name="ce1">
            <text:p>0.01831</text:p>
          </table:table-cell>
          <table:table-cell office:value-type="float" office:value="0.16300000000000001" table:style-name="ce1">
            <text:p>0.163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.103E-2" table:style-name="ce1">
            <text:p>0.01103</text:p>
          </table:table-cell>
          <table:table-cell office:value-type="float" office:value="1.559E-2" table:style-name="ce1">
            <text:p>0.01559</text:p>
          </table:table-cell>
          <table:table-cell office:value-type="float" office:value="2.8490000000000001E-2" table:style-name="ce1">
            <text:p>0.02849</text:p>
          </table:table-cell>
          <table:table-cell office:value-type="float" office:value="6.3899999999999998E-3" table:style-name="ce1">
            <text:p>0.00639</text:p>
          </table:table-cell>
          <table:table-cell office:value-type="float" office:value="22.866" table:style-name="ce1">
            <text:p>22.866</text:p>
          </table:table-cell>
          <table:table-cell office:value-type="float" office:value="0.40859800000000002" table:style-name="ce1">
            <text:p>0.408598</text:p>
          </table:table-cell>
          <table:table-cell office:value-type="float" office:value="0.768845" table:style-name="ce1">
            <text:p>0.768845</text:p>
          </table:table-cell>
          <table:table-cell office:value-type="float" office:value="-5.704053" table:style-name="ce1">
            <text:p>-5.704053</text:p>
          </table:table-cell>
          <table:table-cell office:value-type="float" office:value="0.21620400000000001" table:style-name="ce1">
            <text:p>0.216204</text:p>
          </table:table-cell>
          <table:table-cell office:value-type="float" office:value="2.6791849999999999" table:style-name="ce1">
            <text:p>2.679185</text:p>
          </table:table-cell>
          <table:table-cell office:value-type="float" office:value="0.19771" table:style-name="ce1">
            <text:p>0.19771</text:p>
          </table:table-cell>
          <table:table-cell table:number-columns-repeated="1636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9.81800000000001" table:style-name="ce1">
            <text:p>149.818</text:p>
          </table:table-cell>
          <table:table-cell office:value-type="float" office:value="163.417" table:style-name="ce1">
            <text:p>163.417</text:p>
          </table:table-cell>
          <table:table-cell office:value-type="float" office:value="144.786" table:style-name="ce1">
            <text:p>144.786</text:p>
          </table:table-cell>
          <table:table-cell office:value-type="float" office:value="3.3600000000000001E-3" table:style-name="ce1">
            <text:p>0.00336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74E-3" table:style-name="ce1">
            <text:p>0.00174</text:p>
          </table:table-cell>
          <table:table-cell office:value-type="float" office:value="1.98E-3" table:style-name="ce1">
            <text:p>0.00198</text:p>
          </table:table-cell>
          <table:table-cell office:value-type="float" office:value="5.2100000000000002E-3" table:style-name="ce1">
            <text:p>0.00521</text:p>
          </table:table-cell>
          <table:table-cell office:value-type="float" office:value="2.145E-2" table:style-name="ce1">
            <text:p>0.02145</text:p>
          </table:table-cell>
          <table:table-cell office:value-type="float" office:value="0.19800000000000001" table:style-name="ce1">
            <text:p>0.198</text:p>
          </table:table-cell>
          <table:table-cell office:value-type="float" office:value="1.155E-2" table:style-name="ce1">
            <text:p>0.01155</text:p>
          </table:table-cell>
          <table:table-cell office:value-type="float" office:value="1.341E-2" table:style-name="ce1">
            <text:p>0.01341</text:p>
          </table:table-cell>
          <table:table-cell office:value-type="float" office:value="1.6660000000000001E-2" table:style-name="ce1">
            <text:p>0.01666</text:p>
          </table:table-cell>
          <table:table-cell office:value-type="float" office:value="3.4639999999999997E-2" table:style-name="ce1">
            <text:p>0.03464</text:p>
          </table:table-cell>
          <table:table-cell office:value-type="float" office:value="5.9500000000000004E-3" table:style-name="ce1">
            <text:p>0.00595</text:p>
          </table:table-cell>
          <table:table-cell office:value-type="float" office:value="23.007999999999999" table:style-name="ce1">
            <text:p>23.008</text:p>
          </table:table-cell>
          <table:table-cell office:value-type="float" office:value="0.32957700000000001" table:style-name="ce1">
            <text:p>0.329577</text:p>
          </table:table-cell>
          <table:table-cell office:value-type="float" office:value="0.75717999999999996" table:style-name="ce1">
            <text:p>0.75718</text:p>
          </table:table-cell>
          <table:table-cell office:value-type="float" office:value="-6.2771699999999999" table:style-name="ce1">
            <text:p>-6.27717</text:p>
          </table:table-cell>
          <table:table-cell office:value-type="float" office:value="0.10939699999999999" table:style-name="ce1">
            <text:p>0.109397</text:p>
          </table:table-cell>
          <table:table-cell office:value-type="float" office:value="2.2090209999999999" table:style-name="ce1">
            <text:p>2.209021</text:p>
          </table:table-cell>
          <table:table-cell office:value-type="float" office:value="0.15636800000000001" table:style-name="ce1">
            <text:p>0.156368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7.226" table:style-name="ce1">
            <text:p>117.226</text:p>
          </table:table-cell>
          <table:table-cell office:value-type="float" office:value="123.925" table:style-name="ce1">
            <text:p>123.925</text:p>
          </table:table-cell>
          <table:table-cell office:value-type="float" office:value="106.65600000000001" table:style-name="ce1">
            <text:p>106.656</text:p>
          </table:table-cell>
          <table:table-cell office:value-type="float" office:value="4.1700000000000001E-3" table:style-name="ce1">
            <text:p>0.00417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1.8600000000000001E-3" table:style-name="ce1">
            <text:p>0.0018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5.5799999999999999E-3" table:style-name="ce1">
            <text:p>0.00558</text:p>
          </table:table-cell>
          <table:table-cell office:value-type="float" office:value="1.9089999999999999E-2" table:style-name="ce1">
            <text:p>0.01909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8.6400000000000001E-3" table:style-name="ce1">
            <text:p>0.00864</text:p>
          </table:table-cell>
          <table:table-cell office:value-type="float" office:value="1.223E-2" table:style-name="ce1">
            <text:p>0.01223</text:p>
          </table:table-cell>
          <table:table-cell office:value-type="float" office:value="1.949E-2" table:style-name="ce1">
            <text:p>0.01949</text:p>
          </table:table-cell>
          <table:table-cell office:value-type="float" office:value="2.5919999999999999E-2" table:style-name="ce1">
            <text:p>0.02592</text:p>
          </table:table-cell>
          <table:table-cell office:value-type="float" office:value="9.5499999999999995E-3" table:style-name="ce1">
            <text:p>0.00955</text:p>
          </table:table-cell>
          <table:table-cell office:value-type="float" office:value="23.079000000000001" table:style-name="ce1">
            <text:p>23.079</text:p>
          </table:table-cell>
          <table:table-cell office:value-type="float" office:value="0.60351500000000002" table:style-name="ce1">
            <text:p>0.603515</text:p>
          </table:table-cell>
          <table:table-cell office:value-type="float" office:value="0.66956499999999997" table:style-name="ce1">
            <text:p>0.669565</text:p>
          </table:table-cell>
          <table:table-cell office:value-type="float" office:value="-5.6190699999999998" table:style-name="ce1">
            <text:p>-5.61907</text:p>
          </table:table-cell>
          <table:table-cell office:value-type="float" office:value="0.191576" table:style-name="ce1">
            <text:p>0.191576</text:p>
          </table:table-cell>
          <table:table-cell office:value-type="float" office:value="2.027228" table:style-name="ce1">
            <text:p>2.027228</text:p>
          </table:table-cell>
          <table:table-cell office:value-type="float" office:value="0.215724" table:style-name="ce1">
            <text:p>0.215724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6.848" table:style-name="ce1">
            <text:p>116.848</text:p>
          </table:table-cell>
          <table:table-cell office:value-type="float" office:value="217.55199999999999" table:style-name="ce1">
            <text:p>217.552</text:p>
          </table:table-cell>
          <table:table-cell office:value-type="float" office:value="99.503" table:style-name="ce1">
            <text:p>99.503</text:p>
          </table:table-cell>
          <table:table-cell office:value-type="float" office:value="5.3099999999999996E-3" table:style-name="ce1">
            <text:p>0.00531</text:p>
          </table:table-cell>
          <table:table-cell office:value-type="float" office:value="5.0000000000000002E-5" table:style-name="ce1">
            <text:p>0.0000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3.46E-3" table:style-name="ce1">
            <text:p>0.0034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1.7950000000000001E-2" table:style-name="ce1">
            <text:p>0.01795</text:p>
          </table:table-cell>
          <table:table-cell office:value-type="float" office:value="0.16300000000000001" table:style-name="ce1">
            <text:p>0.163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1.1440000000000001E-2" table:style-name="ce1">
            <text:p>0.01144</text:p>
          </table:table-cell>
          <table:table-cell office:value-type="float" office:value="1.7559999999999999E-2" table:style-name="ce1">
            <text:p>0.01756</text:p>
          </table:table-cell>
          <table:table-cell office:value-type="float" office:value="2.4289999999999999E-2" table:style-name="ce1">
            <text:p>0.02429</text:p>
          </table:table-cell>
          <table:table-cell office:value-type="float" office:value="1.179E-2" table:style-name="ce1">
            <text:p>0.01179</text:p>
          </table:table-cell>
          <table:table-cell office:value-type="float" office:value="22.085000000000001" table:style-name="ce1">
            <text:p>22.085</text:p>
          </table:table-cell>
          <table:table-cell office:value-type="float" office:value="0.66384200000000004" table:style-name="ce1">
            <text:p>0.663842</text:p>
          </table:table-cell>
          <table:table-cell office:value-type="float" office:value="0.65651599999999999" table:style-name="ce1">
            <text:p>0.656516</text:p>
          </table:table-cell>
          <table:table-cell office:value-type="float" office:value="-5.1988640000000004" table:style-name="ce1">
            <text:p>-5.198864</text:p>
          </table:table-cell>
          <table:table-cell office:value-type="float" office:value="0.20676800000000001" table:style-name="ce1">
            <text:p>0.206768</text:p>
          </table:table-cell>
          <table:table-cell office:value-type="float" office:value="2.120412" table:style-name="ce1">
            <text:p>2.120412</text:p>
          </table:table-cell>
          <table:table-cell office:value-type="float" office:value="0.25240400000000002" table:style-name="ce1">
            <text:p>0.252404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6.286" table:style-name="ce1">
            <text:p>116.286</text:p>
          </table:table-cell>
          <table:table-cell office:value-type="float" office:value="177.291" table:style-name="ce1">
            <text:p>177.291</text:p>
          </table:table-cell>
          <table:table-cell office:value-type="float" office:value="96.983000000000004" table:style-name="ce1">
            <text:p>96.983</text:p>
          </table:table-cell>
          <table:table-cell office:value-type="float" office:value="3.14E-3" table:style-name="ce1">
            <text:p>0.00314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34E-3" table:style-name="ce1">
            <text:p>0.00134</text:p>
          </table:table-cell>
          <table:table-cell office:value-type="float" office:value="1.92E-3" table:style-name="ce1">
            <text:p>0.00192</text:p>
          </table:table-cell>
          <table:table-cell office:value-type="float" office:value="4.0299999999999997E-3" table:style-name="ce1">
            <text:p>0.00403</text:p>
          </table:table-cell>
          <table:table-cell office:value-type="float" office:value="1.5640000000000001E-2" table:style-name="ce1">
            <text:p>0.01564</text:p>
          </table:table-cell>
          <table:table-cell office:value-type="float" office:value="0.13600000000000001" table:style-name="ce1">
            <text:p>0.136</text:p>
          </table:table-cell>
          <table:table-cell office:value-type="float" office:value="6.6699999999999997E-3" table:style-name="ce1">
            <text:p>0.00667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1.6910000000000001E-2" table:style-name="ce1">
            <text:p>0.01691</text:p>
          </table:table-cell>
          <table:table-cell office:value-type="float" office:value="2.001E-2" table:style-name="ce1">
            <text:p>0.02001</text:p>
          </table:table-cell>
          <table:table-cell office:value-type="float" office:value="7.3699999999999998E-3" table:style-name="ce1">
            <text:p>0.00737</text:p>
          </table:table-cell>
          <table:table-cell office:value-type="float" office:value="24.199000000000002" table:style-name="ce1">
            <text:p>24.199</text:p>
          </table:table-cell>
          <table:table-cell office:value-type="float" office:value="0.59851500000000002" table:style-name="ce1">
            <text:p>0.598515</text:p>
          </table:table-cell>
          <table:table-cell office:value-type="float" office:value="0.654331" table:style-name="ce1">
            <text:p>0.654331</text:p>
          </table:table-cell>
          <table:table-cell office:value-type="float" office:value="-5.5925840000000004" table:style-name="ce1">
            <text:p>-5.592584</text:p>
          </table:table-cell>
          <table:table-cell office:value-type="float" office:value="0.13391700000000001" table:style-name="ce1">
            <text:p>0.133917</text:p>
          </table:table-cell>
          <table:table-cell office:value-type="float" office:value="2.0586579999999999" table:style-name="ce1">
            <text:p>2.058658</text:p>
          </table:table-cell>
          <table:table-cell office:value-type="float" office:value="0.21434600000000001" table:style-name="ce1">
            <text:p>0.214346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6.556" table:style-name="ce1">
            <text:p>116.556</text:p>
          </table:table-cell>
          <table:table-cell office:value-type="float" office:value="592.03" table:style-name="ce1">
            <text:p>592.03</text:p>
          </table:table-cell>
          <table:table-cell office:value-type="float" office:value="86.227999999999994" table:style-name="ce1">
            <text:p>86.228</text:p>
          </table:table-cell>
          <table:table-cell office:value-type="float" office:value="4.96E-3" table:style-name="ce1">
            <text:p>0.00496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2.5400000000000002E-3" table:style-name="ce1">
            <text:p>0.00254</text:p>
          </table:table-cell>
          <table:table-cell office:value-type="float" office:value="2.63E-3" table:style-name="ce1">
            <text:p>0.00263</text:p>
          </table:table-cell>
          <table:table-cell office:value-type="float" office:value="7.62E-3" table:style-name="ce1">
            <text:p>0.00762</text:p>
          </table:table-cell>
          <table:table-cell office:value-type="float" office:value="1.66E-2" table:style-name="ce1">
            <text:p>0.0166</text:p>
          </table:table-cell>
          <table:table-cell office:value-type="float" office:value="0.154" table:style-name="ce1">
            <text:p>0.154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9.7199999999999995E-3" table:style-name="ce1">
            <text:p>0.00972</text:p>
          </table:table-cell>
          <table:table-cell office:value-type="float" office:value="1.491E-2" table:style-name="ce1">
            <text:p>0.01491</text:p>
          </table:table-cell>
          <table:table-cell office:value-type="float" office:value="2.46E-2" table:style-name="ce1">
            <text:p>0.0246</text:p>
          </table:table-cell>
          <table:table-cell office:value-type="float" office:value="1.397E-2" table:style-name="ce1">
            <text:p>0.01397</text:p>
          </table:table-cell>
          <table:table-cell office:value-type="float" office:value="23.957999999999998" table:style-name="ce1">
            <text:p>23.958</text:p>
          </table:table-cell>
          <table:table-cell office:value-type="float" office:value="0.56642400000000004" table:style-name="ce1">
            <text:p>0.566424</text:p>
          </table:table-cell>
          <table:table-cell office:value-type="float" office:value="0.66765399999999997" table:style-name="ce1">
            <text:p>0.667654</text:p>
          </table:table-cell>
          <table:table-cell office:value-type="float" office:value="-6.4311189999999998" table:style-name="ce1">
            <text:p>-6.431119</text:p>
          </table:table-cell>
          <table:table-cell office:value-type="float" office:value="0.15331" table:style-name="ce1">
            <text:p>0.15331</text:p>
          </table:table-cell>
          <table:table-cell office:value-type="float" office:value="2.1619359999999999" table:style-name="ce1">
            <text:p>2.161936</text:p>
          </table:table-cell>
          <table:table-cell office:value-type="float" office:value="0.120605" table:style-name="ce1">
            <text:p>0.120605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6.342" table:style-name="ce1">
            <text:p>116.342</text:p>
          </table:table-cell>
          <table:table-cell office:value-type="float" office:value="581.28899999999999" table:style-name="ce1">
            <text:p>581.289</text:p>
          </table:table-cell>
          <table:table-cell office:value-type="float" office:value="94.245999999999995" table:style-name="ce1">
            <text:p>94.246</text:p>
          </table:table-cell>
          <table:table-cell office:value-type="float" office:value="2.6700000000000001E-3" table:style-name="ce1">
            <text:p>0.00267</text:p>
          </table:table-cell>
          <table:table-cell office:value-type="float" office:value="2.0000000000000002E-5" table:style-name="ce1">
            <text:p>0.00002</text:p>
          </table:table-cell>
          <table:table-cell office:value-type="float" office:value="1.15E-3" table:style-name="ce1">
            <text:p>0.00115</text:p>
          </table:table-cell>
          <table:table-cell office:value-type="float" office:value="1.48E-3" table:style-name="ce1">
            <text:p>0.00148</text:p>
          </table:table-cell>
          <table:table-cell office:value-type="float" office:value="3.4499999999999999E-3" table:style-name="ce1">
            <text:p>0.00345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6.3099999999999996E-3" table:style-name="ce1">
            <text:p>0.00631</text:p>
          </table:table-cell>
          <table:table-cell office:value-type="float" office:value="7.8899999999999994E-3" table:style-name="ce1">
            <text:p>0.00789</text:p>
          </table:table-cell>
          <table:table-cell office:value-type="float" office:value="1.1440000000000001E-2" table:style-name="ce1">
            <text:p>0.01144</text:p>
          </table:table-cell>
          <table:table-cell office:value-type="float" office:value="1.8919999999999999E-2" table:style-name="ce1">
            <text:p>0.0189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25.023" table:style-name="ce1">
            <text:p>25.023</text:p>
          </table:table-cell>
          <table:table-cell office:value-type="float" office:value="0.52848499999999998" table:style-name="ce1">
            <text:p>0.528485</text:p>
          </table:table-cell>
          <table:table-cell office:value-type="float" office:value="0.66388400000000003" table:style-name="ce1">
            <text:p>0.663884</text:p>
          </table:table-cell>
          <table:table-cell office:value-type="float" office:value="-6.3590179999999998" table:style-name="ce1">
            <text:p>-6.359018</text:p>
          </table:table-cell>
          <table:table-cell office:value-type="float" office:value="0.116636" table:style-name="ce1">
            <text:p>0.116636</text:p>
          </table:table-cell>
          <table:table-cell office:value-type="float" office:value="2.1520830000000002" table:style-name="ce1">
            <text:p>2.152083</text:p>
          </table:table-cell>
          <table:table-cell office:value-type="float" office:value="0.13886799999999999" table:style-name="ce1">
            <text:p>0.138868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4.563" table:style-name="ce1">
            <text:p>114.563</text:p>
          </table:table-cell>
          <table:table-cell office:value-type="float" office:value="119.167" table:style-name="ce1">
            <text:p>119.167</text:p>
          </table:table-cell>
          <table:table-cell office:value-type="float" office:value="86.647000000000006" table:style-name="ce1">
            <text:p>86.647</text:p>
          </table:table-cell>
          <table:table-cell office:value-type="float" office:value="3.2699999999999999E-3" table:style-name="ce1">
            <text:p>0.00327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1.4599999999999999E-3" table:style-name="ce1">
            <text:p>0.00146</text:p>
          </table:table-cell>
          <table:table-cell office:value-type="float" office:value="1.8400000000000001E-3" table:style-name="ce1">
            <text:p>0.00184</text:p>
          </table:table-cell>
          <table:table-cell office:value-type="float" office:value="4.3899999999999998E-3" table:style-name="ce1">
            <text:p>0.00439</text:p>
          </table:table-cell>
          <table:table-cell office:value-type="float" office:value="1.1849999999999999E-2" table:style-name="ce1">
            <text:p>0.01185</text:p>
          </table:table-cell>
          <table:table-cell office:value-type="float" office:value="0.106" table:style-name="ce1">
            <text:p>0.106</text:p>
          </table:table-cell>
          <table:table-cell office:value-type="float" office:value="5.5700000000000003E-3" table:style-name="ce1">
            <text:p>0.00557</text:p>
          </table:table-cell>
          <table:table-cell office:value-type="float" office:value="7.2100000000000003E-3" table:style-name="ce1">
            <text:p>0.00721</text:p>
          </table:table-cell>
          <table:table-cell office:value-type="float" office:value="1.095E-2" table:style-name="ce1">
            <text:p>0.01095</text:p>
          </table:table-cell>
          <table:table-cell office:value-type="float" office:value="1.6719999999999999E-2" table:style-name="ce1">
            <text:p>0.01672</text:p>
          </table:table-cell>
          <table:table-cell office:value-type="float" office:value="7.0299999999999998E-3" table:style-name="ce1">
            <text:p>0.00703</text:p>
          </table:table-cell>
          <table:table-cell office:value-type="float" office:value="24.774999999999999" table:style-name="ce1">
            <text:p>24.775</text:p>
          </table:table-cell>
          <table:table-cell office:value-type="float" office:value="0.55530299999999999" table:style-name="ce1">
            <text:p>0.555303</text:p>
          </table:table-cell>
          <table:table-cell office:value-type="float" office:value="0.65913200000000005" table:style-name="ce1">
            <text:p>0.659132</text:p>
          </table:table-cell>
          <table:table-cell office:value-type="float" office:value="-6.7102190000000004" table:style-name="ce1">
            <text:p>-6.710219</text:p>
          </table:table-cell>
          <table:table-cell office:value-type="float" office:value="0.14969399999999999" table:style-name="ce1">
            <text:p>0.149694</text:p>
          </table:table-cell>
          <table:table-cell office:value-type="float" office:value="1.9139900000000001" table:style-name="ce1">
            <text:p>1.91399</text:p>
          </table:table-cell>
          <table:table-cell office:value-type="float" office:value="0.121777" table:style-name="ce1">
            <text:p>0.121777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01.774" table:style-name="ce1">
            <text:p>201.774</text:p>
          </table:table-cell>
          <table:table-cell office:value-type="float" office:value="262.70699999999999" table:style-name="ce1">
            <text:p>262.707</text:p>
          </table:table-cell>
          <table:table-cell office:value-type="float" office:value="78.227999999999994" table:style-name="ce1">
            <text:p>78.228</text:p>
          </table:table-cell>
          <table:table-cell office:value-type="float" office:value="6.94E-3" table:style-name="ce1">
            <text:p>0.00694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4.1200000000000004E-3" table:style-name="ce1">
            <text:p>0.00412</text:p>
          </table:table-cell>
          <table:table-cell office:value-type="float" office:value="3.96E-3" table:style-name="ce1">
            <text:p>0.00396</text:p>
          </table:table-cell>
          <table:table-cell office:value-type="float" office:value="1.235E-2" table:style-name="ce1">
            <text:p>0.01235</text:p>
          </table:table-cell>
          <table:table-cell office:value-type="float" office:value="2.5739999999999999E-2" table:style-name="ce1">
            <text:p>0.02574</text:p>
          </table:table-cell>
          <table:table-cell office:value-type="float" office:value="0.255" table:style-name="ce1">
            <text:p>0.255</text:p>
          </table:table-cell>
          <table:table-cell office:value-type="float" office:value="1.4540000000000001E-2" table:style-name="ce1">
            <text:p>0.01454</text:p>
          </table:table-cell>
          <table:table-cell office:value-type="float" office:value="1.5820000000000001E-2" table:style-name="ce1">
            <text:p>0.01582</text:p>
          </table:table-cell>
          <table:table-cell office:value-type="float" office:value="1.7579999999999998E-2" table:style-name="ce1">
            <text:p>0.01758</text:p>
          </table:table-cell>
          <table:table-cell office:value-type="float" office:value="4.3630000000000002E-2" table:style-name="ce1">
            <text:p>0.04363</text:p>
          </table:table-cell>
          <table:table-cell office:value-type="float" office:value="4.4409999999999998E-2" table:style-name="ce1">
            <text:p>0.04441</text:p>
          </table:table-cell>
          <table:table-cell office:value-type="float" office:value="19.367999999999999" table:style-name="ce1">
            <text:p>19.368</text:p>
          </table:table-cell>
          <table:table-cell office:value-type="float" office:value="0.50847900000000001" table:style-name="ce1">
            <text:p>0.508479</text:p>
          </table:table-cell>
          <table:table-cell office:value-type="float" office:value="0.68376099999999995" table:style-name="ce1">
            <text:p>0.683761</text:p>
          </table:table-cell>
          <table:table-cell office:value-type="float" office:value="-6.9344739999999998" table:style-name="ce1">
            <text:p>-6.934474</text:p>
          </table:table-cell>
          <table:table-cell office:value-type="float" office:value="0.15989" table:style-name="ce1">
            <text:p>0.15989</text:p>
          </table:table-cell>
          <table:table-cell office:value-type="float" office:value="2.3163459999999998" table:style-name="ce1">
            <text:p>2.316346</text:p>
          </table:table-cell>
          <table:table-cell office:value-type="float" office:value="0.11283799999999999" table:style-name="ce1">
            <text:p>0.112838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74.18799999999999" table:style-name="ce1">
            <text:p>174.188</text:p>
          </table:table-cell>
          <table:table-cell office:value-type="float" office:value="230.97800000000001" table:style-name="ce1">
            <text:p>230.978</text:p>
          </table:table-cell>
          <table:table-cell office:value-type="float" office:value="94.260999999999996" table:style-name="ce1">
            <text:p>94.261</text:p>
          </table:table-cell>
          <table:table-cell office:value-type="float" office:value="4.5900000000000003E-3" table:style-name="ce1">
            <text:p>0.00459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63E-3" table:style-name="ce1">
            <text:p>0.00263</text:p>
          </table:table-cell>
          <table:table-cell office:value-type="float" office:value="2.5899999999999999E-3" table:style-name="ce1">
            <text:p>0.00259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4.0869999999999997E-2" table:style-name="ce1">
            <text:p>0.04087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2.3359999999999999E-2" table:style-name="ce1">
            <text:p>0.02336</text:p>
          </table:table-cell>
          <table:table-cell office:value-type="float" office:value="2.4979999999999999E-2" table:style-name="ce1">
            <text:p>0.02498</text:p>
          </table:table-cell>
          <table:table-cell office:value-type="float" office:value="2.7449999999999999E-2" table:style-name="ce1">
            <text:p>0.02745</text:p>
          </table:table-cell>
          <table:table-cell office:value-type="float" office:value="7.0080000000000003E-2" table:style-name="ce1">
            <text:p>0.07008</text:p>
          </table:table-cell>
          <table:table-cell office:value-type="float" office:value="2.7640000000000001E-2" table:style-name="ce1">
            <text:p>0.02764</text:p>
          </table:table-cell>
          <table:table-cell office:value-type="float" office:value="19.516999999999999" table:style-name="ce1">
            <text:p>19.517</text:p>
          </table:table-cell>
          <table:table-cell office:value-type="float" office:value="0.44843899999999998" table:style-name="ce1">
            <text:p>0.448439</text:p>
          </table:table-cell>
          <table:table-cell office:value-type="float" office:value="0.65789900000000001" table:style-name="ce1">
            <text:p>0.657899</text:p>
          </table:table-cell>
          <table:table-cell office:value-type="float" office:value="-6.5385859999999996" table:style-name="ce1">
            <text:p>-6.538586</text:p>
          </table:table-cell>
          <table:table-cell office:value-type="float" office:value="0.121952" table:style-name="ce1">
            <text:p>0.121952</text:p>
          </table:table-cell>
          <table:table-cell office:value-type="float" office:value="2.6574759999999999" table:style-name="ce1">
            <text:p>2.657476</text:p>
          </table:table-cell>
          <table:table-cell office:value-type="float" office:value="0.13305" table:style-name="ce1">
            <text:p>0.13305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09.51599999999999" table:style-name="ce1">
            <text:p>209.516</text:p>
          </table:table-cell>
          <table:table-cell office:value-type="float" office:value="253.017" table:style-name="ce1">
            <text:p>253.017</text:p>
          </table:table-cell>
          <table:table-cell office:value-type="float" office:value="89.488" table:style-name="ce1">
            <text:p>89.488</text:p>
          </table:table-cell>
          <table:table-cell office:value-type="float" office:value="5.64E-3" table:style-name="ce1">
            <text:p>0.00564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3.31E-3" table:style-name="ce1">
            <text:p>0.00331</text:p>
          </table:table-cell>
          <table:table-cell office:value-type="float" office:value="2.9199999999999999E-3" table:style-name="ce1">
            <text:p>0.00292</text:p>
          </table:table-cell>
          <table:table-cell office:value-type="float" office:value="9.9399999999999992E-3" table:style-name="ce1">
            <text:p>0.00994</text:p>
          </table:table-cell>
          <table:table-cell office:value-type="float" office:value="2.751E-2" table:style-name="ce1">
            <text:p>0.02751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1.6039999999999999E-2" table:style-name="ce1">
            <text:p>0.01604</text:p>
          </table:table-cell>
          <table:table-cell office:value-type="float" office:value="1.6570000000000001E-2" table:style-name="ce1">
            <text:p>0.01657</text:p>
          </table:table-cell>
          <table:table-cell office:value-type="float" office:value="1.8790000000000001E-2" table:style-name="ce1">
            <text:p>0.01879</text:p>
          </table:table-cell>
          <table:table-cell office:value-type="float" office:value="4.8120000000000003E-2" table:style-name="ce1">
            <text:p>0.04812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19.146999999999998" table:style-name="ce1">
            <text:p>19.147</text:p>
          </table:table-cell>
          <table:table-cell office:value-type="float" office:value="0.431674" table:style-name="ce1">
            <text:p>0.431674</text:p>
          </table:table-cell>
          <table:table-cell office:value-type="float" office:value="0.68324399999999996" table:style-name="ce1">
            <text:p>0.683244</text:p>
          </table:table-cell>
          <table:table-cell office:value-type="float" office:value="-6.1953250000000004" table:style-name="ce1">
            <text:p>-6.195325</text:p>
          </table:table-cell>
          <table:table-cell office:value-type="float" office:value="0.129303" table:style-name="ce1">
            <text:p>0.129303</text:p>
          </table:table-cell>
          <table:table-cell office:value-type="float" office:value="2.7843119999999999" table:style-name="ce1">
            <text:p>2.784312</text:p>
          </table:table-cell>
          <table:table-cell office:value-type="float" office:value="0.16889499999999999" table:style-name="ce1">
            <text:p>0.168895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74.68799999999999" table:style-name="ce1">
            <text:p>174.688</text:p>
          </table:table-cell>
          <table:table-cell office:value-type="float" office:value="240.005" table:style-name="ce1">
            <text:p>240.005</text:p>
          </table:table-cell>
          <table:table-cell office:value-type="float" office:value="74.287000000000006" table:style-name="ce1">
            <text:p>74.287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8.0000000000000007E-5" table:style-name="ce1">
            <text:p>0.00008</text:p>
          </table:table-cell>
          <table:table-cell office:value-type="float" office:value="6.2399999999999999E-3" table:style-name="ce1">
            <text:p>0.00624</text:p>
          </table:table-cell>
          <table:table-cell office:value-type="float" office:value="5.64E-3" table:style-name="ce1">
            <text:p>0.00564</text:p>
          </table:table-cell>
          <table:table-cell office:value-type="float" office:value="1.873E-2" table:style-name="ce1">
            <text:p>0.01873</text:p>
          </table:table-cell>
          <table:table-cell office:value-type="float" office:value="2.308E-2" table:style-name="ce1">
            <text:p>0.02308</text:p>
          </table:table-cell>
          <table:table-cell office:value-type="float" office:value="0.25600000000000001" table:style-name="ce1">
            <text:p>0.256</text:p>
          </table:table-cell>
          <table:table-cell office:value-type="float" office:value="1.268E-2" table:style-name="ce1">
            <text:p>0.01268</text:p>
          </table:table-cell>
          <table:table-cell office:value-type="float" office:value="1.3650000000000001E-2" table:style-name="ce1">
            <text:p>0.01365</text:p>
          </table:table-cell>
          <table:table-cell office:value-type="float" office:value="1.6670000000000001E-2" table:style-name="ce1">
            <text:p>0.01667</text:p>
          </table:table-cell>
          <table:table-cell office:value-type="float" office:value="3.8039999999999997E-2" table:style-name="ce1">
            <text:p>0.03804</text:p>
          </table:table-cell>
          <table:table-cell office:value-type="float" office:value="0.10715" table:style-name="ce1">
            <text:p>0.10715</text:p>
          </table:table-cell>
          <table:table-cell office:value-type="float" office:value="17.882999999999999" table:style-name="ce1">
            <text:p>17.883</text:p>
          </table:table-cell>
          <table:table-cell office:value-type="float" office:value="0.40756700000000001" table:style-name="ce1">
            <text:p>0.407567</text:p>
          </table:table-cell>
          <table:table-cell office:value-type="float" office:value="0.65568300000000002" table:style-name="ce1">
            <text:p>0.655683</text:p>
          </table:table-cell>
          <table:table-cell office:value-type="float" office:value="-6.7871969999999999" table:style-name="ce1">
            <text:p>-6.787197</text:p>
          </table:table-cell>
          <table:table-cell office:value-type="float" office:value="0.15845300000000001" table:style-name="ce1">
            <text:p>0.158453</text:p>
          </table:table-cell>
          <table:table-cell office:value-type="float" office:value="2.6797719999999998" table:style-name="ce1">
            <text:p>2.679772</text:p>
          </table:table-cell>
          <table:table-cell office:value-type="float" office:value="0.13172800000000001" table:style-name="ce1">
            <text:p>0.131728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98.76400000000001" table:style-name="ce1">
            <text:p>198.764</text:p>
          </table:table-cell>
          <table:table-cell office:value-type="float" office:value="396.96100000000001" table:style-name="ce1">
            <text:p>396.961</text:p>
          </table:table-cell>
          <table:table-cell office:value-type="float" office:value="74.903999999999996" table:style-name="ce1">
            <text:p>74.90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4.0000000000000003E-5" table:style-name="ce1">
            <text:p>0.0000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1.1089999999999999E-2" table:style-name="ce1">
            <text:p>0.01109</text:p>
          </table:table-cell>
          <table:table-cell office:value-type="float" office:value="2.2960000000000001E-2" table:style-name="ce1">
            <text:p>0.02296</text:p>
          </table:table-cell>
          <table:table-cell office:value-type="float" office:value="0.24099999999999999" table:style-name="ce1">
            <text:p>0.241</text:p>
          </table:table-cell>
          <table:table-cell office:value-type="float" office:value="1.265E-2" table:style-name="ce1">
            <text:p>0.01265</text:p>
          </table:table-cell>
          <table:table-cell office:value-type="float" office:value="1.321E-2" table:style-name="ce1">
            <text:p>0.01321</text:p>
          </table:table-cell>
          <table:table-cell office:value-type="float" office:value="1.5879999999999998E-2" table:style-name="ce1">
            <text:p>0.01588</text:p>
          </table:table-cell>
          <table:table-cell office:value-type="float" office:value="3.7940000000000002E-2" table:style-name="ce1">
            <text:p>0.03794</text:p>
          </table:table-cell>
          <table:table-cell office:value-type="float" office:value="7.2230000000000003E-2" table:style-name="ce1">
            <text:p>0.07223</text:p>
          </table:table-cell>
          <table:table-cell office:value-type="float" office:value="19.02" table:style-name="ce1">
            <text:p>19.02</text:p>
          </table:table-cell>
          <table:table-cell office:value-type="float" office:value="0.45122099999999998" table:style-name="ce1">
            <text:p>0.451221</text:p>
          </table:table-cell>
          <table:table-cell office:value-type="float" office:value="0.64395599999999997" table:style-name="ce1">
            <text:p>0.643956</text:p>
          </table:table-cell>
          <table:table-cell office:value-type="float" office:value="-6.7445769999999996" table:style-name="ce1">
            <text:p>-6.744577</text:p>
          </table:table-cell>
          <table:table-cell office:value-type="float" office:value="0.207454" table:style-name="ce1">
            <text:p>0.207454</text:p>
          </table:table-cell>
          <table:table-cell office:value-type="float" office:value="2.1386080000000001" table:style-name="ce1">
            <text:p>2.138608</text:p>
          </table:table-cell>
          <table:table-cell office:value-type="float" office:value="0.123306" table:style-name="ce1">
            <text:p>0.123306</text:p>
          </table:table-cell>
          <table:table-cell table:number-columns-repeated="1636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14.28899999999999" table:style-name="ce1">
            <text:p>214.289</text:p>
          </table:table-cell>
          <table:table-cell office:value-type="float" office:value="260.27699999999999" table:style-name="ce1">
            <text:p>260.277</text:p>
          </table:table-cell>
          <table:table-cell office:value-type="float" office:value="77.972999999999999" table:style-name="ce1">
            <text:p>77.973</text:p>
          </table:table-cell>
          <table:table-cell office:value-type="float" office:value="5.6699999999999997E-3" table:style-name="ce1">
            <text:p>0.00567</text:p>
          </table:table-cell>
          <table:table-cell office:value-type="float" office:value="3.0000000000000001E-5" table:style-name="ce1">
            <text:p>0.00003</text:p>
          </table:table-cell>
          <table:table-cell office:value-type="float" office:value="2.9499999999999999E-3" table:style-name="ce1">
            <text:p>0.00295</text:p>
          </table:table-cell>
          <table:table-cell office:value-type="float" office:value="3.1700000000000001E-3" table:style-name="ce1">
            <text:p>0.00317</text:p>
          </table:table-cell>
          <table:table-cell office:value-type="float" office:value="8.8500000000000002E-3" table:style-name="ce1">
            <text:p>0.00885</text:p>
          </table:table-cell>
          <table:table-cell office:value-type="float" office:value="1.8839999999999999E-2" table:style-name="ce1">
            <text:p>0.01884</text:p>
          </table:table-cell>
          <table:table-cell office:value-type="float" office:value="0.19" table:style-name="ce1">
            <text:p>0.19</text:p>
          </table:table-cell>
          <table:table-cell office:value-type="float" office:value="1.026E-2" table:style-name="ce1">
            <text:p>0.01026</text:p>
          </table:table-cell>
          <table:table-cell office:value-type="float" office:value="1.1610000000000001E-2" table:style-name="ce1">
            <text:p>0.01161</text:p>
          </table:table-cell>
          <table:table-cell office:value-type="float" office:value="1.3729999999999999E-2" table:style-name="ce1">
            <text:p>0.01373</text:p>
          </table:table-cell>
          <table:table-cell office:value-type="float" office:value="3.0779999999999998E-2" table:style-name="ce1">
            <text:p>0.03078</text:p>
          </table:table-cell>
          <table:table-cell office:value-type="float" office:value="4.3979999999999998E-2" table:style-name="ce1">
            <text:p>0.04398</text:p>
          </table:table-cell>
          <table:table-cell office:value-type="float" office:value="21.209" table:style-name="ce1">
            <text:p>21.209</text:p>
          </table:table-cell>
          <table:table-cell office:value-type="float" office:value="0.46280300000000002" table:style-name="ce1">
            <text:p>0.462803</text:p>
          </table:table-cell>
          <table:table-cell office:value-type="float" office:value="0.66435699999999998" table:style-name="ce1">
            <text:p>0.664357</text:p>
          </table:table-cell>
          <table:table-cell office:value-type="float" office:value="-5.724056" table:style-name="ce1">
            <text:p>-5.724056</text:p>
          </table:table-cell>
          <table:table-cell office:value-type="float" office:value="0.190667" table:style-name="ce1">
            <text:p>0.190667</text:p>
          </table:table-cell>
          <table:table-cell office:value-type="float" office:value="2.5554770000000002" table:style-name="ce1">
            <text:p>2.555477</text:p>
          </table:table-cell>
          <table:table-cell office:value-type="float" office:value="0.14856900000000001" table:style-name="ce1">
            <text:p>0.148569</text:p>
          </table:table-cell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Microsoft Office User</meta:initial-creator>
    <dc:creator>Microsoft Office User</dc:creator>
    <meta:creation-date>2023-01-04T16:39:12Z</meta:creation-date>
    <dc:date>2023-01-04T16:39:32Z</dc:date>
  </office:meta>
</office:document-meta>
</file>