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5.82083333333333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gui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Island</text:p>
          </table:table-cell>
          <table:table-cell office:value-type="string" table:style-name="ce2">
            <text:p>Clutch Completion</text:p>
          </table:table-cell>
          <table:table-cell office:value-type="string" table:style-name="ce2">
            <text:p>Culmen Length (mm)</text:p>
          </table:table-cell>
          <table:table-cell office:value-type="string" table:style-name="ce2">
            <text:p>Culmen Depth (mm)</text:p>
          </table:table-cell>
          <table:table-cell office:value-type="string" table:style-name="ce2">
            <text:p>Flipper Length (mm)</text:p>
          </table:table-cell>
          <table:table-cell office:value-type="string" table:style-name="ce2">
            <text:p>Body Mass (g)</text:p>
          </table:table-cell>
          <table:table-cell office:value-type="string" table:style-name="ce2">
            <text:p>Sex</text:p>
          </table:table-cell>
          <table:table-cell office:value-type="string" table:style-name="ce2">
            <text:p>Delta 15 N (o/oo)</text:p>
          </table:table-cell>
          <table:table-cell office:value-type="string" table:style-name="ce2">
            <text:p>Delta 13 C (o/oo)</text:p>
          </table:table-cell>
          <table:table-cell office:value-type="string" table:style-name="ce2">
            <text:p>Species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9.1" table:style-name="ce1">
            <text:p>39.1</text:p>
          </table:table-cell>
          <table:table-cell office:value-type="float" office:value="18.7" table:style-name="ce1">
            <text:p>18.7</text:p>
          </table:table-cell>
          <table:table-cell office:value-type="float" office:value="181" table:style-name="ce1">
            <text:p>181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MALE</text:p>
          </table:table-cell>
          <table:table-cell table:number-columns-repeated="2"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9.5" table:style-name="ce1">
            <text:p>39.5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86" table:style-name="ce1">
            <text:p>186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FEMALE</text:p>
          </table:table-cell>
          <table:table-cell office:value-type="float" office:value="8.94956" table:style-name="ce1">
            <text:p>8.94956</text:p>
          </table:table-cell>
          <table:table-cell office:value-type="float" office:value="-24.69454" table:style-name="ce1">
            <text:p>-24.69454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18" table:style-name="ce1">
            <text:p>18</text:p>
          </table:table-cell>
          <table:table-cell office:value-type="float" office:value="195" table:style-name="ce1">
            <text:p>195</text:p>
          </table:table-cell>
          <table:table-cell office:value-type="float" office:value="3250" table:style-name="ce1">
            <text:p>3250</text:p>
          </table:table-cell>
          <table:table-cell office:value-type="string" table:style-name="ce1">
            <text:p>FEMALE</text:p>
          </table:table-cell>
          <table:table-cell office:value-type="float" office:value="8.3682099999999995" table:style-name="ce1">
            <text:p>8.36821</text:p>
          </table:table-cell>
          <table:table-cell office:value-type="float" office:value="-25.333020000000001" table:style-name="ce1">
            <text:p>-25.33302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table:number-columns-repeated="7"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19.3" table:style-name="ce1">
            <text:p>19.3</text:p>
          </table:table-cell>
          <table:table-cell office:value-type="float" office:value="193" table:style-name="ce1">
            <text:p>193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FEMALE</text:p>
          </table:table-cell>
          <table:table-cell office:value-type="float" office:value="8.7665100000000002" table:style-name="ce1">
            <text:p>8.76651</text:p>
          </table:table-cell>
          <table:table-cell office:value-type="float" office:value="-25.324259999999999" table:style-name="ce1">
            <text:p>-25.3242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20.6" table:style-name="ce1">
            <text:p>20.6</text:p>
          </table:table-cell>
          <table:table-cell office:value-type="float" office:value="190" table:style-name="ce1">
            <text:p>190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MALE</text:p>
          </table:table-cell>
          <table:table-cell office:value-type="float" office:value="8.6649600000000007" table:style-name="ce1">
            <text:p>8.66496</text:p>
          </table:table-cell>
          <table:table-cell office:value-type="float" office:value="-25.29805" table:style-name="ce1">
            <text:p>-25.2980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No</text:p>
          </table:table-cell>
          <table:table-cell office:value-type="float" office:value="38.9" table:style-name="ce1">
            <text:p>38.9</text:p>
          </table:table-cell>
          <table:table-cell office:value-type="float" office:value="17.8" table:style-name="ce1">
            <text:p>17.8</text:p>
          </table:table-cell>
          <table:table-cell office:value-type="float" office:value="181" table:style-name="ce1">
            <text:p>181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FEMALE</text:p>
          </table:table-cell>
          <table:table-cell office:value-type="float" office:value="9.1871799999999997" table:style-name="ce1">
            <text:p>9.18718</text:p>
          </table:table-cell>
          <table:table-cell office:value-type="float" office:value="-25.21799" table:style-name="ce1">
            <text:p>-25.2179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No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95" table:style-name="ce1">
            <text:p>195</text:p>
          </table:table-cell>
          <table:table-cell office:value-type="float" office:value="4675" table:style-name="ce1">
            <text:p>4675</text:p>
          </table:table-cell>
          <table:table-cell office:value-type="string" table:style-name="ce1">
            <text:p>MALE</text:p>
          </table:table-cell>
          <table:table-cell office:value-type="float" office:value="9.4605999999999995" table:style-name="ce1">
            <text:p>9.4606</text:p>
          </table:table-cell>
          <table:table-cell office:value-type="float" office:value="-24.89958" table:style-name="ce1">
            <text:p>-24.8995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4.1" table:style-name="ce1">
            <text:p>34.1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93" table:style-name="ce1">
            <text:p>193</text:p>
          </table:table-cell>
          <table:table-cell office:value-type="float" office:value="3475" table:style-name="ce1">
            <text:p>3475</text:p>
          </table:table-cell>
          <table:table-cell table:number-columns-repeated="3"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2" table:style-name="ce1">
            <text:p>42</text:p>
          </table:table-cell>
          <table:table-cell office:value-type="float" office:value="20.2" table:style-name="ce1">
            <text:p>20.2</text:p>
          </table:table-cell>
          <table:table-cell office:value-type="float" office:value="190" table:style-name="ce1">
            <text:p>190</text:p>
          </table:table-cell>
          <table:table-cell office:value-type="float" office:value="4250" table:style-name="ce1">
            <text:p>4250</text:p>
          </table:table-cell>
          <table:table-cell table:style-name="ce1"/>
          <table:table-cell office:value-type="float" office:value="9.1336200000000005" table:style-name="ce1">
            <text:p>9.13362</text:p>
          </table:table-cell>
          <table:table-cell office:value-type="float" office:value="-25.093679999999999" table:style-name="ce1">
            <text:p>-25.0936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86" table:style-name="ce1">
            <text:p>186</text:p>
          </table:table-cell>
          <table:table-cell office:value-type="float" office:value="3300" table:style-name="ce1">
            <text:p>3300</text:p>
          </table:table-cell>
          <table:table-cell table:style-name="ce1"/>
          <table:table-cell office:value-type="float" office:value="8.6324299999999994" table:style-name="ce1">
            <text:p>8.63243</text:p>
          </table:table-cell>
          <table:table-cell office:value-type="float" office:value="-25.213149999999999" table:style-name="ce1">
            <text:p>-25.2131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17.3" table:style-name="ce1">
            <text:p>17.3</text:p>
          </table:table-cell>
          <table:table-cell office:value-type="float" office:value="180" table:style-name="ce1">
            <text:p>180</text:p>
          </table:table-cell>
          <table:table-cell office:value-type="float" office:value="3700" table:style-name="ce1">
            <text:p>3700</text:p>
          </table:table-cell>
          <table:table-cell table:number-columns-repeated="3"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1.1" table:style-name="ce1">
            <text:p>41.1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82" table:style-name="ce1">
            <text:p>182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8.6" table:style-name="ce1">
            <text:p>38.6</text:p>
          </table:table-cell>
          <table:table-cell office:value-type="float" office:value="21.2" table:style-name="ce1">
            <text:p>21.2</text:p>
          </table:table-cell>
          <table:table-cell office:value-type="float" office:value="191" table:style-name="ce1">
            <text:p>191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MALE</text:p>
          </table:table-cell>
          <table:table-cell table:number-columns-repeated="2"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4.6" table:style-name="ce1">
            <text:p>34.6</text:p>
          </table:table-cell>
          <table:table-cell office:value-type="float" office:value="21.1" table:style-name="ce1">
            <text:p>21.1</text:p>
          </table:table-cell>
          <table:table-cell office:value-type="float" office:value="198" table:style-name="ce1">
            <text:p>198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MALE</text:p>
          </table:table-cell>
          <table:table-cell office:value-type="float" office:value="8.5558300000000003" table:style-name="ce1">
            <text:p>8.55583</text:p>
          </table:table-cell>
          <table:table-cell office:value-type="float" office:value="-25.22588" table:style-name="ce1">
            <text:p>-25.2258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6.6" table:style-name="ce1">
            <text:p>36.6</text:p>
          </table:table-cell>
          <table:table-cell office:value-type="float" office:value="17.8" table:style-name="ce1">
            <text:p>17.8</text:p>
          </table:table-cell>
          <table:table-cell office:value-type="float" office:value="185" table:style-name="ce1">
            <text:p>185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19" table:style-name="ce1">
            <text:p>19</text:p>
          </table:table-cell>
          <table:table-cell office:value-type="float" office:value="195" table:style-name="ce1">
            <text:p>195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FEMALE</text:p>
          </table:table-cell>
          <table:table-cell office:value-type="float" office:value="9.1852800000000006" table:style-name="ce1">
            <text:p>9.18528</text:p>
          </table:table-cell>
          <table:table-cell office:value-type="float" office:value="-25.06691" table:style-name="ce1">
            <text:p>-25.0669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2.5" table:style-name="ce1">
            <text:p>42.5</text:p>
          </table:table-cell>
          <table:table-cell office:value-type="float" office:value="20.7" table:style-name="ce1">
            <text:p>20.7</text:p>
          </table:table-cell>
          <table:table-cell office:value-type="float" office:value="197" table:style-name="ce1">
            <text:p>197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LE</text:p>
          </table:table-cell>
          <table:table-cell office:value-type="float" office:value="8.6753800000000005" table:style-name="ce1">
            <text:p>8.67538</text:p>
          </table:table-cell>
          <table:table-cell office:value-type="float" office:value="-25.13993" table:style-name="ce1">
            <text:p>-25.1399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4.4" table:style-name="ce1">
            <text:p>34.4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84" table:style-name="ce1">
            <text:p>184</text:p>
          </table:table-cell>
          <table:table-cell office:value-type="float" office:value="3325" table:style-name="ce1">
            <text:p>3325</text:p>
          </table:table-cell>
          <table:table-cell office:value-type="string" table:style-name="ce1">
            <text:p>FEMALE</text:p>
          </table:table-cell>
          <table:table-cell office:value-type="float" office:value="8.4782700000000002" table:style-name="ce1">
            <text:p>8.47827</text:p>
          </table:table-cell>
          <table:table-cell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6" table:style-name="ce1">
            <text:p>46</text:p>
          </table:table-cell>
          <table:table-cell office:value-type="float" office:value="21.5" table:style-name="ce1">
            <text:p>21.5</text:p>
          </table:table-cell>
          <table:table-cell office:value-type="float" office:value="194" table:style-name="ce1">
            <text:p>194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MALE</text:p>
          </table:table-cell>
          <table:table-cell office:value-type="float" office:value="9.1161600000000007" table:style-name="ce1">
            <text:p>9.11616</text:p>
          </table:table-cell>
          <table:table-cell office:value-type="float" office:value="-24.772269999999999" table:style-name="ce1">
            <text:p>-24.77227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18.3" table:style-name="ce1">
            <text:p>18.3</text:p>
          </table:table-cell>
          <table:table-cell office:value-type="float" office:value="174" table:style-name="ce1">
            <text:p>174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FEMALE</text:p>
          </table:table-cell>
          <table:table-cell office:value-type="float" office:value="8.7376199999999997" table:style-name="ce1">
            <text:p>8.73762</text:p>
          </table:table-cell>
          <table:table-cell office:value-type="float" office:value="-25.093830000000001" table:style-name="ce1">
            <text:p>-25.0938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8.7" table:style-name="ce1">
            <text:p>18.7</text:p>
          </table:table-cell>
          <table:table-cell office:value-type="float" office:value="180" table:style-name="ce1">
            <text:p>180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MALE</text:p>
          </table:table-cell>
          <table:table-cell office:value-type="float" office:value="8.6627100000000006" table:style-name="ce1">
            <text:p>8.66271</text:p>
          </table:table-cell>
          <table:table-cell office:value-type="float" office:value="-25.0639" table:style-name="ce1">
            <text:p>-25.063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19.2" table:style-name="ce1">
            <text:p>19.2</text:p>
          </table:table-cell>
          <table:table-cell office:value-type="float" office:value="189" table:style-name="ce1">
            <text:p>189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9.2228600000000007" table:style-name="ce1">
            <text:p>9.22286</text:p>
          </table:table-cell>
          <table:table-cell office:value-type="float" office:value="-25.034739999999999" table:style-name="ce1">
            <text:p>-25.03474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18.100000000000001" table:style-name="ce1">
            <text:p>18.1</text:p>
          </table:table-cell>
          <table:table-cell table:style-name="ce1"/>
          <table:table-cell office:value-type="float" office:value="3950" table:style-name="ce1">
            <text:p>3950</text:p>
          </table:table-cell>
          <table:table-cell office:value-type="string" table:style-name="ce1">
            <text:p>MALE</text:p>
          </table:table-cell>
          <table:table-cell office:value-type="float" office:value="8.4342299999999994" table:style-name="ce1">
            <text:p>8.43423</text:p>
          </table:table-cell>
          <table:table-cell office:value-type="float" office:value="-25.22664" table:style-name="ce1">
            <text:p>-25.22664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17.2" table:style-name="ce1">
            <text:p>17.2</text:p>
          </table:table-cell>
          <table:table-cell office:value-type="float" office:value="180" table:style-name="ce1">
            <text:p>180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MALE</text:p>
          </table:table-cell>
          <table:table-cell office:value-type="float" office:value="9.6395400000000002" table:style-name="ce1">
            <text:p>9.63954</text:p>
          </table:table-cell>
          <table:table-cell office:value-type="float" office:value="-25.298559999999998" table:style-name="ce1">
            <text:p>-25.2985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87" table:style-name="ce1">
            <text:p>187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FEMALE</text:p>
          </table:table-cell>
          <table:table-cell office:value-type="float" office:value="9.2129200000000004" table:style-name="ce1">
            <text:p>9.21292</text:p>
          </table:table-cell>
          <table:table-cell office:value-type="float" office:value="-24.3613" table:style-name="ce1">
            <text:p>-24.361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0.6" table:style-name="ce1">
            <text:p>40.6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float" office:value="8.9399700000000006" table:style-name="ce1">
            <text:p>8.93997</text:p>
          </table:table-cell>
          <table:table-cell office:value-type="float" office:value="-25.362880000000001" table:style-name="ce1">
            <text:p>-25.3628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0.5" table:style-name="ce1">
            <text:p>40.5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87" table:style-name="ce1">
            <text:p>187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FEMALE</text:p>
          </table:table-cell>
          <table:table-cell office:value-type="float" office:value="8.0813799999999993" table:style-name="ce1">
            <text:p>8.08138</text:p>
          </table:table-cell>
          <table:table-cell office:value-type="float" office:value="-25.494479999999999" table:style-name="ce1">
            <text:p>-25.4944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No</text:p>
          </table:table-cell>
          <table:table-cell office:value-type="float" office:value="37.9" table:style-name="ce1">
            <text:p>37.9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72" table:style-name="ce1">
            <text:p>172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float" office:value="-25.198370000000001" table:style-name="ce1">
            <text:p>-25.19837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No</text:p>
          </table:table-cell>
          <table:table-cell office:value-type="float" office:value="40.5" table:style-name="ce1">
            <text:p>40.5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80" table:style-name="ce1">
            <text:p>180</text:p>
          </table:table-cell>
          <table:table-cell office:value-type="float" office:value="3950" table:style-name="ce1">
            <text:p>3950</text:p>
          </table:table-cell>
          <table:table-cell office:value-type="string" table:style-name="ce1">
            <text:p>MALE</text:p>
          </table:table-cell>
          <table:table-cell office:value-type="float" office:value="8.9002700000000008" table:style-name="ce1">
            <text:p>8.90027</text:p>
          </table:table-cell>
          <table:table-cell office:value-type="float" office:value="-25.11609" table:style-name="ce1">
            <text:p>-25.1160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9.5" table:style-name="ce1">
            <text:p>39.5</text:p>
          </table:table-cell>
          <table:table-cell office:value-type="float" office:value="16.7" table:style-name="ce1">
            <text:p>16.7</text:p>
          </table:table-cell>
          <table:table-cell office:value-type="float" office:value="178" table:style-name="ce1">
            <text:p>178</text:p>
          </table:table-cell>
          <table:table-cell office:value-type="float" office:value="3250" table:style-name="ce1">
            <text:p>3250</text:p>
          </table:table-cell>
          <table:table-cell office:value-type="string" table:style-name="ce1">
            <text:p>FEMALE</text:p>
          </table:table-cell>
          <table:table-cell office:value-type="float" office:value="9.6975599999999993" table:style-name="ce1">
            <text:p>9.69756</text:p>
          </table:table-cell>
          <table:table-cell office:value-type="float" office:value="-25.11223" table:style-name="ce1">
            <text:p>-25.1122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18.100000000000001" table:style-name="ce1">
            <text:p>18.1</text:p>
          </table:table-cell>
          <table:table-cell office:value-type="float" office:value="178" table:style-name="ce1">
            <text:p>178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MALE</text:p>
          </table:table-cell>
          <table:table-cell office:value-type="float" office:value="9.7276399999999992" table:style-name="ce1">
            <text:p>9.72764</text:p>
          </table:table-cell>
          <table:table-cell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17.8" table:style-name="ce1">
            <text:p>17.8</text:p>
          </table:table-cell>
          <table:table-cell office:value-type="float" office:value="188" table:style-name="ce1">
            <text:p>188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FEMALE</text:p>
          </table:table-cell>
          <table:table-cell office:value-type="float" office:value="9.6652299999999993" table:style-name="ce1">
            <text:p>9.66523</text:p>
          </table:table-cell>
          <table:table-cell office:value-type="float" office:value="-25.060199999999998" table:style-name="ce1">
            <text:p>-25.0602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0.9" table:style-name="ce1">
            <text:p>40.9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84" table:style-name="ce1">
            <text:p>184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MALE</text:p>
          </table:table-cell>
          <table:table-cell office:value-type="float" office:value="8.7966499999999996" table:style-name="ce1">
            <text:p>8.79665</text:p>
          </table:table-cell>
          <table:table-cell office:value-type="float" office:value="-25.145910000000001" table:style-name="ce1">
            <text:p>-25.1459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6.4" table:style-name="ce1">
            <text:p>36.4</text:p>
          </table:table-cell>
          <table:table-cell office:value-type="float" office:value="17" table:style-name="ce1">
            <text:p>17</text:p>
          </table:table-cell>
          <table:table-cell office:value-type="float" office:value="195" table:style-name="ce1">
            <text:p>195</text:p>
          </table:table-cell>
          <table:table-cell office:value-type="float" office:value="3325" table:style-name="ce1">
            <text:p>3325</text:p>
          </table:table-cell>
          <table:table-cell table:style-name="ce1"/>
          <table:table-cell office:value-type="float" office:value="9.1784700000000008" table:style-name="ce1">
            <text:p>9.17847</text:p>
          </table:table-cell>
          <table:table-cell office:value-type="float" office:value="-25.230609999999999" table:style-name="ce1">
            <text:p>-25.2306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9.200000000000003" table:style-name="ce1">
            <text:p>39.2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4150" table:style-name="ce1">
            <text:p>4150</text:p>
          </table:table-cell>
          <table:table-cell office:value-type="string" table:style-name="ce1">
            <text:p>MALE</text:p>
          </table:table-cell>
          <table:table-cell office:value-type="float" office:value="9.1530799999999992" table:style-name="ce1">
            <text:p>9.15308</text:p>
          </table:table-cell>
          <table:table-cell office:value-type="float" office:value="-25.034690000000001" table:style-name="ce1">
            <text:p>-25.0346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20" table:style-name="ce1">
            <text:p>20</text:p>
          </table:table-cell>
          <table:table-cell office:value-type="float" office:value="190" table:style-name="ce1">
            <text:p>190</text:p>
          </table:table-cell>
          <table:table-cell office:value-type="float" office:value="3950" table:style-name="ce1">
            <text:p>3950</text:p>
          </table:table-cell>
          <table:table-cell office:value-type="string" table:style-name="ce1">
            <text:p>MALE</text:p>
          </table:table-cell>
          <table:table-cell office:value-type="float" office:value="9.1898499999999999" table:style-name="ce1">
            <text:p>9.18985</text:p>
          </table:table-cell>
          <table:table-cell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2.2" table:style-name="ce1">
            <text:p>42.2</text:p>
          </table:table-cell>
          <table:table-cell office:value-type="float" office:value="18.5" table:style-name="ce1">
            <text:p>18.5</text:p>
          </table:table-cell>
          <table:table-cell office:value-type="float" office:value="180" table:style-name="ce1">
            <text:p>180</text:p>
          </table:table-cell>
          <table:table-cell office:value-type="float" office:value="3550" table:style-name="ce1">
            <text:p>3550</text:p>
          </table:table-cell>
          <table:table-cell office:value-type="string" table:style-name="ce1">
            <text:p>FEMALE</text:p>
          </table:table-cell>
          <table:table-cell office:value-type="float" office:value="8.0478699999999996" table:style-name="ce1">
            <text:p>8.04787</text:p>
          </table:table-cell>
          <table:table-cell office:value-type="float" office:value="-25.495229999999999" table:style-name="ce1">
            <text:p>-25.4952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37.6" table:style-name="ce1">
            <text:p>37.6</text:p>
          </table:table-cell>
          <table:table-cell office:value-type="float" office:value="19.3" table:style-name="ce1">
            <text:p>19.3</text:p>
          </table:table-cell>
          <table:table-cell office:value-type="float" office:value="181" table:style-name="ce1">
            <text:p>181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FEMALE</text:p>
          </table:table-cell>
          <table:table-cell office:value-type="float" office:value="9.4113100000000003" table:style-name="ce1">
            <text:p>9.41131</text:p>
          </table:table-cell>
          <table:table-cell office:value-type="float" office:value="-25.041689999999999" table:style-name="ce1">
            <text:p>-25.0416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84" table:style-name="ce1">
            <text:p>184</text:p>
          </table:table-cell>
          <table:table-cell office:value-type="float" office:value="4650" table:style-name="ce1">
            <text:p>4650</text:p>
          </table:table-cell>
          <table:table-cell office:value-type="string" table:style-name="ce1">
            <text:p>MALE</text:p>
          </table:table-cell>
          <table:table-cell table:number-columns-repeated="2"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6.5" table:style-name="ce1">
            <text:p>36.5</text:p>
          </table:table-cell>
          <table:table-cell office:value-type="float" office:value="18" table:style-name="ce1">
            <text:p>18</text:p>
          </table:table-cell>
          <table:table-cell office:value-type="float" office:value="182" table:style-name="ce1">
            <text:p>182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FEMALE</text:p>
          </table:table-cell>
          <table:table-cell office:value-type="float" office:value="9.68933" table:style-name="ce1">
            <text:p>9.68933</text:p>
          </table:table-cell>
          <table:table-cell office:value-type="float" office:value="-24.422799999999999" table:style-name="ce1">
            <text:p>-24.422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6" table:style-name="ce1">
            <text:p>36</text:p>
          </table:table-cell>
          <table:table-cell office:value-type="float" office:value="18.5" table:style-name="ce1">
            <text:p>18.5</text:p>
          </table:table-cell>
          <table:table-cell office:value-type="float" office:value="186" table:style-name="ce1">
            <text:p>186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MALE</text:p>
          </table:table-cell>
          <table:table-cell office:value-type="float" office:value="9.5077200000000008" table:style-name="ce1">
            <text:p>9.50772</text:p>
          </table:table-cell>
          <table:table-cell office:value-type="float" office:value="-25.03492" table:style-name="ce1">
            <text:p>-25.03492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4.1" table:style-name="ce1">
            <text:p>44.1</text:p>
          </table:table-cell>
          <table:table-cell office:value-type="float" office:value="19.7" table:style-name="ce1">
            <text:p>19.7</text:p>
          </table:table-cell>
          <table:table-cell office:value-type="float" office:value="196" table:style-name="ce1">
            <text:p>196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MALE</text:p>
          </table:table-cell>
          <table:table-cell office:value-type="float" office:value="9.2371999999999996" table:style-name="ce1">
            <text:p>9.2372</text:p>
          </table:table-cell>
          <table:table-cell office:value-type="float" office:value="-24.526979999999998" table:style-name="ce1">
            <text:p>-24.5269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7" table:style-name="ce1">
            <text:p>3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85" table:style-name="ce1">
            <text:p>185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float" office:value="-25.01745" table:style-name="ce1">
            <text:p>-25.0174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9.6" table:style-name="ce1">
            <text:p>39.6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MALE</text:p>
          </table:table-cell>
          <table:table-cell office:value-type="float" office:value="9.4910599999999992" table:style-name="ce1">
            <text:p>9.49106</text:p>
          </table:table-cell>
          <table:table-cell office:value-type="float" office:value="-24.102550000000001" table:style-name="ce1">
            <text:p>-24.1025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1.1" table:style-name="ce1">
            <text:p>41.1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float" office:value="3425" table:style-name="ce1">
            <text:p>3425</text:p>
          </table:table-cell>
          <table:table-cell office:value-type="string" table:style-name="ce1">
            <text:p>MALE</text:p>
          </table:table-cell>
          <table:table-cell table:number-columns-repeated="2"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7.5" table:style-name="ce1">
            <text:p>37.5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float" office:value="2975" table:style-name="ce1">
            <text:p>2975</text:p>
          </table:table-cell>
          <table:table-cell table:number-columns-repeated="3"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6" table:style-name="ce1">
            <text:p>36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0" table:style-name="ce1">
            <text:p>190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FEMALE</text:p>
          </table:table-cell>
          <table:table-cell office:value-type="float" office:value="9.5178399999999996" table:style-name="ce1">
            <text:p>9.51784</text:p>
          </table:table-cell>
          <table:table-cell office:value-type="float" office:value="-25.076830000000001" table:style-name="ce1">
            <text:p>-25.0768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2.3" table:style-name="ce1">
            <text:p>42.3</text:p>
          </table:table-cell>
          <table:table-cell office:value-type="float" office:value="21.2" table:style-name="ce1">
            <text:p>21.2</text:p>
          </table:table-cell>
          <table:table-cell office:value-type="float" office:value="191" table:style-name="ce1">
            <text:p>191</text:p>
          </table:table-cell>
          <table:table-cell office:value-type="float" office:value="4150" table:style-name="ce1">
            <text:p>4150</text:p>
          </table:table-cell>
          <table:table-cell office:value-type="string" table:style-name="ce1">
            <text:p>MALE</text:p>
          </table:table-cell>
          <table:table-cell office:value-type="float" office:value="8.87988" table:style-name="ce1">
            <text:p>8.87988</text:p>
          </table:table-cell>
          <table:table-cell office:value-type="float" office:value="-25.18543" table:style-name="ce1">
            <text:p>-25.1854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9.6" table:style-name="ce1">
            <text:p>39.6</text:p>
          </table:table-cell>
          <table:table-cell office:value-type="float" office:value="17.7" table:style-name="ce1">
            <text:p>17.7</text:p>
          </table:table-cell>
          <table:table-cell office:value-type="float" office:value="186" table:style-name="ce1">
            <text:p>186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FEMALE</text:p>
          </table:table-cell>
          <table:table-cell office:value-type="float" office:value="8.4661600000000004" table:style-name="ce1">
            <text:p>8.46616</text:p>
          </table:table-cell>
          <table:table-cell office:value-type="float" office:value="-26.12989" table:style-name="ce1">
            <text:p>-26.1298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0.1" table:style-name="ce1">
            <text:p>40.1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88" table:style-name="ce1">
            <text:p>188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MALE</text:p>
          </table:table-cell>
          <table:table-cell office:value-type="float" office:value="8.5136199999999995" table:style-name="ce1">
            <text:p>8.51362</text:p>
          </table:table-cell>
          <table:table-cell office:value-type="float" office:value="-26.55602" table:style-name="ce1">
            <text:p>-26.55602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5" table:style-name="ce1">
            <text:p>35</text:p>
          </table:table-cell>
          <table:table-cell office:value-type="float" office:value="17.899999999999999" table:style-name="ce1">
            <text:p>17.9</text:p>
          </table:table-cell>
          <table:table-cell table:style-name="ce1"/>
          <table:table-cell office:value-type="float" office:value="3450" table:style-name="ce1">
            <text:p>3450</text:p>
          </table:table-cell>
          <table:table-cell office:value-type="string" table:style-name="ce1">
            <text:p>FEMALE</text:p>
          </table:table-cell>
          <table:table-cell office:value-type="float" office:value="8.1953899999999997" table:style-name="ce1">
            <text:p>8.19539</text:p>
          </table:table-cell>
          <table:table-cell office:value-type="float" office:value="-26.172129999999999" table:style-name="ce1">
            <text:p>-26.1721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2" table:style-name="ce1">
            <text:p>42</text:p>
          </table:table-cell>
          <table:table-cell office:value-type="float" office:value="19.5" table:style-name="ce1">
            <text:p>19.5</text:p>
          </table:table-cell>
          <table:table-cell office:value-type="float" office:value="200" table:style-name="ce1">
            <text:p>200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float" office:value="-26.314599999999999" table:style-name="ce1">
            <text:p>-26.314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4.5" table:style-name="ce1">
            <text:p>34.5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87" table:style-name="ce1">
            <text:p>187</text:p>
          </table:table-cell>
          <table:table-cell office:value-type="float" office:value="2900" table:style-name="ce1">
            <text:p>2900</text:p>
          </table:table-cell>
          <table:table-cell table:style-name="ce1"/>
          <table:table-cell office:value-type="float" office:value="8.4183699999999995" table:style-name="ce1">
            <text:p>8.41837</text:p>
          </table:table-cell>
          <table:table-cell office:value-type="float" office:value="-26.547180000000001" table:style-name="ce1">
            <text:p>-26.5471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1.4" table:style-name="ce1">
            <text:p>41.4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1" table:style-name="ce1">
            <text:p>191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MALE</text:p>
          </table:table-cell>
          <table:table-cell office:value-type="float" office:value="8.3539600000000007" table:style-name="ce1">
            <text:p>8.35396</text:p>
          </table:table-cell>
          <table:table-cell office:value-type="float" office:value="-26.27853" table:style-name="ce1">
            <text:p>-26.2785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9" table:style-name="ce1">
            <text:p>39</text:p>
          </table:table-cell>
          <table:table-cell office:value-type="float" office:value="17.5" table:style-name="ce1">
            <text:p>17.5</text:p>
          </table:table-cell>
          <table:table-cell office:value-type="float" office:value="186" table:style-name="ce1">
            <text:p>186</text:p>
          </table:table-cell>
          <table:table-cell office:value-type="float" office:value="3550" table:style-name="ce1">
            <text:p>3550</text:p>
          </table:table-cell>
          <table:table-cell office:value-type="string" table:style-name="ce1">
            <text:p>FEMALE</text:p>
          </table:table-cell>
          <table:table-cell office:value-type="float" office:value="8.5719899999999996" table:style-name="ce1">
            <text:p>8.57199</text:p>
          </table:table-cell>
          <table:table-cell office:value-type="float" office:value="-26.07188" table:style-name="ce1">
            <text:p>-26.0718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0.6" table:style-name="ce1">
            <text:p>40.6</text:p>
          </table:table-cell>
          <table:table-cell office:value-type="float" office:value="18.8" table:style-name="ce1">
            <text:p>18.8</text:p>
          </table:table-cell>
          <table:table-cell table:style-name="ce1"/>
          <table:table-cell office:value-type="float" office:value="3800" table:style-name="ce1">
            <text:p>3800</text:p>
          </table:table-cell>
          <table:table-cell office:value-type="string" table:style-name="ce1">
            <text:p>MALE</text:p>
          </table:table-cell>
          <table:table-cell office:value-type="float" office:value="8.5667399999999994" table:style-name="ce1">
            <text:p>8.56674</text:p>
          </table:table-cell>
          <table:table-cell office:value-type="float" office:value="-25.988430000000001" table:style-name="ce1">
            <text:p>-25.9884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6.5" table:style-name="ce1">
            <text:p>36.5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81" table:style-name="ce1">
            <text:p>181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FEMALE</text:p>
          </table:table-cell>
          <table:table-cell office:value-type="float" office:value="9.0787800000000001" table:style-name="ce1">
            <text:p>9.07878</text:p>
          </table:table-cell>
          <table:table-cell office:value-type="float" office:value="-25.88156" table:style-name="ce1">
            <text:p>-25.8815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7.6" table:style-name="ce1">
            <text:p>37.6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4" table:style-name="ce1">
            <text:p>194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MALE</text:p>
          </table:table-cell>
          <table:table-cell office:value-type="float" office:value="9.1080000000000005" table:style-name="ce1">
            <text:p>9.108</text:p>
          </table:table-cell>
          <table:table-cell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85" table:style-name="ce1">
            <text:p>185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FEMALE</text:p>
          </table:table-cell>
          <table:table-cell office:value-type="float" office:value="8.9647199999999998" table:style-name="ce1">
            <text:p>8.96472</text:p>
          </table:table-cell>
          <table:table-cell office:value-type="float" office:value="-26.40943" table:style-name="ce1">
            <text:p>-26.4094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1.3" table:style-name="ce1">
            <text:p>41.3</text:p>
          </table:table-cell>
          <table:table-cell office:value-type="float" office:value="21.1" table:style-name="ce1">
            <text:p>21.1</text:p>
          </table:table-cell>
          <table:table-cell office:value-type="float" office:value="195" table:style-name="ce1">
            <text:p>195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MALE</text:p>
          </table:table-cell>
          <table:table-cell office:value-type="float" office:value="8.7480200000000004" table:style-name="ce1">
            <text:p>8.74802</text:p>
          </table:table-cell>
          <table:table-cell office:value-type="float" office:value="-26.37809" table:style-name="ce1">
            <text:p>-26.3780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7.6" table:style-name="ce1">
            <text:p>37.6</text:p>
          </table:table-cell>
          <table:table-cell office:value-type="float" office:value="17" table:style-name="ce1">
            <text:p>17</text:p>
          </table:table-cell>
          <table:table-cell office:value-type="float" office:value="185" table:style-name="ce1">
            <text:p>185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FEMALE</text:p>
          </table:table-cell>
          <table:table-cell office:value-type="float" office:value="8.5806299999999993" table:style-name="ce1">
            <text:p>8.58063</text:p>
          </table:table-cell>
          <table:table-cell office:value-type="float" office:value="-26.215689999999999" table:style-name="ce1">
            <text:p>-26.2156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1.1" table:style-name="ce1">
            <text:p>41.1</text:p>
          </table:table-cell>
          <table:table-cell office:value-type="float" office:value="18.2" table:style-name="ce1">
            <text:p>18.2</text:p>
          </table:table-cell>
          <table:table-cell office:value-type="float" office:value="192" table:style-name="ce1">
            <text:p>192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MALE</text:p>
          </table:table-cell>
          <table:table-cell office:value-type="float" office:value="8.6226400000000005" table:style-name="ce1">
            <text:p>8.62264</text:p>
          </table:table-cell>
          <table:table-cell office:value-type="float" office:value="-26.60023" table:style-name="ce1">
            <text:p>-26.6002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6.4" table:style-name="ce1">
            <text:p>36.4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84" table:style-name="ce1">
            <text:p>184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FEMALE</text:p>
          </table:table-cell>
          <table:table-cell office:value-type="float" office:value="8.6262299999999996" table:style-name="ce1">
            <text:p>8.62623</text:p>
          </table:table-cell>
          <table:table-cell office:value-type="float" office:value="-26.116499999999998" table:style-name="ce1">
            <text:p>-26.116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1.6" table:style-name="ce1">
            <text:p>41.6</text:p>
          </table:table-cell>
          <table:table-cell office:value-type="float" office:value="18" table:style-name="ce1">
            <text:p>18</text:p>
          </table:table-cell>
          <table:table-cell office:value-type="float" office:value="192" table:style-name="ce1">
            <text:p>192</text:p>
          </table:table-cell>
          <table:table-cell office:value-type="float" office:value="3950" table:style-name="ce1">
            <text:p>3950</text:p>
          </table:table-cell>
          <table:table-cell office:value-type="string" table:style-name="ce1">
            <text:p>MALE</text:p>
          </table:table-cell>
          <table:table-cell office:value-type="float" office:value="8.85562" table:style-name="ce1">
            <text:p>8.85562</text:p>
          </table:table-cell>
          <table:table-cell office:value-type="float" office:value="-26.092939999999999" table:style-name="ce1">
            <text:p>-26.09294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5.5" table:style-name="ce1">
            <text:p>35.5</text:p>
          </table:table-cell>
          <table:table-cell office:value-type="float" office:value="16.2" table:style-name="ce1">
            <text:p>16.2</text:p>
          </table:table-cell>
          <table:table-cell office:value-type="float" office:value="195" table:style-name="ce1">
            <text:p>195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FEMALE</text:p>
          </table:table-cell>
          <table:table-cell office:value-type="float" office:value="8.5619200000000006" table:style-name="ce1">
            <text:p>8.56192</text:p>
          </table:table-cell>
          <table:table-cell office:value-type="float" office:value="-25.955410000000001" table:style-name="ce1">
            <text:p>-25.9554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1.1" table:style-name="ce1">
            <text:p>41.1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4100" table:style-name="ce1">
            <text:p>4100</text:p>
          </table:table-cell>
          <table:table-cell office:value-type="string" table:style-name="ce1">
            <text:p>MALE</text:p>
          </table:table-cell>
          <table:table-cell office:value-type="float" office:value="8.7107799999999997" table:style-name="ce1">
            <text:p>8.71078</text:p>
          </table:table-cell>
          <table:table-cell office:value-type="float" office:value="-25.810120000000001" table:style-name="ce1">
            <text:p>-25.81012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No</text:p>
          </table:table-cell>
          <table:table-cell office:value-type="float" office:value="35.9" table:style-name="ce1">
            <text:p>35.9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90" table:style-name="ce1">
            <text:p>190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FEMALE</text:p>
          </table:table-cell>
          <table:table-cell office:value-type="float" office:value="8.4778099999999998" table:style-name="ce1">
            <text:p>8.47781</text:p>
          </table:table-cell>
          <table:table-cell office:value-type="float" office:value="-26.078209999999999" table:style-name="ce1">
            <text:p>-26.0782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No</text:p>
          </table:table-cell>
          <table:table-cell office:value-type="float" office:value="41.8" table:style-name="ce1">
            <text:p>41.8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98" table:style-name="ce1">
            <text:p>198</text:p>
          </table:table-cell>
          <table:table-cell office:value-type="float" office:value="4450" table:style-name="ce1">
            <text:p>4450</text:p>
          </table:table-cell>
          <table:table-cell office:value-type="string" table:style-name="ce1">
            <text:p>MALE</text:p>
          </table:table-cell>
          <table:table-cell office:value-type="float" office:value="8.8685299999999998" table:style-name="ce1">
            <text:p>8.86853</text:p>
          </table:table-cell>
          <table:table-cell office:value-type="float" office:value="-26.062090000000001" table:style-name="ce1">
            <text:p>-26.0620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90" table:style-name="ce1">
            <text:p>190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FEMALE</text:p>
          </table:table-cell>
          <table:table-cell office:value-type="float" office:value="7.88863" table:style-name="ce1">
            <text:p>7.88863</text:p>
          </table:table-cell>
          <table:table-cell office:value-type="float" office:value="-26.630849999999999" table:style-name="ce1">
            <text:p>-26.6308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90" table:style-name="ce1">
            <text:p>190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float" office:value="-25.234529999999999" table:style-name="ce1">
            <text:p>-25.2345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9.6" table:style-name="ce1">
            <text:p>39.6</text:p>
          </table:table-cell>
          <table:table-cell office:value-type="float" office:value="17.2" table:style-name="ce1">
            <text:p>17.2</text:p>
          </table:table-cell>
          <table:table-cell office:value-type="float" office:value="196" table:style-name="ce1">
            <text:p>196</text:p>
          </table:table-cell>
          <table:table-cell office:value-type="float" office:value="3550" table:style-name="ce1">
            <text:p>3550</text:p>
          </table:table-cell>
          <table:table-cell office:value-type="string" table:style-name="ce1">
            <text:p>FEMALE</text:p>
          </table:table-cell>
          <table:table-cell office:value-type="float" office:value="8.3352400000000006" table:style-name="ce1">
            <text:p>8.33524</text:p>
          </table:table-cell>
          <table:table-cell office:value-type="float" office:value="-26.553509999999999" table:style-name="ce1">
            <text:p>-26.5535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5.8" table:style-name="ce1">
            <text:p>45.8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97" table:style-name="ce1">
            <text:p>197</text:p>
          </table:table-cell>
          <table:table-cell office:value-type="float" office:value="4150" table:style-name="ce1">
            <text:p>4150</text:p>
          </table:table-cell>
          <table:table-cell office:value-type="string" table:style-name="ce1">
            <text:p>MALE</text:p>
          </table:table-cell>
          <table:table-cell office:value-type="float" office:value="8.1865799999999993" table:style-name="ce1">
            <text:p>8.18658</text:p>
          </table:table-cell>
          <table:table-cell office:value-type="float" office:value="-26.459779999999999" table:style-name="ce1">
            <text:p>-26.4597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5.5" table:style-name="ce1">
            <text:p>35.5</text:p>
          </table:table-cell>
          <table:table-cell office:value-type="float" office:value="17.5" table:style-name="ce1">
            <text:p>17.5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float" office:value="8.7064199999999996" table:style-name="ce1">
            <text:p>8.70642</text:p>
          </table:table-cell>
          <table:table-cell office:value-type="float" office:value="-26.150030000000001" table:style-name="ce1">
            <text:p>-26.1500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2.8" table:style-name="ce1">
            <text:p>42.8</text:p>
          </table:table-cell>
          <table:table-cell office:value-type="float" office:value="18.5" table:style-name="ce1">
            <text:p>18.5</text:p>
          </table:table-cell>
          <table:table-cell office:value-type="float" office:value="195" table:style-name="ce1">
            <text:p>195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MALE</text:p>
          </table:table-cell>
          <table:table-cell office:value-type="float" office:value="8.2993000000000006" table:style-name="ce1">
            <text:p>8.2993</text:p>
          </table:table-cell>
          <table:table-cell office:value-type="float" office:value="-26.389859999999999" table:style-name="ce1">
            <text:p>-26.3898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0.9" table:style-name="ce1">
            <text:p>40.9</text:p>
          </table:table-cell>
          <table:table-cell office:value-type="float" office:value="16.8" table:style-name="ce1">
            <text:p>16.8</text:p>
          </table:table-cell>
          <table:table-cell office:value-type="float" office:value="191" table:style-name="ce1">
            <text:p>191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FEMALE</text:p>
          </table:table-cell>
          <table:table-cell office:value-type="float" office:value="8.4725699999999993" table:style-name="ce1">
            <text:p>8.47257</text:p>
          </table:table-cell>
          <table:table-cell office:value-type="float" office:value="-26.020019999999999" table:style-name="ce1">
            <text:p>-26.02002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84" table:style-name="ce1">
            <text:p>184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MALE</text:p>
          </table:table-cell>
          <table:table-cell office:value-type="float" office:value="8.3553999999999995" table:style-name="ce1">
            <text:p>8.3554</text:p>
          </table:table-cell>
          <table:table-cell office:value-type="float" office:value="-26.447870000000002" table:style-name="ce1">
            <text:p>-26.44787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6.100000000000001" table:style-name="ce1">
            <text:p>16.1</text:p>
          </table:table-cell>
          <table:table-cell table:style-name="ce1"/>
          <table:table-cell office:value-type="float" office:value="3550" table:style-name="ce1">
            <text:p>3550</text:p>
          </table:table-cell>
          <table:table-cell office:value-type="string" table:style-name="ce1">
            <text:p>FEMALE</text:p>
          </table:table-cell>
          <table:table-cell office:value-type="float" office:value="7.8238099999999999" table:style-name="ce1">
            <text:p>7.82381</text:p>
          </table:table-cell>
          <table:table-cell office:value-type="float" office:value="-26.513819999999999" table:style-name="ce1">
            <text:p>-26.51382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2.1" table:style-name="ce1">
            <text:p>42.1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5" table:style-name="ce1">
            <text:p>195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LE</text:p>
          </table:table-cell>
          <table:table-cell office:value-type="float" office:value="9.0573599999999992" table:style-name="ce1">
            <text:p>9.05736</text:p>
          </table:table-cell>
          <table:table-cell office:value-type="float" office:value="-25.81513" table:style-name="ce1">
            <text:p>-25.8151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4.6" table:style-name="ce1">
            <text:p>34.6</text:p>
          </table:table-cell>
          <table:table-cell office:value-type="float" office:value="17.2" table:style-name="ce1">
            <text:p>17.2</text:p>
          </table:table-cell>
          <table:table-cell office:value-type="float" office:value="189" table:style-name="ce1">
            <text:p>189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FEMALE</text:p>
          </table:table-cell>
          <table:table-cell office:value-type="float" office:value="7.6977799999999998" table:style-name="ce1">
            <text:p>7.69778</text:p>
          </table:table-cell>
          <table:table-cell office:value-type="float" office:value="-26.538699999999999" table:style-name="ce1">
            <text:p>-26.5387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2.9" table:style-name="ce1">
            <text:p>42.9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96" table:style-name="ce1">
            <text:p>196</text:p>
          </table:table-cell>
          <table:table-cell office:value-type="float" office:value="4700" table:style-name="ce1">
            <text:p>4700</text:p>
          </table:table-cell>
          <table:table-cell office:value-type="string" table:style-name="ce1">
            <text:p>MALE</text:p>
          </table:table-cell>
          <table:table-cell office:value-type="float" office:value="8.6325900000000004" table:style-name="ce1">
            <text:p>8.63259</text:p>
          </table:table-cell>
          <table:table-cell office:value-type="float" office:value="-26.230270000000001" table:style-name="ce1">
            <text:p>-26.23027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18.8" table:style-name="ce1">
            <text:p>18.8</text:p>
          </table:table-cell>
          <table:table-cell office:value-type="float" office:value="187" table:style-name="ce1">
            <text:p>187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7.8849400000000003" table:style-name="ce1">
            <text:p>7.88494</text:p>
          </table:table-cell>
          <table:table-cell office:value-type="float" office:value="-26.248370000000001" table:style-name="ce1">
            <text:p>-26.24837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5.1" table:style-name="ce1">
            <text:p>35.1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93" table:style-name="ce1">
            <text:p>193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MALE</text:p>
          </table:table-cell>
          <table:table-cell office:value-type="float" office:value="8.9000199999999996" table:style-name="ce1">
            <text:p>8.90002</text:p>
          </table:table-cell>
          <table:table-cell office:value-type="float" office:value="-26.462540000000001" table:style-name="ce1">
            <text:p>-26.46254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17.8" table:style-name="ce1">
            <text:p>17.8</text:p>
          </table:table-cell>
          <table:table-cell office:value-type="float" office:value="191" table:style-name="ce1">
            <text:p>191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FEMALE</text:p>
          </table:table-cell>
          <table:table-cell office:value-type="float" office:value="8.3271800000000002" table:style-name="ce1">
            <text:p>8.32718</text:p>
          </table:table-cell>
          <table:table-cell office:value-type="float" office:value="-26.383959999999998" table:style-name="ce1">
            <text:p>-26.3839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1.3" table:style-name="ce1">
            <text:p>41.3</text:p>
          </table:table-cell>
          <table:table-cell office:value-type="float" office:value="20.3" table:style-name="ce1">
            <text:p>20.3</text:p>
          </table:table-cell>
          <table:table-cell office:value-type="float" office:value="194" table:style-name="ce1">
            <text:p>194</text:p>
          </table:table-cell>
          <table:table-cell office:value-type="float" office:value="3550" table:style-name="ce1">
            <text:p>3550</text:p>
          </table:table-cell>
          <table:table-cell office:value-type="string" table:style-name="ce1">
            <text:p>MALE</text:p>
          </table:table-cell>
          <table:table-cell office:value-type="float" office:value="9.1486300000000007" table:style-name="ce1">
            <text:p>9.14863</text:p>
          </table:table-cell>
          <table:table-cell office:value-type="float" office:value="-26.096350000000001" table:style-name="ce1">
            <text:p>-26.0963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19.5" table:style-name="ce1">
            <text:p>19.5</text:p>
          </table:table-cell>
          <table:table-cell office:value-type="float" office:value="190" table:style-name="ce1">
            <text:p>190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MALE</text:p>
          </table:table-cell>
          <table:table-cell office:value-type="float" office:value="8.5708699999999993" table:style-name="ce1">
            <text:p>8.57087</text:p>
          </table:table-cell>
          <table:table-cell office:value-type="float" office:value="-26.222270000000002" table:style-name="ce1">
            <text:p>-26.22227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6.9" table:style-name="ce1">
            <text:p>36.9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9" table:style-name="ce1">
            <text:p>189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FEMALE</text:p>
          </table:table-cell>
          <table:table-cell office:value-type="float" office:value="8.5914699999999993" table:style-name="ce1">
            <text:p>8.59147</text:p>
          </table:table-cell>
          <table:table-cell office:value-type="float" office:value="-26.08165" table:style-name="ce1">
            <text:p>-26.0816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19.2" table:style-name="ce1">
            <text:p>19.2</text:p>
          </table:table-cell>
          <table:table-cell office:value-type="float" office:value="189" table:style-name="ce1">
            <text:p>189</text:p>
          </table:table-cell>
          <table:table-cell office:value-type="float" office:value="3950" table:style-name="ce1">
            <text:p>3950</text:p>
          </table:table-cell>
          <table:table-cell office:value-type="string" table:style-name="ce1">
            <text:p>MALE</text:p>
          </table:table-cell>
          <table:table-cell office:value-type="float" office:value="9.0782600000000002" table:style-name="ce1">
            <text:p>9.07826</text:p>
          </table:table-cell>
          <table:table-cell office:value-type="float" office:value="-26.124169999999999" table:style-name="ce1">
            <text:p>-26.12417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8.9" table:style-name="ce1">
            <text:p>38.9</text:p>
          </table:table-cell>
          <table:table-cell office:value-type="float" office:value="18.8" table:style-name="ce1">
            <text:p>18.8</text:p>
          </table:table-cell>
          <table:table-cell office:value-type="float" office:value="190" table:style-name="ce1">
            <text:p>190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FEMALE</text:p>
          </table:table-cell>
          <table:table-cell office:value-type="float" office:value="8.3693600000000004" table:style-name="ce1">
            <text:p>8.36936</text:p>
          </table:table-cell>
          <table:table-cell office:value-type="float" office:value="-26.111989999999999" table:style-name="ce1">
            <text:p>-26.1119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18" table:style-name="ce1">
            <text:p>18</text:p>
          </table:table-cell>
          <table:table-cell office:value-type="float" office:value="202" table:style-name="ce1">
            <text:p>202</text:p>
          </table:table-cell>
          <table:table-cell office:value-type="float" office:value="3550" table:style-name="ce1">
            <text:p>3550</text:p>
          </table:table-cell>
          <table:table-cell office:value-type="string" table:style-name="ce1">
            <text:p>FEMALE</text:p>
          </table:table-cell>
          <table:table-cell office:value-type="float" office:value="8.4653100000000006" table:style-name="ce1">
            <text:p>8.46531</text:p>
          </table:table-cell>
          <table:table-cell office:value-type="float" office:value="-26.05621" table:style-name="ce1">
            <text:p>-26.0562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1.1" table:style-name="ce1">
            <text:p>41.1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205" table:style-name="ce1">
            <text:p>205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MALE</text:p>
          </table:table-cell>
          <table:table-cell office:value-type="float" office:value="8.7701799999999999" table:style-name="ce1">
            <text:p>8.77018</text:p>
          </table:table-cell>
          <table:table-cell office:value-type="float" office:value="-25.83352" table:style-name="ce1">
            <text:p>-25.83352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4" table:style-name="ce1">
            <text:p>34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85" table:style-name="ce1">
            <text:p>185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FEMALE</text:p>
          </table:table-cell>
          <table:table-cell office:value-type="float" office:value="8.0148499999999991" table:style-name="ce1">
            <text:p>8.01485</text:p>
          </table:table-cell>
          <table:table-cell office:value-type="float" office:value="-26.695430000000002" table:style-name="ce1">
            <text:p>-26.6954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9.6" table:style-name="ce1">
            <text:p>39.6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86" table:style-name="ce1">
            <text:p>186</text:p>
          </table:table-cell>
          <table:table-cell office:value-type="float" office:value="4450" table:style-name="ce1">
            <text:p>4450</text:p>
          </table:table-cell>
          <table:table-cell office:value-type="string" table:style-name="ce1">
            <text:p>MALE</text:p>
          </table:table-cell>
          <table:table-cell office:value-type="float" office:value="8.4991500000000002" table:style-name="ce1">
            <text:p>8.49915</text:p>
          </table:table-cell>
          <table:table-cell office:value-type="float" office:value="-26.424060000000001" table:style-name="ce1">
            <text:p>-26.4240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7.3" table:style-name="ce1">
            <text:p>17.3</text:p>
          </table:table-cell>
          <table:table-cell office:value-type="float" office:value="187" table:style-name="ce1">
            <text:p>187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FEMALE</text:p>
          </table:table-cell>
          <table:table-cell office:value-type="float" office:value="8.9072300000000002" table:style-name="ce1">
            <text:p>8.90723</text:p>
          </table:table-cell>
          <table:table-cell office:value-type="float" office:value="-26.300370000000001" table:style-name="ce1">
            <text:p>-26.30037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208" table:style-name="ce1">
            <text:p>208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MALE</text:p>
          </table:table-cell>
          <table:table-cell office:value-type="float" office:value="8.4820399999999996" table:style-name="ce1">
            <text:p>8.48204</text:p>
          </table:table-cell>
          <table:table-cell office:value-type="float" office:value="-26.579409999999999" table:style-name="ce1">
            <text:p>-26.5794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8.1" table:style-name="ce1">
            <text:p>38.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0" table:style-name="ce1">
            <text:p>190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FEMALE</text:p>
          </table:table-cell>
          <table:table-cell office:value-type="float" office:value="8.1027699999999996" table:style-name="ce1">
            <text:p>8.10277</text:p>
          </table:table-cell>
          <table:table-cell office:value-type="float" office:value="-26.500859999999999" table:style-name="ce1">
            <text:p>-26.5008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0.299999999999997" table:style-name="ce1">
            <text:p>40.3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4350" table:style-name="ce1">
            <text:p>4350</text:p>
          </table:table-cell>
          <table:table-cell office:value-type="string" table:style-name="ce1">
            <text:p>MALE</text:p>
          </table:table-cell>
          <table:table-cell office:value-type="float" office:value="8.3945900000000009" table:style-name="ce1">
            <text:p>8.39459</text:p>
          </table:table-cell>
          <table:table-cell office:value-type="float" office:value="-26.011520000000001" table:style-name="ce1">
            <text:p>-26.01152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3.1" table:style-name="ce1">
            <text:p>33.1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78" table:style-name="ce1">
            <text:p>178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FEMALE</text:p>
          </table:table-cell>
          <table:table-cell office:value-type="float" office:value="9.0421800000000001" table:style-name="ce1">
            <text:p>9.04218</text:p>
          </table:table-cell>
          <table:table-cell office:value-type="float" office:value="-26.15775" table:style-name="ce1">
            <text:p>-26.1577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3.2" table:style-name="ce1">
            <text:p>43.2</text:p>
          </table:table-cell>
          <table:table-cell office:value-type="float" office:value="18.5" table:style-name="ce1">
            <text:p>18.5</text:p>
          </table:table-cell>
          <table:table-cell office:value-type="float" office:value="192" table:style-name="ce1">
            <text:p>192</text:p>
          </table:table-cell>
          <table:table-cell office:value-type="float" office:value="4100" table:style-name="ce1">
            <text:p>4100</text:p>
          </table:table-cell>
          <table:table-cell office:value-type="string" table:style-name="ce1">
            <text:p>MALE</text:p>
          </table:table-cell>
          <table:table-cell office:value-type="float" office:value="8.9702500000000001" table:style-name="ce1">
            <text:p>8.97025</text:p>
          </table:table-cell>
          <table:table-cell office:value-type="float" office:value="-26.03679" table:style-name="ce1">
            <text:p>-26.0367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5" table:style-name="ce1">
            <text:p>35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2" table:style-name="ce1">
            <text:p>192</text:p>
          </table:table-cell>
          <table:table-cell office:value-type="float" office:value="3725" table:style-name="ce1">
            <text:p>3725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float" office:value="-26.280550000000002" table:style-name="ce1">
            <text:p>-26.2805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03" table:style-name="ce1">
            <text:p>203</text:p>
          </table:table-cell>
          <table:table-cell office:value-type="float" office:value="4725" table:style-name="ce1">
            <text:p>4725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float" office:value="-26.380849999999999" table:style-name="ce1">
            <text:p>-26.3808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6" table:style-name="ce1">
            <text:p>16</text:p>
          </table:table-cell>
          <table:table-cell office:value-type="float" office:value="183" table:style-name="ce1">
            <text:p>183</text:p>
          </table:table-cell>
          <table:table-cell office:value-type="float" office:value="3075" table:style-name="ce1">
            <text:p>3075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float" office:value="-26.225300000000001" table:style-name="ce1">
            <text:p>-26.225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4250" table:style-name="ce1">
            <text:p>4250</text:p>
          </table:table-cell>
          <table:table-cell office:value-type="string" table:style-name="ce1">
            <text:p>MALE</text:p>
          </table:table-cell>
          <table:table-cell office:value-type="float" office:value="9.5192899999999998" table:style-name="ce1">
            <text:p>9.51929</text:p>
          </table:table-cell>
          <table:table-cell office:value-type="float" office:value="-25.691990000000001" table:style-name="ce1">
            <text:p>-25.6919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7.9" table:style-name="ce1">
            <text:p>37.9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3" table:style-name="ce1">
            <text:p>193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FEMALE</text:p>
          </table:table-cell>
          <table:table-cell office:value-type="float" office:value="9.0264199999999999" table:style-name="ce1">
            <text:p>9.02642</text:p>
          </table:table-cell>
          <table:table-cell office:value-type="float" office:value="-25.864820000000002" table:style-name="ce1">
            <text:p>-25.86482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84" table:style-name="ce1">
            <text:p>184</text:p>
          </table:table-cell>
          <table:table-cell office:value-type="float" office:value="3550" table:style-name="ce1">
            <text:p>3550</text:p>
          </table:table-cell>
          <table:table-cell office:value-type="string" table:style-name="ce1">
            <text:p>MALE</text:p>
          </table:table-cell>
          <table:table-cell office:value-type="float" office:value="8.8569899999999997" table:style-name="ce1">
            <text:p>8.85699</text:p>
          </table:table-cell>
          <table:table-cell office:value-type="float" office:value="-25.80208" table:style-name="ce1">
            <text:p>-25.8020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8.6" table:style-name="ce1">
            <text:p>38.6</text:p>
          </table:table-cell>
          <table:table-cell office:value-type="float" office:value="17.2" table:style-name="ce1">
            <text:p>17.2</text:p>
          </table:table-cell>
          <table:table-cell office:value-type="float" office:value="199" table:style-name="ce1">
            <text:p>199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FEMALE</text:p>
          </table:table-cell>
          <table:table-cell office:value-type="float" office:value="8.7732200000000002" table:style-name="ce1">
            <text:p>8.77322</text:p>
          </table:table-cell>
          <table:table-cell office:value-type="float" office:value="-26.489730000000002" table:style-name="ce1">
            <text:p>-26.4897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90" table:style-name="ce1">
            <text:p>190</text:p>
          </table:table-cell>
          <table:table-cell office:value-type="float" office:value="3900" table:style-name="ce1">
            <text:p>3900</text:p>
          </table:table-cell>
          <table:table-cell table:style-name="ce1"/>
          <table:table-cell office:value-type="float" office:value="9.5924499999999995" table:style-name="ce1">
            <text:p>9.59245</text:p>
          </table:table-cell>
          <table:table-cell office:value-type="float" office:value="-25.70711" table:style-name="ce1">
            <text:p>-25.7071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8.1" table:style-name="ce1">
            <text:p>38.1</text:p>
          </table:table-cell>
          <table:table-cell office:value-type="float" office:value="17" table:style-name="ce1">
            <text:p>17</text:p>
          </table:table-cell>
          <table:table-cell office:value-type="float" office:value="181" table:style-name="ce1">
            <text:p>181</text:p>
          </table:table-cell>
          <table:table-cell office:value-type="float" office:value="3175" table:style-name="ce1">
            <text:p>3175</text:p>
          </table:table-cell>
          <table:table-cell table:style-name="ce1"/>
          <table:table-cell office:value-type="float" office:value="9.7953200000000002" table:style-name="ce1">
            <text:p>9.79532</text:p>
          </table:table-cell>
          <table:table-cell office:value-type="float" office:value="-25.273849999999999" table:style-name="ce1">
            <text:p>-25.2738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3.2" table:style-name="ce1">
            <text:p>43.2</text:p>
          </table:table-cell>
          <table:table-cell office:value-type="float" office:value="19" table:style-name="ce1">
            <text:p>19</text:p>
          </table:table-cell>
          <table:table-cell office:value-type="float" office:value="197" table:style-name="ce1">
            <text:p>197</text:p>
          </table:table-cell>
          <table:table-cell office:value-type="float" office:value="4775" table:style-name="ce1">
            <text:p>4775</text:p>
          </table:table-cell>
          <table:table-cell office:value-type="string" table:style-name="ce1">
            <text:p>MALE</text:p>
          </table:table-cell>
          <table:table-cell office:value-type="float" office:value="9.3173499999999994" table:style-name="ce1">
            <text:p>9.31735</text:p>
          </table:table-cell>
          <table:table-cell office:value-type="float" office:value="-25.451709999999999" table:style-name="ce1">
            <text:p>-25.4517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8.1" table:style-name="ce1">
            <text:p>38.1</text:p>
          </table:table-cell>
          <table:table-cell office:value-type="float" office:value="16.5" table:style-name="ce1">
            <text:p>16.5</text:p>
          </table:table-cell>
          <table:table-cell office:value-type="float" office:value="198" table:style-name="ce1">
            <text:p>198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FEMALE</text:p>
          </table:table-cell>
          <table:table-cell office:value-type="float" office:value="8.4395100000000003" table:style-name="ce1">
            <text:p>8.43951</text:p>
          </table:table-cell>
          <table:table-cell office:value-type="float" office:value="-26.57563" table:style-name="ce1">
            <text:p>-26.5756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6" table:style-name="ce1">
            <text:p>45.6</text:p>
          </table:table-cell>
          <table:table-cell office:value-type="float" office:value="20.3" table:style-name="ce1">
            <text:p>20.3</text:p>
          </table:table-cell>
          <table:table-cell office:value-type="float" office:value="191" table:style-name="ce1">
            <text:p>191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MALE</text:p>
          </table:table-cell>
          <table:table-cell office:value-type="float" office:value="8.6546599999999998" table:style-name="ce1">
            <text:p>8.65466</text:p>
          </table:table-cell>
          <table:table-cell office:value-type="float" office:value="-26.329090000000001" table:style-name="ce1">
            <text:p>-26.3290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17.7" table:style-name="ce1">
            <text:p>17.7</text:p>
          </table:table-cell>
          <table:table-cell office:value-type="float" office:value="193" table:style-name="ce1">
            <text:p>193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FEMALE</text:p>
          </table:table-cell>
          <table:table-cell office:value-type="float" office:value="9.0265699999999995" table:style-name="ce1">
            <text:p>9.02657</text:p>
          </table:table-cell>
          <table:table-cell office:value-type="float" office:value="-26.06203" table:style-name="ce1">
            <text:p>-26.0620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2.2" table:style-name="ce1">
            <text:p>42.2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4275" table:style-name="ce1">
            <text:p>4275</text:p>
          </table:table-cell>
          <table:table-cell office:value-type="string" table:style-name="ce1">
            <text:p>MALE</text:p>
          </table:table-cell>
          <table:table-cell office:value-type="float" office:value="8.8018599999999996" table:style-name="ce1">
            <text:p>8.80186</text:p>
          </table:table-cell>
          <table:table-cell office:value-type="float" office:value="-26.412179999999999" table:style-name="ce1">
            <text:p>-26.4121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39.6" table:style-name="ce1">
            <text:p>39.6</text:p>
          </table:table-cell>
          <table:table-cell office:value-type="float" office:value="20.7" table:style-name="ce1">
            <text:p>20.7</text:p>
          </table:table-cell>
          <table:table-cell office:value-type="float" office:value="191" table:style-name="ce1">
            <text:p>191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FEMALE</text:p>
          </table:table-cell>
          <table:table-cell office:value-type="float" office:value="8.8096700000000006" table:style-name="ce1">
            <text:p>8.80967</text:p>
          </table:table-cell>
          <table:table-cell office:value-type="float" office:value="-26.789580000000001" table:style-name="ce1">
            <text:p>-26.7895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2.7" table:style-name="ce1">
            <text:p>42.7</text:p>
          </table:table-cell>
          <table:table-cell office:value-type="float" office:value="18.3" table:style-name="ce1">
            <text:p>18.3</text:p>
          </table:table-cell>
          <table:table-cell office:value-type="float" office:value="196" table:style-name="ce1">
            <text:p>196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MALE</text:p>
          </table:table-cell>
          <table:table-cell office:value-type="float" office:value="8.9143399999999993" table:style-name="ce1">
            <text:p>8.91434</text:p>
          </table:table-cell>
          <table:table-cell office:value-type="float" office:value="-26.420179999999998" table:style-name="ce1">
            <text:p>-26.4201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8.6" table:style-name="ce1">
            <text:p>38.6</text:p>
          </table:table-cell>
          <table:table-cell office:value-type="float" office:value="17" table:style-name="ce1">
            <text:p>17</text:p>
          </table:table-cell>
          <table:table-cell office:value-type="float" office:value="188" table:style-name="ce1">
            <text:p>188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FEMALE</text:p>
          </table:table-cell>
          <table:table-cell office:value-type="float" office:value="9.1802100000000006" table:style-name="ce1">
            <text:p>9.18021</text:p>
          </table:table-cell>
          <table:table-cell office:value-type="float" office:value="-25.772639999999999" table:style-name="ce1">
            <text:p>-25.77264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20.5" table:style-name="ce1">
            <text:p>20.5</text:p>
          </table:table-cell>
          <table:table-cell office:value-type="float" office:value="199" table:style-name="ce1">
            <text:p>199</text:p>
          </table:table-cell>
          <table:table-cell office:value-type="float" office:value="3775" table:style-name="ce1">
            <text:p>3775</text:p>
          </table:table-cell>
          <table:table-cell office:value-type="string" table:style-name="ce1">
            <text:p>MALE</text:p>
          </table:table-cell>
          <table:table-cell office:value-type="float" office:value="9.4964499999999994" table:style-name="ce1">
            <text:p>9.49645</text:p>
          </table:table-cell>
          <table:table-cell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17" table:style-name="ce1">
            <text:p>17</text:p>
          </table:table-cell>
          <table:table-cell office:value-type="float" office:value="189" table:style-name="ce1">
            <text:p>189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FEMALE</text:p>
          </table:table-cell>
          <table:table-cell office:value-type="float" office:value="8.9643599999999992" table:style-name="ce1">
            <text:p>8.96436</text:p>
          </table:table-cell>
          <table:table-cell office:value-type="float" office:value="-23.903089999999999" table:style-name="ce1">
            <text:p>-23.9030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1.1" table:style-name="ce1">
            <text:p>41.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9" table:style-name="ce1">
            <text:p>189</text:p>
          </table:table-cell>
          <table:table-cell office:value-type="float" office:value="3325" table:style-name="ce1">
            <text:p>3325</text:p>
          </table:table-cell>
          <table:table-cell office:value-type="string" table:style-name="ce1">
            <text:p>MALE</text:p>
          </table:table-cell>
          <table:table-cell office:value-type="float" office:value="9.3227700000000002" table:style-name="ce1">
            <text:p>9.32277</text:p>
          </table:table-cell>
          <table:table-cell office:value-type="float" office:value="-26.099889999999998" table:style-name="ce1">
            <text:p>-26.0998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No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7.2" table:style-name="ce1">
            <text:p>17.2</text:p>
          </table:table-cell>
          <table:table-cell office:value-type="float" office:value="187" table:style-name="ce1">
            <text:p>187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FEMALE</text:p>
          </table:table-cell>
          <table:table-cell office:value-type="float" office:value="9.0429600000000008" table:style-name="ce1">
            <text:p>9.04296</text:p>
          </table:table-cell>
          <table:table-cell office:value-type="float" office:value="-26.19444" table:style-name="ce1">
            <text:p>-26.19444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No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9.8" table:style-name="ce1">
            <text:p>19.8</text:p>
          </table:table-cell>
          <table:table-cell office:value-type="float" office:value="198" table:style-name="ce1">
            <text:p>198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MALE</text:p>
          </table:table-cell>
          <table:table-cell office:value-type="float" office:value="9.1106599999999993" table:style-name="ce1">
            <text:p>9.11066</text:p>
          </table:table-cell>
          <table:table-cell office:value-type="float" office:value="-26.425630000000002" table:style-name="ce1">
            <text:p>-26.4256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17" table:style-name="ce1">
            <text:p>17</text:p>
          </table:table-cell>
          <table:table-cell office:value-type="float" office:value="176" table:style-name="ce1">
            <text:p>176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FEMALE</text:p>
          </table:table-cell>
          <table:table-cell office:value-type="float" office:value="9.3072199999999992" table:style-name="ce1">
            <text:p>9.30722</text:p>
          </table:table-cell>
          <table:table-cell office:value-type="float" office:value="-25.610389999999999" table:style-name="ce1">
            <text:p>-25.6103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1.4" table:style-name="ce1">
            <text:p>41.4</text:p>
          </table:table-cell>
          <table:table-cell office:value-type="float" office:value="18.5" table:style-name="ce1">
            <text:p>18.5</text:p>
          </table:table-cell>
          <table:table-cell office:value-type="float" office:value="202" table:style-name="ce1">
            <text:p>202</text:p>
          </table:table-cell>
          <table:table-cell office:value-type="float" office:value="3875" table:style-name="ce1">
            <text:p>3875</text:p>
          </table:table-cell>
          <table:table-cell office:value-type="string" table:style-name="ce1">
            <text:p>MALE</text:p>
          </table:table-cell>
          <table:table-cell office:value-type="float" office:value="9.5946200000000008" table:style-name="ce1">
            <text:p>9.59462</text:p>
          </table:table-cell>
          <table:table-cell office:value-type="float" office:value="-25.426210000000001" table:style-name="ce1">
            <text:p>-25.4262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15.9" table:style-name="ce1">
            <text:p>15.9</text:p>
          </table:table-cell>
          <table:table-cell office:value-type="float" office:value="186" table:style-name="ce1">
            <text:p>18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FEMALE</text:p>
          </table:table-cell>
          <table:table-cell office:value-type="float" office:value="8.8166799999999999" table:style-name="ce1">
            <text:p>8.81668</text:p>
          </table:table-cell>
          <table:table-cell office:value-type="float" office:value="-25.953990000000001" table:style-name="ce1">
            <text:p>-25.9539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0.6" table:style-name="ce1">
            <text:p>40.6</text:p>
          </table:table-cell>
          <table:table-cell office:value-type="float" office:value="19" table:style-name="ce1">
            <text:p>19</text:p>
          </table:table-cell>
          <table:table-cell office:value-type="float" office:value="199" table:style-name="ce1">
            <text:p>199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LE</text:p>
          </table:table-cell>
          <table:table-cell office:value-type="float" office:value="9.2253699999999998" table:style-name="ce1">
            <text:p>9.22537</text:p>
          </table:table-cell>
          <table:table-cell office:value-type="float" office:value="-25.608260000000001" table:style-name="ce1">
            <text:p>-25.6082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91" table:style-name="ce1">
            <text:p>191</text:p>
          </table:table-cell>
          <table:table-cell office:value-type="float" office:value="3275" table:style-name="ce1">
            <text:p>3275</text:p>
          </table:table-cell>
          <table:table-cell office:value-type="string" table:style-name="ce1">
            <text:p>FEMALE</text:p>
          </table:table-cell>
          <table:table-cell office:value-type="float" office:value="8.8809799999999992" table:style-name="ce1">
            <text:p>8.88098</text:p>
          </table:table-cell>
          <table:table-cell office:value-type="float" office:value="-25.897410000000001" table:style-name="ce1">
            <text:p>-25.8974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1.5" table:style-name="ce1">
            <text:p>41.5</text:p>
          </table:table-cell>
          <table:table-cell office:value-type="float" office:value="18.3" table:style-name="ce1">
            <text:p>18.3</text:p>
          </table:table-cell>
          <table:table-cell office:value-type="float" office:value="195" table:style-name="ce1">
            <text:p>195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MALE</text:p>
          </table:table-cell>
          <table:table-cell office:value-type="float" office:value="8.5256600000000002" table:style-name="ce1">
            <text:p>8.52566</text:p>
          </table:table-cell>
          <table:table-cell office:value-type="float" office:value="-26.0245" table:style-name="ce1">
            <text:p>-26.024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39" table:style-name="ce1">
            <text:p>39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91" table:style-name="ce1">
            <text:p>191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FEMALE</text:p>
          </table:table-cell>
          <table:table-cell office:value-type="float" office:value="9.1903100000000002" table:style-name="ce1">
            <text:p>9.19031</text:p>
          </table:table-cell>
          <table:table-cell office:value-type="float" office:value="-25.737220000000001" table:style-name="ce1">
            <text:p>-25.73722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Yes</text:p>
          </table:table-cell>
          <table:table-cell office:value-type="float" office:value="44.1" table:style-name="ce1">
            <text:p>44.1</text:p>
          </table:table-cell>
          <table:table-cell office:value-type="float" office:value="18" table:style-name="ce1">
            <text:p>18</text:p>
          </table:table-cell>
          <table:table-cell office:value-type="float" office:value="210" table:style-name="ce1">
            <text:p>2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LE</text:p>
          </table:table-cell>
          <table:table-cell office:value-type="float" office:value="9.1070200000000003" table:style-name="ce1">
            <text:p>9.10702</text:p>
          </table:table-cell>
          <table:table-cell office:value-type="float" office:value="-26.013629999999999" table:style-name="ce1">
            <text:p>-26.0136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No</text:p>
          </table:table-cell>
          <table:table-cell office:value-type="float" office:value="38.5" table:style-name="ce1">
            <text:p>38.5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0" table:style-name="ce1">
            <text:p>190</text:p>
          </table:table-cell>
          <table:table-cell office:value-type="float" office:value="3325" table:style-name="ce1">
            <text:p>3325</text:p>
          </table:table-cell>
          <table:table-cell office:value-type="string" table:style-name="ce1">
            <text:p>FEMALE</text:p>
          </table:table-cell>
          <table:table-cell office:value-type="float" office:value="8.9846000000000004" table:style-name="ce1">
            <text:p>8.9846</text:p>
          </table:table-cell>
          <table:table-cell office:value-type="float" office:value="-25.579560000000001" table:style-name="ce1">
            <text:p>-25.5795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gersen</text:p>
          </table:table-cell>
          <table:table-cell office:value-type="string" table:style-name="ce1">
            <text:p>No</text:p>
          </table:table-cell>
          <table:table-cell office:value-type="float" office:value="43.1" table:style-name="ce1">
            <text:p>43.1</text:p>
          </table:table-cell>
          <table:table-cell office:value-type="float" office:value="19.2" table:style-name="ce1">
            <text:p>19.2</text:p>
          </table:table-cell>
          <table:table-cell office:value-type="float" office:value="197" table:style-name="ce1">
            <text:p>197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MALE</text:p>
          </table:table-cell>
          <table:table-cell office:value-type="float" office:value="8.8649500000000003" table:style-name="ce1">
            <text:p>8.86495</text:p>
          </table:table-cell>
          <table:table-cell office:value-type="float" office:value="-26.139600000000002" table:style-name="ce1">
            <text:p>-26.139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18.5" table:style-name="ce1">
            <text:p>18.5</text:p>
          </table:table-cell>
          <table:table-cell office:value-type="float" office:value="193" table:style-name="ce1">
            <text:p>193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FEMALE</text:p>
          </table:table-cell>
          <table:table-cell office:value-type="float" office:value="8.98705" table:style-name="ce1">
            <text:p>8.98705</text:p>
          </table:table-cell>
          <table:table-cell office:value-type="float" office:value="-25.57647" table:style-name="ce1">
            <text:p>-25.57647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7.5" table:style-name="ce1">
            <text:p>37.5</text:p>
          </table:table-cell>
          <table:table-cell office:value-type="float" office:value="18.5" table:style-name="ce1">
            <text:p>18.5</text:p>
          </table:table-cell>
          <table:table-cell office:value-type="float" office:value="199" table:style-name="ce1">
            <text:p>199</text:p>
          </table:table-cell>
          <table:table-cell office:value-type="float" office:value="4475" table:style-name="ce1">
            <text:p>4475</text:p>
          </table:table-cell>
          <table:table-cell office:value-type="string" table:style-name="ce1">
            <text:p>MALE</text:p>
          </table:table-cell>
          <table:table-cell office:value-type="float" office:value="8.5670800000000007" table:style-name="ce1">
            <text:p>8.56708</text:p>
          </table:table-cell>
          <table:table-cell office:value-type="float" office:value="-26.49288" table:style-name="ce1">
            <text:p>-26.4928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8.1" table:style-name="ce1">
            <text:p>38.1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87" table:style-name="ce1">
            <text:p>187</text:p>
          </table:table-cell>
          <table:table-cell office:value-type="float" office:value="3425" table:style-name="ce1">
            <text:p>3425</text:p>
          </table:table-cell>
          <table:table-cell office:value-type="string" table:style-name="ce1">
            <text:p>FEMALE</text:p>
          </table:table-cell>
          <table:table-cell office:value-type="float" office:value="8.7170000000000005" table:style-name="ce1">
            <text:p>8.717</text:p>
          </table:table-cell>
          <table:table-cell office:value-type="float" office:value="-25.779509999999998" table:style-name="ce1">
            <text:p>-25.7795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1.1" table:style-name="ce1">
            <text:p>41.1</text:p>
          </table:table-cell>
          <table:table-cell office:value-type="float" office:value="17.5" table:style-name="ce1">
            <text:p>17.5</text:p>
          </table:table-cell>
          <table:table-cell office:value-type="float" office:value="190" table:style-name="ce1">
            <text:p>190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MALE</text:p>
          </table:table-cell>
          <table:table-cell office:value-type="float" office:value="8.9436499999999999" table:style-name="ce1">
            <text:p>8.94365</text:p>
          </table:table-cell>
          <table:table-cell table:style-name="ce1"/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5.6" table:style-name="ce1">
            <text:p>35.6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FEMALE</text:p>
          </table:table-cell>
          <table:table-cell office:value-type="float" office:value="8.7598400000000005" table:style-name="ce1">
            <text:p>8.75984</text:p>
          </table:table-cell>
          <table:table-cell office:value-type="float" office:value="-25.976959999999998" table:style-name="ce1">
            <text:p>-25.9769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00" table:style-name="ce1">
            <text:p>200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MALE</text:p>
          </table:table-cell>
          <table:table-cell office:value-type="float" office:value="8.9599799999999998" table:style-name="ce1">
            <text:p>8.95998</text:p>
          </table:table-cell>
          <table:table-cell office:value-type="float" office:value="-26.32601" table:style-name="ce1">
            <text:p>-26.3260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37" table:style-name="ce1">
            <text:p>37</text:p>
          </table:table-cell>
          <table:table-cell office:value-type="float" office:value="16.5" table:style-name="ce1">
            <text:p>16.5</text:p>
          </table:table-cell>
          <table:table-cell office:value-type="float" office:value="185" table:style-name="ce1">
            <text:p>185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FEMALE</text:p>
          </table:table-cell>
          <table:table-cell office:value-type="float" office:value="8.6165099999999999" table:style-name="ce1">
            <text:p>8.61651</text:p>
          </table:table-cell>
          <table:table-cell office:value-type="float" office:value="-26.070209999999999" table:style-name="ce1">
            <text:p>-26.0702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3" table:style-name="ce1">
            <text:p>193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MALE</text:p>
          </table:table-cell>
          <table:table-cell office:value-type="float" office:value="9.2576900000000002" table:style-name="ce1">
            <text:p>9.25769</text:p>
          </table:table-cell>
          <table:table-cell office:value-type="float" office:value="-25.887979999999999" table:style-name="ce1">
            <text:p>-25.88798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93" table:style-name="ce1">
            <text:p>193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FEMALE</text:p>
          </table:table-cell>
          <table:table-cell office:value-type="float" office:value="9.2881" table:style-name="ce1">
            <text:p>9.2881</text:p>
          </table:table-cell>
          <table:table-cell office:value-type="float" office:value="-25.549759999999999" table:style-name="ce1">
            <text:p>-25.5497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0.6" table:style-name="ce1">
            <text:p>40.6</text:p>
          </table:table-cell>
          <table:table-cell office:value-type="float" office:value="17.2" table:style-name="ce1">
            <text:p>17.2</text:p>
          </table:table-cell>
          <table:table-cell office:value-type="float" office:value="187" table:style-name="ce1">
            <text:p>187</text:p>
          </table:table-cell>
          <table:table-cell office:value-type="float" office:value="3475" table:style-name="ce1">
            <text:p>3475</text:p>
          </table:table-cell>
          <table:table-cell office:value-type="string" table:style-name="ce1">
            <text:p>MALE</text:p>
          </table:table-cell>
          <table:table-cell office:value-type="float" office:value="9.2340800000000005" table:style-name="ce1">
            <text:p>9.23408</text:p>
          </table:table-cell>
          <table:table-cell office:value-type="float" office:value="-26.01549" table:style-name="ce1">
            <text:p>-26.0154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2.1" table:style-name="ce1">
            <text:p>32.1</text:p>
          </table:table-cell>
          <table:table-cell office:value-type="float" office:value="15.5" table:style-name="ce1">
            <text:p>15.5</text:p>
          </table:table-cell>
          <table:table-cell office:value-type="float" office:value="188" table:style-name="ce1">
            <text:p>188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float" office:value="8.7978699999999996" table:style-name="ce1">
            <text:p>8.79787</text:p>
          </table:table-cell>
          <table:table-cell office:value-type="float" office:value="-26.610749999999999" table:style-name="ce1">
            <text:p>-26.6107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17" table:style-name="ce1">
            <text:p>17</text:p>
          </table:table-cell>
          <table:table-cell office:value-type="float" office:value="190" table:style-name="ce1">
            <text:p>190</text:p>
          </table:table-cell>
          <table:table-cell office:value-type="float" office:value="3725" table:style-name="ce1">
            <text:p>3725</text:p>
          </table:table-cell>
          <table:table-cell office:value-type="string" table:style-name="ce1">
            <text:p>MALE</text:p>
          </table:table-cell>
          <table:table-cell office:value-type="float" office:value="9.0567399999999996" table:style-name="ce1">
            <text:p>9.05674</text:p>
          </table:table-cell>
          <table:table-cell office:value-type="float" office:value="-25.795290000000001" table:style-name="ce1">
            <text:p>-25.7952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16.8" table:style-name="ce1">
            <text:p>16.8</text:p>
          </table:table-cell>
          <table:table-cell office:value-type="float" office:value="192" table:style-name="ce1">
            <text:p>192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FEMALE</text:p>
          </table:table-cell>
          <table:table-cell office:value-type="float" office:value="9.0682899999999993" table:style-name="ce1">
            <text:p>9.06829</text:p>
          </table:table-cell>
          <table:table-cell office:value-type="float" office:value="-25.852029999999999" table:style-name="ce1">
            <text:p>-25.85203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9" table:style-name="ce1">
            <text:p>39</text:p>
          </table:table-cell>
          <table:table-cell office:value-type="float" office:value="18.7" table:style-name="ce1">
            <text:p>18.7</text:p>
          </table:table-cell>
          <table:table-cell office:value-type="float" office:value="185" table:style-name="ce1">
            <text:p>185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MALE</text:p>
          </table:table-cell>
          <table:table-cell office:value-type="float" office:value="9.2203300000000006" table:style-name="ce1">
            <text:p>9.22033</text:p>
          </table:table-cell>
          <table:table-cell office:value-type="float" office:value="-26.034420000000001" table:style-name="ce1">
            <text:p>-26.03442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18.600000000000001" table:style-name="ce1">
            <text:p>18.6</text:p>
          </table:table-cell>
          <table:table-cell table:style-name="ce1"/>
          <table:table-cell office:value-type="float" office:value="4250" table:style-name="ce1">
            <text:p>4250</text:p>
          </table:table-cell>
          <table:table-cell office:value-type="string" table:style-name="ce1">
            <text:p>MALE</text:p>
          </table:table-cell>
          <table:table-cell office:value-type="float" office:value="9.1100600000000007" table:style-name="ce1">
            <text:p>9.11006</text:p>
          </table:table-cell>
          <table:table-cell office:value-type="float" office:value="-25.795490000000001" table:style-name="ce1">
            <text:p>-25.7954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6.6" table:style-name="ce1">
            <text:p>36.6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84" table:style-name="ce1">
            <text:p>184</text:p>
          </table:table-cell>
          <table:table-cell office:value-type="float" office:value="3475" table:style-name="ce1">
            <text:p>3475</text:p>
          </table:table-cell>
          <table:table-cell office:value-type="string" table:style-name="ce1">
            <text:p>FEMALE</text:p>
          </table:table-cell>
          <table:table-cell office:value-type="float" office:value="8.6874400000000005" table:style-name="ce1">
            <text:p>8.68744</text:p>
          </table:table-cell>
          <table:table-cell office:value-type="float" office:value="-25.8306" table:style-name="ce1">
            <text:p>-25.8306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6" table:style-name="ce1">
            <text:p>36</text:p>
          </table:table-cell>
          <table:table-cell office:value-type="float" office:value="17.8" table:style-name="ce1">
            <text:p>17.8</text:p>
          </table:table-cell>
          <table:table-cell office:value-type="float" office:value="195" table:style-name="ce1">
            <text:p>195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FEMALE</text:p>
          </table:table-cell>
          <table:table-cell office:value-type="float" office:value="8.9433199999999999" table:style-name="ce1">
            <text:p>8.94332</text:p>
          </table:table-cell>
          <table:table-cell office:value-type="float" office:value="-25.791889999999999" table:style-name="ce1">
            <text:p>-25.79189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93" table:style-name="ce1">
            <text:p>193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MALE</text:p>
          </table:table-cell>
          <table:table-cell office:value-type="float" office:value="8.9753299999999996" table:style-name="ce1">
            <text:p>8.97533</text:p>
          </table:table-cell>
          <table:table-cell office:value-type="float" office:value="-26.034949999999998" table:style-name="ce1">
            <text:p>-26.03495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36" table:style-name="ce1">
            <text:p>36</text:p>
          </table:table-cell>
          <table:table-cell office:value-type="float" office:value="17.100000000000001" table:style-name="ce1">
            <text:p>17.1</text:p>
          </table:table-cell>
          <table:table-cell table:style-name="ce1"/>
          <table:table-cell office:value-type="float" office:value="3700" table:style-name="ce1">
            <text:p>3700</text:p>
          </table:table-cell>
          <table:table-cell office:value-type="string" table:style-name="ce1">
            <text:p>FEMALE</text:p>
          </table:table-cell>
          <table:table-cell office:value-type="float" office:value="8.9346499999999995" table:style-name="ce1">
            <text:p>8.93465</text:p>
          </table:table-cell>
          <table:table-cell office:value-type="float" office:value="-26.070810000000002" table:style-name="ce1">
            <text:p>-26.07081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1.5" table:style-name="ce1">
            <text:p>41.5</text:p>
          </table:table-cell>
          <table:table-cell office:value-type="float" office:value="18.5" table:style-name="ce1">
            <text:p>18.5</text:p>
          </table:table-cell>
          <table:table-cell office:value-type="float" office:value="201" table:style-name="ce1">
            <text:p>201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LE</text:p>
          </table:table-cell>
          <table:table-cell office:value-type="float" office:value="8.8963999999999999" table:style-name="ce1">
            <text:p>8.8964</text:p>
          </table:table-cell>
          <table:table-cell office:value-type="float" office:value="-26.069669999999999" table:style-name="ce1">
            <text:p>-26.06967</text:p>
          </table:table-cell>
          <table:table-cell office:value-type="string" table:style-name="ce1">
            <text:p>Adelie Penguin (Pygoscelis adeliae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46.5" table:style-name="ce1">
            <text:p>46.5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2" table:style-name="ce1">
            <text:p>192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FEMALE</text:p>
          </table:table-cell>
          <table:table-cell office:value-type="float" office:value="9.0393500000000007" table:style-name="ce1">
            <text:p>9.03935</text:p>
          </table:table-cell>
          <table:table-cell office:value-type="float" office:value="-24.302289999999999" table:style-name="ce1">
            <text:p>-24.30229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50" table:style-name="ce1">
            <text:p>50</text:p>
          </table:table-cell>
          <table:table-cell office:value-type="float" office:value="19.5" table:style-name="ce1">
            <text:p>19.5</text:p>
          </table:table-cell>
          <table:table-cell office:value-type="float" office:value="196" table:style-name="ce1">
            <text:p>196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MALE</text:p>
          </table:table-cell>
          <table:table-cell office:value-type="float" office:value="8.9206900000000005" table:style-name="ce1">
            <text:p>8.92069</text:p>
          </table:table-cell>
          <table:table-cell office:value-type="float" office:value="-24.23592" table:style-name="ce1">
            <text:p>-24.23592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1.3" table:style-name="ce1">
            <text:p>51.3</text:p>
          </table:table-cell>
          <table:table-cell office:value-type="float" office:value="19.2" table:style-name="ce1">
            <text:p>19.2</text:p>
          </table:table-cell>
          <table:table-cell office:value-type="float" office:value="193" table:style-name="ce1">
            <text:p>193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float" office:value="9.2907799999999998" table:style-name="ce1">
            <text:p>9.29078</text:p>
          </table:table-cell>
          <table:table-cell office:value-type="float" office:value="-24.755700000000001" table:style-name="ce1">
            <text:p>-24.7557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5.4" table:style-name="ce1">
            <text:p>45.4</text:p>
          </table:table-cell>
          <table:table-cell office:value-type="float" office:value="18.7" table:style-name="ce1">
            <text:p>18.7</text:p>
          </table:table-cell>
          <table:table-cell office:value-type="float" office:value="188" table:style-name="ce1">
            <text:p>188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FEMALE</text:p>
          </table:table-cell>
          <table:table-cell office:value-type="float" office:value="8.6470099999999999" table:style-name="ce1">
            <text:p>8.64701</text:p>
          </table:table-cell>
          <table:table-cell office:value-type="float" office:value="-24.62717" table:style-name="ce1">
            <text:p>-24.62717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2.7" table:style-name="ce1">
            <text:p>52.7</text:p>
          </table:table-cell>
          <table:table-cell office:value-type="float" office:value="19.8" table:style-name="ce1">
            <text:p>19.8</text:p>
          </table:table-cell>
          <table:table-cell table:style-name="ce1"/>
          <table:table-cell office:value-type="float" office:value="3725" table:style-name="ce1">
            <text:p>3725</text:p>
          </table:table-cell>
          <table:table-cell office:value-type="string" table:style-name="ce1">
            <text:p>MALE</text:p>
          </table:table-cell>
          <table:table-cell office:value-type="float" office:value="9.0064200000000003" table:style-name="ce1">
            <text:p>9.00642</text:p>
          </table:table-cell>
          <table:table-cell office:value-type="float" office:value="-24.618670000000002" table:style-name="ce1">
            <text:p>-24.61867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5.2" table:style-name="ce1">
            <text:p>45.2</text:p>
          </table:table-cell>
          <table:table-cell office:value-type="float" office:value="17.8" table:style-name="ce1">
            <text:p>17.8</text:p>
          </table:table-cell>
          <table:table-cell office:value-type="float" office:value="198" table:style-name="ce1">
            <text:p>198</text:p>
          </table:table-cell>
          <table:table-cell office:value-type="float" office:value="3950" table:style-name="ce1">
            <text:p>3950</text:p>
          </table:table-cell>
          <table:table-cell office:value-type="string" table:style-name="ce1">
            <text:p>FEMALE</text:p>
          </table:table-cell>
          <table:table-cell office:value-type="float" office:value="8.8894199999999994" table:style-name="ce1">
            <text:p>8.88942</text:p>
          </table:table-cell>
          <table:table-cell office:value-type="float" office:value="-24.494330000000001" table:style-name="ce1">
            <text:p>-24.49433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6.1" table:style-name="ce1">
            <text:p>46.1</text:p>
          </table:table-cell>
          <table:table-cell office:value-type="float" office:value="18.2" table:style-name="ce1">
            <text:p>18.2</text:p>
          </table:table-cell>
          <table:table-cell office:value-type="float" office:value="178" table:style-name="ce1">
            <text:p>178</text:p>
          </table:table-cell>
          <table:table-cell office:value-type="float" office:value="3250" table:style-name="ce1">
            <text:p>3250</text:p>
          </table:table-cell>
          <table:table-cell office:value-type="string" table:style-name="ce1">
            <text:p>FEMALE</text:p>
          </table:table-cell>
          <table:table-cell office:value-type="float" office:value="8.8566400000000005" table:style-name="ce1">
            <text:p>8.85664</text:p>
          </table:table-cell>
          <table:table-cell office:value-type="float" office:value="-24.556439999999998" table:style-name="ce1">
            <text:p>-24.55644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1.3" table:style-name="ce1">
            <text:p>51.3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MALE</text:p>
          </table:table-cell>
          <table:table-cell office:value-type="float" office:value="8.6370100000000001" table:style-name="ce1">
            <text:p>8.63701</text:p>
          </table:table-cell>
          <table:table-cell office:value-type="float" office:value="-24.840589999999999" table:style-name="ce1">
            <text:p>-24.84059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6" table:style-name="ce1">
            <text:p>46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95" table:style-name="ce1">
            <text:p>195</text:p>
          </table:table-cell>
          <table:table-cell office:value-type="float" office:value="4150" table:style-name="ce1">
            <text:p>4150</text:p>
          </table:table-cell>
          <table:table-cell office:value-type="string" table:style-name="ce1">
            <text:p>FEMALE</text:p>
          </table:table-cell>
          <table:table-cell office:value-type="float" office:value="8.4717300000000009" table:style-name="ce1">
            <text:p>8.47173</text:p>
          </table:table-cell>
          <table:table-cell office:value-type="float" office:value="-24.292290000000001" table:style-name="ce1">
            <text:p>-24.29229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1.3" table:style-name="ce1">
            <text:p>51.3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98" table:style-name="ce1">
            <text:p>198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MALE</text:p>
          </table:table-cell>
          <table:table-cell office:value-type="float" office:value="8.7958099999999995" table:style-name="ce1">
            <text:p>8.79581</text:p>
          </table:table-cell>
          <table:table-cell office:value-type="float" office:value="-24.360880000000002" table:style-name="ce1">
            <text:p>-24.36088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6.6" table:style-name="ce1">
            <text:p>46.6</text:p>
          </table:table-cell>
          <table:table-cell office:value-type="float" office:value="17.8" table:style-name="ce1">
            <text:p>17.8</text:p>
          </table:table-cell>
          <table:table-cell office:value-type="float" office:value="193" table:style-name="ce1">
            <text:p>193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FEMALE</text:p>
          </table:table-cell>
          <table:table-cell office:value-type="float" office:value="8.9506300000000003" table:style-name="ce1">
            <text:p>8.95063</text:p>
          </table:table-cell>
          <table:table-cell office:value-type="float" office:value="-24.598970000000001" table:style-name="ce1">
            <text:p>-24.59897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1.7" table:style-name="ce1">
            <text:p>51.7</text:p>
          </table:table-cell>
          <table:table-cell office:value-type="float" office:value="20.3" table:style-name="ce1">
            <text:p>20.3</text:p>
          </table:table-cell>
          <table:table-cell office:value-type="float" office:value="194" table:style-name="ce1">
            <text:p>194</text:p>
          </table:table-cell>
          <table:table-cell office:value-type="float" office:value="3775" table:style-name="ce1">
            <text:p>3775</text:p>
          </table:table-cell>
          <table:table-cell office:value-type="string" table:style-name="ce1">
            <text:p>MALE</text:p>
          </table:table-cell>
          <table:table-cell office:value-type="float" office:value="8.6874699999999994" table:style-name="ce1">
            <text:p>8.68747</text:p>
          </table:table-cell>
          <table:table-cell office:value-type="float" office:value="-24.387509999999999" table:style-name="ce1">
            <text:p>-24.38751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7" table:style-name="ce1">
            <text:p>47</text:p>
          </table:table-cell>
          <table:table-cell office:value-type="float" office:value="17.3" table:style-name="ce1">
            <text:p>17.3</text:p>
          </table:table-cell>
          <table:table-cell office:value-type="float" office:value="185" table:style-name="ce1">
            <text:p>185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FEMALE</text:p>
          </table:table-cell>
          <table:table-cell office:value-type="float" office:value="8.7203700000000008" table:style-name="ce1">
            <text:p>8.72037</text:p>
          </table:table-cell>
          <table:table-cell office:value-type="float" office:value="-24.805260000000001" table:style-name="ce1">
            <text:p>-24.80526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2" table:style-name="ce1">
            <text:p>52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201" table:style-name="ce1">
            <text:p>201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MALE</text:p>
          </table:table-cell>
          <table:table-cell office:value-type="float" office:value="9.0233000000000008" table:style-name="ce1">
            <text:p>9.0233</text:p>
          </table:table-cell>
          <table:table-cell office:value-type="float" office:value="-24.389330000000001" table:style-name="ce1">
            <text:p>-24.38933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5.9" table:style-name="ce1">
            <text:p>45.9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90" table:style-name="ce1">
            <text:p>190</text:p>
          </table:table-cell>
          <table:table-cell office:value-type="float" office:value="3575" table:style-name="ce1">
            <text:p>3575</text:p>
          </table:table-cell>
          <table:table-cell office:value-type="string" table:style-name="ce1">
            <text:p>FEMALE</text:p>
          </table:table-cell>
          <table:table-cell office:value-type="float" office:value="9.1227699999999992" table:style-name="ce1">
            <text:p>9.12277</text:p>
          </table:table-cell>
          <table:table-cell office:value-type="float" office:value="-24.90024" table:style-name="ce1">
            <text:p>-24.90024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0.5" table:style-name="ce1">
            <text:p>50.5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201" table:style-name="ce1">
            <text:p>201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MALE</text:p>
          </table:table-cell>
          <table:table-cell office:value-type="float" office:value="9.8058999999999994" table:style-name="ce1">
            <text:p>9.8059</text:p>
          </table:table-cell>
          <table:table-cell office:value-type="float" office:value="-24.729399999999998" table:style-name="ce1">
            <text:p>-24.7294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97" table:style-name="ce1">
            <text:p>197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MALE</text:p>
          </table:table-cell>
          <table:table-cell office:value-type="float" office:value="10.020189999999999" table:style-name="ce1">
            <text:p>10.02019</text:p>
          </table:table-cell>
          <table:table-cell office:value-type="float" office:value="-24.547039999999999" table:style-name="ce1">
            <text:p>-24.54704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17.8" table:style-name="ce1">
            <text:p>17.8</text:p>
          </table:table-cell>
          <table:table-cell office:value-type="float" office:value="181" table:style-name="ce1">
            <text:p>181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FEMALE</text:p>
          </table:table-cell>
          <table:table-cell office:value-type="float" office:value="9.1438199999999998" table:style-name="ce1">
            <text:p>9.14382</text:p>
          </table:table-cell>
          <table:table-cell office:value-type="float" office:value="-24.579940000000001" table:style-name="ce1">
            <text:p>-24.57994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6.4" table:style-name="ce1">
            <text:p>46.4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0" table:style-name="ce1">
            <text:p>190</text:p>
          </table:table-cell>
          <table:table-cell office:value-type="float" office:value="3450" table:style-name="ce1">
            <text:p>3450</text:p>
          </table:table-cell>
          <table:table-cell table:style-name="ce1"/>
          <table:table-cell office:value-type="float" office:value="9.3210499999999996" table:style-name="ce1">
            <text:p>9.32105</text:p>
          </table:table-cell>
          <table:table-cell office:value-type="float" office:value="-24.64162" table:style-name="ce1">
            <text:p>-24.64162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9.2" table:style-name="ce1">
            <text:p>49.2</text:p>
          </table:table-cell>
          <table:table-cell office:value-type="float" office:value="18.2" table:style-name="ce1">
            <text:p>18.2</text:p>
          </table:table-cell>
          <table:table-cell office:value-type="float" office:value="195" table:style-name="ce1">
            <text:p>195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MALE</text:p>
          </table:table-cell>
          <table:table-cell office:value-type="float" office:value="9.2715800000000002" table:style-name="ce1">
            <text:p>9.27158</text:p>
          </table:table-cell>
          <table:table-cell office:value-type="float" office:value="-24.643350000000002" table:style-name="ce1">
            <text:p>-24.64335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2.4" table:style-name="ce1">
            <text:p>42.4</text:p>
          </table:table-cell>
          <table:table-cell office:value-type="float" office:value="17.3" table:style-name="ce1">
            <text:p>17.3</text:p>
          </table:table-cell>
          <table:table-cell office:value-type="float" office:value="181" table:style-name="ce1">
            <text:p>181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FEMALE</text:p>
          </table:table-cell>
          <table:table-cell office:value-type="float" office:value="9.3513800000000007" table:style-name="ce1">
            <text:p>9.35138</text:p>
          </table:table-cell>
          <table:table-cell office:value-type="float" office:value="-24.687899999999999" table:style-name="ce1">
            <text:p>-24.6879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8.5" table:style-name="ce1">
            <text:p>48.5</text:p>
          </table:table-cell>
          <table:table-cell office:value-type="float" office:value="17.5" table:style-name="ce1">
            <text:p>17.5</text:p>
          </table:table-cell>
          <table:table-cell office:value-type="float" office:value="191" table:style-name="ce1">
            <text:p>191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MALE</text:p>
          </table:table-cell>
          <table:table-cell office:value-type="float" office:value="9.42666" table:style-name="ce1">
            <text:p>9.42666</text:p>
          </table:table-cell>
          <table:table-cell office:value-type="float" office:value="-24.263750000000002" table:style-name="ce1">
            <text:p>-24.26375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43.2" table:style-name="ce1">
            <text:p>43.2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87" table:style-name="ce1">
            <text:p>187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FEMALE</text:p>
          </table:table-cell>
          <table:table-cell office:value-type="float" office:value="9.3541600000000003" table:style-name="ce1">
            <text:p>9.35416</text:p>
          </table:table-cell>
          <table:table-cell office:value-type="float" office:value="-25.011849999999999" table:style-name="ce1">
            <text:p>-25.01185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50.6" table:style-name="ce1">
            <text:p>50.6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93" table:style-name="ce1">
            <text:p>193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MALE</text:p>
          </table:table-cell>
          <table:table-cell office:value-type="float" office:value="9.2815300000000001" table:style-name="ce1">
            <text:p>9.28153</text:p>
          </table:table-cell>
          <table:table-cell office:value-type="float" office:value="-24.971340000000001" table:style-name="ce1">
            <text:p>-24.97134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46.7" table:style-name="ce1">
            <text:p>46.7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5" table:style-name="ce1">
            <text:p>195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FEMALE</text:p>
          </table:table-cell>
          <table:table-cell office:value-type="float" office:value="9.7414400000000008" table:style-name="ce1">
            <text:p>9.74144</text:p>
          </table:table-cell>
          <table:table-cell office:value-type="float" office:value="-24.594670000000001" table:style-name="ce1">
            <text:p>-24.59467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97" table:style-name="ce1">
            <text:p>197</text:p>
          </table:table-cell>
          <table:table-cell office:value-type="float" office:value="4150" table:style-name="ce1">
            <text:p>4150</text:p>
          </table:table-cell>
          <table:table-cell office:value-type="string" table:style-name="ce1">
            <text:p>MALE</text:p>
          </table:table-cell>
          <table:table-cell office:value-type="float" office:value="9.3679900000000007" table:style-name="ce1">
            <text:p>9.36799</text:p>
          </table:table-cell>
          <table:table-cell office:value-type="float" office:value="-24.471419999999998" table:style-name="ce1">
            <text:p>-24.47142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50.5" table:style-name="ce1">
            <text:p>50.5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00" table:style-name="ce1">
            <text:p>200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FEMALE</text:p>
          </table:table-cell>
          <table:table-cell office:value-type="float" office:value="8.9398999999999997" table:style-name="ce1">
            <text:p>8.9399</text:p>
          </table:table-cell>
          <table:table-cell table:style-name="ce1"/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49.5" table:style-name="ce1">
            <text:p>49.5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MALE</text:p>
          </table:table-cell>
          <table:table-cell office:value-type="float" office:value="9.6307399999999994" table:style-name="ce1">
            <text:p>9.63074</text:p>
          </table:table-cell>
          <table:table-cell office:value-type="float" office:value="-24.34684" table:style-name="ce1">
            <text:p>-24.34684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6.4" table:style-name="ce1">
            <text:p>46.4</text:p>
          </table:table-cell>
          <table:table-cell office:value-type="float" office:value="17.8" table:style-name="ce1">
            <text:p>17.8</text:p>
          </table:table-cell>
          <table:table-cell office:value-type="float" office:value="191" table:style-name="ce1">
            <text:p>191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float" office:value="-24.528960000000001" table:style-name="ce1">
            <text:p>-24.52896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2.8" table:style-name="ce1">
            <text:p>52.8</text:p>
          </table:table-cell>
          <table:table-cell office:value-type="float" office:value="20" table:style-name="ce1">
            <text:p>20</text:p>
          </table:table-cell>
          <table:table-cell office:value-type="float" office:value="205" table:style-name="ce1">
            <text:p>205</text:p>
          </table:table-cell>
          <table:table-cell office:value-type="float" office:value="4550" table:style-name="ce1">
            <text:p>4550</text:p>
          </table:table-cell>
          <table:table-cell office:value-type="string" table:style-name="ce1">
            <text:p>MALE</text:p>
          </table:table-cell>
          <table:table-cell office:value-type="float" office:value="9.2517700000000005" table:style-name="ce1">
            <text:p>9.25177</text:p>
          </table:table-cell>
          <table:table-cell office:value-type="float" office:value="-24.696380000000001" table:style-name="ce1">
            <text:p>-24.69638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0.9" table:style-name="ce1">
            <text:p>40.9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87" table:style-name="ce1">
            <text:p>187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FEMALE</text:p>
          </table:table-cell>
          <table:table-cell office:value-type="float" office:value="9.0845800000000008" table:style-name="ce1">
            <text:p>9.08458</text:p>
          </table:table-cell>
          <table:table-cell office:value-type="float" office:value="-24.549029999999998" table:style-name="ce1">
            <text:p>-24.54903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4.2" table:style-name="ce1">
            <text:p>54.2</text:p>
          </table:table-cell>
          <table:table-cell office:value-type="float" office:value="20.8" table:style-name="ce1">
            <text:p>20.8</text:p>
          </table:table-cell>
          <table:table-cell office:value-type="float" office:value="201" table:style-name="ce1">
            <text:p>201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MALE</text:p>
          </table:table-cell>
          <table:table-cell office:value-type="float" office:value="9.4928299999999997" table:style-name="ce1">
            <text:p>9.49283</text:p>
          </table:table-cell>
          <table:table-cell office:value-type="float" office:value="-24.599959999999999" table:style-name="ce1">
            <text:p>-24.59996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2.5" table:style-name="ce1">
            <text:p>42.5</text:p>
          </table:table-cell>
          <table:table-cell office:value-type="float" office:value="16.7" table:style-name="ce1">
            <text:p>16.7</text:p>
          </table:table-cell>
          <table:table-cell office:value-type="float" office:value="187" table:style-name="ce1">
            <text:p>187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FEMALE</text:p>
          </table:table-cell>
          <table:table-cell office:value-type="float" office:value="9.3666800000000006" table:style-name="ce1">
            <text:p>9.36668</text:p>
          </table:table-cell>
          <table:table-cell office:value-type="float" office:value="-24.45195" table:style-name="ce1">
            <text:p>-24.45195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1" table:style-name="ce1">
            <text:p>51</text:p>
          </table:table-cell>
          <table:table-cell office:value-type="float" office:value="18.8" table:style-name="ce1">
            <text:p>18.8</text:p>
          </table:table-cell>
          <table:table-cell office:value-type="float" office:value="203" table:style-name="ce1">
            <text:p>203</text:p>
          </table:table-cell>
          <table:table-cell office:value-type="float" office:value="4100" table:style-name="ce1">
            <text:p>4100</text:p>
          </table:table-cell>
          <table:table-cell office:value-type="string" table:style-name="ce1">
            <text:p>MALE</text:p>
          </table:table-cell>
          <table:table-cell office:value-type="float" office:value="9.2319600000000008" table:style-name="ce1">
            <text:p>9.23196</text:p>
          </table:table-cell>
          <table:table-cell office:value-type="float" office:value="-24.172820000000002" table:style-name="ce1">
            <text:p>-24.17282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9.7" table:style-name="ce1">
            <text:p>49.7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5" table:style-name="ce1">
            <text:p>195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MALE</text:p>
          </table:table-cell>
          <table:table-cell office:value-type="float" office:value="9.7548600000000008" table:style-name="ce1">
            <text:p>9.75486</text:p>
          </table:table-cell>
          <table:table-cell office:value-type="float" office:value="-24.311979999999998" table:style-name="ce1">
            <text:p>-24.31198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7.5" table:style-name="ce1">
            <text:p>47.5</text:p>
          </table:table-cell>
          <table:table-cell office:value-type="float" office:value="16.8" table:style-name="ce1">
            <text:p>16.8</text:p>
          </table:table-cell>
          <table:table-cell office:value-type="float" office:value="199" table:style-name="ce1">
            <text:p>199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FEMALE</text:p>
          </table:table-cell>
          <table:table-cell office:value-type="float" office:value="9.0782500000000006" table:style-name="ce1">
            <text:p>9.07825</text:p>
          </table:table-cell>
          <table:table-cell office:value-type="float" office:value="-25.145499999999998" table:style-name="ce1">
            <text:p>-25.1455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7.6" table:style-name="ce1">
            <text:p>47.6</text:p>
          </table:table-cell>
          <table:table-cell office:value-type="float" office:value="18.3" table:style-name="ce1">
            <text:p>18.3</text:p>
          </table:table-cell>
          <table:table-cell office:value-type="float" office:value="195" table:style-name="ce1">
            <text:p>195</text:p>
          </table:table-cell>
          <table:table-cell office:value-type="float" office:value="3850" table:style-name="ce1">
            <text:p>3850</text:p>
          </table:table-cell>
          <table:table-cell office:value-type="string" table:style-name="ce1">
            <text:p>FEMALE</text:p>
          </table:table-cell>
          <table:table-cell office:value-type="float" office:value="8.8350200000000001" table:style-name="ce1">
            <text:p>8.83502</text:p>
          </table:table-cell>
          <table:table-cell office:value-type="float" office:value="-24.65859" table:style-name="ce1">
            <text:p>-24.65859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2" table:style-name="ce1">
            <text:p>52</text:p>
          </table:table-cell>
          <table:table-cell office:value-type="float" office:value="20.7" table:style-name="ce1">
            <text:p>20.7</text:p>
          </table:table-cell>
          <table:table-cell office:value-type="float" office:value="210" table:style-name="ce1">
            <text:p>210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MALE</text:p>
          </table:table-cell>
          <table:table-cell office:value-type="float" office:value="9.4314599999999995" table:style-name="ce1">
            <text:p>9.43146</text:p>
          </table:table-cell>
          <table:table-cell office:value-type="float" office:value="-24.6844" table:style-name="ce1">
            <text:p>-24.6844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46.9" table:style-name="ce1">
            <text:p>46.9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92" table:style-name="ce1">
            <text:p>192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FEMALE</text:p>
          </table:table-cell>
          <table:table-cell office:value-type="float" office:value="9.8058899999999998" table:style-name="ce1">
            <text:p>9.80589</text:p>
          </table:table-cell>
          <table:table-cell office:value-type="float" office:value="-24.737349999999999" table:style-name="ce1">
            <text:p>-24.73735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53.5" table:style-name="ce1">
            <text:p>53.5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05" table:style-name="ce1">
            <text:p>205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LE</text:p>
          </table:table-cell>
          <table:table-cell office:value-type="float" office:value="10.02544" table:style-name="ce1">
            <text:p>10.02544</text:p>
          </table:table-cell>
          <table:table-cell office:value-type="float" office:value="-24.908159999999999" table:style-name="ce1">
            <text:p>-24.90816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9" table:style-name="ce1">
            <text:p>49</text:p>
          </table:table-cell>
          <table:table-cell office:value-type="float" office:value="19.5" table:style-name="ce1">
            <text:p>19.5</text:p>
          </table:table-cell>
          <table:table-cell office:value-type="float" office:value="210" table:style-name="ce1">
            <text:p>210</text:p>
          </table:table-cell>
          <table:table-cell office:value-type="float" office:value="3950" table:style-name="ce1">
            <text:p>3950</text:p>
          </table:table-cell>
          <table:table-cell office:value-type="string" table:style-name="ce1">
            <text:p>MALE</text:p>
          </table:table-cell>
          <table:table-cell office:value-type="float" office:value="9.5326199999999996" table:style-name="ce1">
            <text:p>9.53262</text:p>
          </table:table-cell>
          <table:table-cell office:value-type="float" office:value="-24.668669999999999" table:style-name="ce1">
            <text:p>-24.66867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6.2" table:style-name="ce1">
            <text:p>46.2</text:p>
          </table:table-cell>
          <table:table-cell office:value-type="float" office:value="17.5" table:style-name="ce1">
            <text:p>17.5</text:p>
          </table:table-cell>
          <table:table-cell office:value-type="float" office:value="187" table:style-name="ce1">
            <text:p>187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FEMALE</text:p>
          </table:table-cell>
          <table:table-cell office:value-type="float" office:value="9.6173400000000004" table:style-name="ce1">
            <text:p>9.61734</text:p>
          </table:table-cell>
          <table:table-cell office:value-type="float" office:value="-24.66188" table:style-name="ce1">
            <text:p>-24.66188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0.9" table:style-name="ce1">
            <text:p>50.9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6" table:style-name="ce1">
            <text:p>196</text:p>
          </table:table-cell>
          <table:table-cell office:value-type="float" office:value="3550" table:style-name="ce1">
            <text:p>3550</text:p>
          </table:table-cell>
          <table:table-cell office:value-type="string" table:style-name="ce1">
            <text:p>MALE</text:p>
          </table:table-cell>
          <table:table-cell office:value-type="float" office:value="10.023720000000001" table:style-name="ce1">
            <text:p>10.02372</text:p>
          </table:table-cell>
          <table:table-cell office:value-type="float" office:value="-24.865939999999998" table:style-name="ce1">
            <text:p>-24.86594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5.5" table:style-name="ce1">
            <text:p>45.5</text:p>
          </table:table-cell>
          <table:table-cell office:value-type="float" office:value="17" table:style-name="ce1">
            <text:p>17</text:p>
          </table:table-cell>
          <table:table-cell office:value-type="float" office:value="196" table:style-name="ce1">
            <text:p>196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FEMALE</text:p>
          </table:table-cell>
          <table:table-cell office:value-type="float" office:value="9.3649299999999993" table:style-name="ce1">
            <text:p>9.36493</text:p>
          </table:table-cell>
          <table:table-cell table:style-name="ce1"/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0.9" table:style-name="ce1">
            <text:p>50.9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6" table:style-name="ce1">
            <text:p>196</text:p>
          </table:table-cell>
          <table:table-cell office:value-type="float" office:value="3675" table:style-name="ce1">
            <text:p>3675</text:p>
          </table:table-cell>
          <table:table-cell office:value-type="string" table:style-name="ce1">
            <text:p>FEMALE</text:p>
          </table:table-cell>
          <table:table-cell office:value-type="float" office:value="9.4368400000000001" table:style-name="ce1">
            <text:p>9.43684</text:p>
          </table:table-cell>
          <table:table-cell office:value-type="float" office:value="-24.165659999999999" table:style-name="ce1">
            <text:p>-24.16566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0.8" table:style-name="ce1">
            <text:p>50.8</text:p>
          </table:table-cell>
          <table:table-cell office:value-type="float" office:value="18.5" table:style-name="ce1">
            <text:p>18.5</text:p>
          </table:table-cell>
          <table:table-cell office:value-type="float" office:value="201" table:style-name="ce1">
            <text:p>201</text:p>
          </table:table-cell>
          <table:table-cell office:value-type="float" office:value="4450" table:style-name="ce1">
            <text:p>4450</text:p>
          </table:table-cell>
          <table:table-cell office:value-type="string" table:style-name="ce1">
            <text:p>MALE</text:p>
          </table:table-cell>
          <table:table-cell office:value-type="float" office:value="9.4582700000000006" table:style-name="ce1">
            <text:p>9.45827</text:p>
          </table:table-cell>
          <table:table-cell office:value-type="float" office:value="-24.35575" table:style-name="ce1">
            <text:p>-24.35575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0.1" table:style-name="ce1">
            <text:p>50.1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0" table:style-name="ce1">
            <text:p>190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FEMALE</text:p>
          </table:table-cell>
          <table:table-cell office:value-type="float" office:value="9.4681899999999999" table:style-name="ce1">
            <text:p>9.46819</text:p>
          </table:table-cell>
          <table:table-cell office:value-type="float" office:value="-24.45721" table:style-name="ce1">
            <text:p>-24.45721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9" table:style-name="ce1">
            <text:p>49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212" table:style-name="ce1">
            <text:p>212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MALE</text:p>
          </table:table-cell>
          <table:table-cell office:value-type="float" office:value="9.3408899999999999" table:style-name="ce1">
            <text:p>9.34089</text:p>
          </table:table-cell>
          <table:table-cell office:value-type="float" office:value="-24.451889999999999" table:style-name="ce1">
            <text:p>-24.45189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1.5" table:style-name="ce1">
            <text:p>51.5</text:p>
          </table:table-cell>
          <table:table-cell office:value-type="float" office:value="18.7" table:style-name="ce1">
            <text:p>18.7</text:p>
          </table:table-cell>
          <table:table-cell table:number-columns-repeated="3" table:style-name="ce1"/>
          <table:table-cell office:value-type="float" office:value="9.6895000000000007" table:style-name="ce1">
            <text:p>9.6895</text:p>
          </table:table-cell>
          <table:table-cell office:value-type="float" office:value="-24.430620000000001" table:style-name="ce1">
            <text:p>-24.43062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9.8" table:style-name="ce1">
            <text:p>49.8</text:p>
          </table:table-cell>
          <table:table-cell office:value-type="float" office:value="17.3" table:style-name="ce1">
            <text:p>17.3</text:p>
          </table:table-cell>
          <table:table-cell office:value-type="float" office:value="198" table:style-name="ce1">
            <text:p>198</text:p>
          </table:table-cell>
          <table:table-cell office:value-type="float" office:value="3675" table:style-name="ce1">
            <text:p>3675</text:p>
          </table:table-cell>
          <table:table-cell office:value-type="string" table:style-name="ce1">
            <text:p>FEMALE</text:p>
          </table:table-cell>
          <table:table-cell office:value-type="float" office:value="9.3216900000000003" table:style-name="ce1">
            <text:p>9.32169</text:p>
          </table:table-cell>
          <table:table-cell office:value-type="float" office:value="-24.415620000000001" table:style-name="ce1">
            <text:p>-24.41562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8.1" table:style-name="ce1">
            <text:p>48.1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99" table:style-name="ce1">
            <text:p>199</text:p>
          </table:table-cell>
          <table:table-cell office:value-type="float" office:value="3325" table:style-name="ce1">
            <text:p>3325</text:p>
          </table:table-cell>
          <table:table-cell office:value-type="string" table:style-name="ce1">
            <text:p>FEMALE</text:p>
          </table:table-cell>
          <table:table-cell office:value-type="float" office:value="9.4692900000000009" table:style-name="ce1">
            <text:p>9.46929</text:p>
          </table:table-cell>
          <table:table-cell office:value-type="float" office:value="-24.484030000000001" table:style-name="ce1">
            <text:p>-24.48403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1.4" table:style-name="ce1">
            <text:p>51.4</text:p>
          </table:table-cell>
          <table:table-cell office:value-type="float" office:value="19" table:style-name="ce1">
            <text:p>19</text:p>
          </table:table-cell>
          <table:table-cell office:value-type="float" office:value="201" table:style-name="ce1">
            <text:p>201</text:p>
          </table:table-cell>
          <table:table-cell office:value-type="float" office:value="3950" table:style-name="ce1">
            <text:p>3950</text:p>
          </table:table-cell>
          <table:table-cell office:value-type="string" table:style-name="ce1">
            <text:p>MALE</text:p>
          </table:table-cell>
          <table:table-cell office:value-type="float" office:value="9.4378200000000003" table:style-name="ce1">
            <text:p>9.43782</text:p>
          </table:table-cell>
          <table:table-cell office:value-type="float" office:value="-24.362020000000001" table:style-name="ce1">
            <text:p>-24.36202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5.7" table:style-name="ce1">
            <text:p>45.7</text:p>
          </table:table-cell>
          <table:table-cell office:value-type="float" office:value="17.3" table:style-name="ce1">
            <text:p>17.3</text:p>
          </table:table-cell>
          <table:table-cell office:value-type="float" office:value="193" table:style-name="ce1">
            <text:p>193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FEMALE</text:p>
          </table:table-cell>
          <table:table-cell office:value-type="float" office:value="9.4149999999999991" table:style-name="ce1">
            <text:p>9.415</text:p>
          </table:table-cell>
          <table:table-cell office:value-type="float" office:value="-24.805" table:style-name="ce1">
            <text:p>-24.805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0.7" table:style-name="ce1">
            <text:p>50.7</text:p>
          </table:table-cell>
          <table:table-cell office:value-type="float" office:value="19.7" table:style-name="ce1">
            <text:p>19.7</text:p>
          </table:table-cell>
          <table:table-cell office:value-type="float" office:value="203" table:style-name="ce1">
            <text:p>203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MALE</text:p>
          </table:table-cell>
          <table:table-cell office:value-type="float" office:value="9.9372699999999998" table:style-name="ce1">
            <text:p>9.93727</text:p>
          </table:table-cell>
          <table:table-cell office:value-type="float" office:value="-24.59066" table:style-name="ce1">
            <text:p>-24.59066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2.5" table:style-name="ce1">
            <text:p>42.5</text:p>
          </table:table-cell>
          <table:table-cell office:value-type="float" office:value="17.3" table:style-name="ce1">
            <text:p>17.3</text:p>
          </table:table-cell>
          <table:table-cell office:value-type="float" office:value="187" table:style-name="ce1">
            <text:p>187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FEMALE</text:p>
          </table:table-cell>
          <table:table-cell office:value-type="float" office:value="9.5653400000000008" table:style-name="ce1">
            <text:p>9.56534</text:p>
          </table:table-cell>
          <table:table-cell office:value-type="float" office:value="-24.608820000000001" table:style-name="ce1">
            <text:p>-24.60882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float" office:value="197" table:style-name="ce1">
            <text:p>197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MALE</text:p>
          </table:table-cell>
          <table:table-cell office:value-type="float" office:value="9.7752800000000004" table:style-name="ce1">
            <text:p>9.77528</text:p>
          </table:table-cell>
          <table:table-cell office:value-type="float" office:value="-24.564810000000001" table:style-name="ce1">
            <text:p>-24.56481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5.2" table:style-name="ce1">
            <text:p>45.2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91" table:style-name="ce1">
            <text:p>191</text:p>
          </table:table-cell>
          <table:table-cell office:value-type="float" office:value="3250" table:style-name="ce1">
            <text:p>3250</text:p>
          </table:table-cell>
          <table:table-cell office:value-type="string" table:style-name="ce1">
            <text:p>FEMALE</text:p>
          </table:table-cell>
          <table:table-cell office:value-type="float" office:value="9.6235700000000008" table:style-name="ce1">
            <text:p>9.62357</text:p>
          </table:table-cell>
          <table:table-cell office:value-type="float" office:value="-24.789840000000002" table:style-name="ce1">
            <text:p>-24.78984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9.3" table:style-name="ce1">
            <text:p>49.3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03" table:style-name="ce1">
            <text:p>203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MALE</text:p>
          </table:table-cell>
          <table:table-cell office:value-type="float" office:value="9.88809" table:style-name="ce1">
            <text:p>9.88809</text:p>
          </table:table-cell>
          <table:table-cell office:value-type="float" office:value="-24.595130000000001" table:style-name="ce1">
            <text:p>-24.59513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0.2" table:style-name="ce1">
            <text:p>50.2</text:p>
          </table:table-cell>
          <table:table-cell office:value-type="float" office:value="18.8" table:style-name="ce1">
            <text:p>18.8</text:p>
          </table:table-cell>
          <table:table-cell office:value-type="float" office:value="202" table:style-name="ce1">
            <text:p>202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MALE</text:p>
          </table:table-cell>
          <table:table-cell office:value-type="float" office:value="9.7449200000000005" table:style-name="ce1">
            <text:p>9.74492</text:p>
          </table:table-cell>
          <table:table-cell office:value-type="float" office:value="-24.404" table:style-name="ce1">
            <text:p>-24.404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5.6" table:style-name="ce1">
            <text:p>45.6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94" table:style-name="ce1">
            <text:p>194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FEMALE</text:p>
          </table:table-cell>
          <table:table-cell office:value-type="float" office:value="9.4698499999999992" table:style-name="ce1">
            <text:p>9.46985</text:p>
          </table:table-cell>
          <table:table-cell office:value-type="float" office:value="-24.657859999999999" table:style-name="ce1">
            <text:p>-24.65786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1.9" table:style-name="ce1">
            <text:p>51.9</text:p>
          </table:table-cell>
          <table:table-cell office:value-type="float" office:value="19.5" table:style-name="ce1">
            <text:p>19.5</text:p>
          </table:table-cell>
          <table:table-cell office:value-type="float" office:value="206" table:style-name="ce1">
            <text:p>206</text:p>
          </table:table-cell>
          <table:table-cell office:value-type="float" office:value="3950" table:style-name="ce1">
            <text:p>3950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float" office:value="-23.787669999999999" table:style-name="ce1">
            <text:p>-23.78767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6.8" table:style-name="ce1">
            <text:p>46.8</text:p>
          </table:table-cell>
          <table:table-cell office:value-type="float" office:value="16.5" table:style-name="ce1">
            <text:p>16.5</text:p>
          </table:table-cell>
          <table:table-cell office:value-type="float" office:value="189" table:style-name="ce1">
            <text:p>189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FEMALE</text:p>
          </table:table-cell>
          <table:table-cell office:value-type="float" office:value="9.6506100000000004" table:style-name="ce1">
            <text:p>9.65061</text:p>
          </table:table-cell>
          <table:table-cell office:value-type="float" office:value="-24.481529999999999" table:style-name="ce1">
            <text:p>-24.48153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45.7" table:style-name="ce1">
            <text:p>45.7</text:p>
          </table:table-cell>
          <table:table-cell office:value-type="float" office:value="17" table:style-name="ce1">
            <text:p>17</text:p>
          </table:table-cell>
          <table:table-cell office:value-type="float" office:value="195" table:style-name="ce1">
            <text:p>195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FEMALE</text:p>
          </table:table-cell>
          <table:table-cell office:value-type="float" office:value="9.2671500000000009" table:style-name="ce1">
            <text:p>9.26715</text:p>
          </table:table-cell>
          <table:table-cell office:value-type="float" office:value="-24.319120000000002" table:style-name="ce1">
            <text:p>-24.31912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5.8" table:style-name="ce1">
            <text:p>55.8</text:p>
          </table:table-cell>
          <table:table-cell office:value-type="float" office:value="19.8" table:style-name="ce1">
            <text:p>19.8</text:p>
          </table:table-cell>
          <table:table-cell office:value-type="float" office:value="207" table:style-name="ce1">
            <text:p>207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LE</text:p>
          </table:table-cell>
          <table:table-cell office:value-type="float" office:value="9.7046500000000009" table:style-name="ce1">
            <text:p>9.70465</text:p>
          </table:table-cell>
          <table:table-cell office:value-type="float" office:value="-24.534939999999999" table:style-name="ce1">
            <text:p>-24.53494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43.5" table:style-name="ce1">
            <text:p>43.5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202" table:style-name="ce1">
            <text:p>202</text:p>
          </table:table-cell>
          <table:table-cell office:value-type="float" office:value="3400" table:style-name="ce1">
            <text:p>3400</text:p>
          </table:table-cell>
          <table:table-cell table:style-name="ce1"/>
          <table:table-cell office:value-type="float" office:value="9.37608" table:style-name="ce1">
            <text:p>9.37608</text:p>
          </table:table-cell>
          <table:table-cell office:value-type="float" office:value="-24.407530000000001" table:style-name="ce1">
            <text:p>-24.40753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No</text:p>
          </table:table-cell>
          <table:table-cell office:value-type="float" office:value="49.6" table:style-name="ce1">
            <text:p>49.6</text:p>
          </table:table-cell>
          <table:table-cell office:value-type="float" office:value="18.2" table:style-name="ce1">
            <text:p>18.2</text:p>
          </table:table-cell>
          <table:table-cell office:value-type="float" office:value="193" table:style-name="ce1">
            <text:p>193</text:p>
          </table:table-cell>
          <table:table-cell office:value-type="float" office:value="3775" table:style-name="ce1">
            <text:p>3775</text:p>
          </table:table-cell>
          <table:table-cell office:value-type="string" table:style-name="ce1">
            <text:p>MALE</text:p>
          </table:table-cell>
          <table:table-cell office:value-type="float" office:value="9.4618000000000002" table:style-name="ce1">
            <text:p>9.4618</text:p>
          </table:table-cell>
          <table:table-cell office:value-type="float" office:value="-24.706150000000001" table:style-name="ce1">
            <text:p>-24.70615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0.8" table:style-name="ce1">
            <text:p>50.8</text:p>
          </table:table-cell>
          <table:table-cell office:value-type="float" office:value="19" table:style-name="ce1">
            <text:p>19</text:p>
          </table:table-cell>
          <table:table-cell office:value-type="float" office:value="210" table:style-name="ce1">
            <text:p>210</text:p>
          </table:table-cell>
          <table:table-cell office:value-type="float" office:value="4100" table:style-name="ce1">
            <text:p>4100</text:p>
          </table:table-cell>
          <table:table-cell office:value-type="string" table:style-name="ce1">
            <text:p>MALE</text:p>
          </table:table-cell>
          <table:table-cell office:value-type="float" office:value="9.9804399999999998" table:style-name="ce1">
            <text:p>9.98044</text:p>
          </table:table-cell>
          <table:table-cell office:value-type="float" office:value="-24.68741" table:style-name="ce1">
            <text:p>-24.68741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am</text:p>
          </table:table-cell>
          <table:table-cell office:value-type="string" table:style-name="ce1">
            <text:p>Yes</text:p>
          </table:table-cell>
          <table:table-cell office:value-type="float" office:value="50.2" table:style-name="ce1">
            <text:p>50.2</text:p>
          </table:table-cell>
          <table:table-cell office:value-type="float" office:value="18.7" table:style-name="ce1">
            <text:p>18.7</text:p>
          </table:table-cell>
          <table:table-cell office:value-type="float" office:value="198" table:style-name="ce1">
            <text:p>198</text:p>
          </table:table-cell>
          <table:table-cell office:value-type="float" office:value="3775" table:style-name="ce1">
            <text:p>3775</text:p>
          </table:table-cell>
          <table:table-cell office:value-type="string" table:style-name="ce1">
            <text:p>FEMALE</text:p>
          </table:table-cell>
          <table:table-cell office:value-type="float" office:value="9.3930500000000006" table:style-name="ce1">
            <text:p>9.39305</text:p>
          </table:table-cell>
          <table:table-cell office:value-type="float" office:value="-24.252549999999999" table:style-name="ce1">
            <text:p>-24.25255</text:p>
          </table:table-cell>
          <table:table-cell office:value-type="string" table:style-name="ce1">
            <text:p>Chinstrap penguin (Pygoscelis antarctic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1" table:style-name="ce1">
            <text:p>46.1</text:p>
          </table:table-cell>
          <table:table-cell office:value-type="float" office:value="13.2" table:style-name="ce1">
            <text:p>13.2</text:p>
          </table:table-cell>
          <table:table-cell office:value-type="float" office:value="211" table:style-name="ce1">
            <text:p>211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FEMALE</text:p>
          </table:table-cell>
          <table:table-cell office:value-type="float" office:value="7.9930000000000003" table:style-name="ce1">
            <text:p>7.993</text:p>
          </table:table-cell>
          <table:table-cell office:value-type="float" office:value="-25.5139" table:style-name="ce1">
            <text:p>-25.513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0" table:style-name="ce1">
            <text:p>50</text:p>
          </table:table-cell>
          <table:table-cell office:value-type="float" office:value="16.3" table:style-name="ce1">
            <text:p>16.3</text:p>
          </table:table-cell>
          <table:table-cell office:value-type="float" office:value="230" table:style-name="ce1">
            <text:p>23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float" office:value="-25.393689999999999" table:style-name="ce1">
            <text:p>-25.3936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8.7" table:style-name="ce1">
            <text:p>48.7</text:p>
          </table:table-cell>
          <table:table-cell office:value-type="float" office:value="14.1" table:style-name="ce1">
            <text:p>14.1</text:p>
          </table:table-cell>
          <table:table-cell office:value-type="float" office:value="210" table:style-name="ce1">
            <text:p>210</text:p>
          </table:table-cell>
          <table:table-cell office:value-type="float" office:value="4450" table:style-name="ce1">
            <text:p>4450</text:p>
          </table:table-cell>
          <table:table-cell office:value-type="string" table:style-name="ce1">
            <text:p>FEMALE</text:p>
          </table:table-cell>
          <table:table-cell office:value-type="float" office:value="8.1470500000000001" table:style-name="ce1">
            <text:p>8.14705</text:p>
          </table:table-cell>
          <table:table-cell office:value-type="float" office:value="-25.46172" table:style-name="ce1">
            <text:p>-25.46172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0" table:style-name="ce1">
            <text:p>50</text:p>
          </table:table-cell>
          <table:table-cell office:value-type="float" office:value="15.2" table:style-name="ce1">
            <text:p>15.2</text:p>
          </table:table-cell>
          <table:table-cell office:value-type="float" office:value="218" table:style-name="ce1">
            <text:p>218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MALE</text:p>
          </table:table-cell>
          <table:table-cell office:value-type="float" office:value="8.2553999999999998" table:style-name="ce1">
            <text:p>8.2554</text:p>
          </table:table-cell>
          <table:table-cell office:value-type="float" office:value="-25.400749999999999" table:style-name="ce1">
            <text:p>-25.40075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7.6" table:style-name="ce1">
            <text:p>47.6</text:p>
          </table:table-cell>
          <table:table-cell office:value-type="float" office:value="14.5" table:style-name="ce1">
            <text:p>14.5</text:p>
          </table:table-cell>
          <table:table-cell office:value-type="float" office:value="215" table:style-name="ce1">
            <text:p>215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MALE</text:p>
          </table:table-cell>
          <table:table-cell office:value-type="float" office:value="8.2345000000000006" table:style-name="ce1">
            <text:p>8.2345</text:p>
          </table:table-cell>
          <table:table-cell office:value-type="float" office:value="-25.544560000000001" table:style-name="ce1">
            <text:p>-25.5445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5" table:style-name="ce1">
            <text:p>46.5</text:p>
          </table:table-cell>
          <table:table-cell office:value-type="float" office:value="13.5" table:style-name="ce1">
            <text:p>13.5</text:p>
          </table:table-cell>
          <table:table-cell office:value-type="float" office:value="210" table:style-name="ce1">
            <text:p>210</text:p>
          </table:table-cell>
          <table:table-cell office:value-type="float" office:value="4550" table:style-name="ce1">
            <text:p>4550</text:p>
          </table:table-cell>
          <table:table-cell office:value-type="string" table:style-name="ce1">
            <text:p>FEMALE</text:p>
          </table:table-cell>
          <table:table-cell office:value-type="float" office:value="7.9953000000000003" table:style-name="ce1">
            <text:p>7.9953</text:p>
          </table:table-cell>
          <table:table-cell office:value-type="float" office:value="-25.328289999999999" table:style-name="ce1">
            <text:p>-25.3282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4" table:style-name="ce1">
            <text:p>45.4</text:p>
          </table:table-cell>
          <table:table-cell office:value-type="float" office:value="14.6" table:style-name="ce1">
            <text:p>14.6</text:p>
          </table:table-cell>
          <table:table-cell office:value-type="float" office:value="211" table:style-name="ce1">
            <text:p>211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7" table:style-name="ce1">
            <text:p>46.7</text:p>
          </table:table-cell>
          <table:table-cell office:value-type="float" office:value="15.3" table:style-name="ce1">
            <text:p>15.3</text:p>
          </table:table-cell>
          <table:table-cell office:value-type="float" office:value="219" table:style-name="ce1">
            <text:p>219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MALE</text:p>
          </table:table-cell>
          <table:table-cell office:value-type="float" office:value="8.2267299999999999" table:style-name="ce1">
            <text:p>8.22673</text:p>
          </table:table-cell>
          <table:table-cell office:value-type="float" office:value="-25.427600000000002" table:style-name="ce1">
            <text:p>-25.427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3.3" table:style-name="ce1">
            <text:p>43.3</text:p>
          </table:table-cell>
          <table:table-cell office:value-type="float" office:value="13.4" table:style-name="ce1">
            <text:p>13.4</text:p>
          </table:table-cell>
          <table:table-cell office:value-type="float" office:value="209" table:style-name="ce1">
            <text:p>209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FEMALE</text:p>
          </table:table-cell>
          <table:table-cell office:value-type="float" office:value="8.1364300000000007" table:style-name="ce1">
            <text:p>8.13643</text:p>
          </table:table-cell>
          <table:table-cell office:value-type="float" office:value="-25.321760000000001" table:style-name="ce1">
            <text:p>-25.3217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8" table:style-name="ce1">
            <text:p>46.8</text:p>
          </table:table-cell>
          <table:table-cell office:value-type="float" office:value="15.4" table:style-name="ce1">
            <text:p>15.4</text:p>
          </table:table-cell>
          <table:table-cell office:value-type="float" office:value="215" table:style-name="ce1">
            <text:p>215</text:p>
          </table:table-cell>
          <table:table-cell office:value-type="float" office:value="5150" table:style-name="ce1">
            <text:p>5150</text:p>
          </table:table-cell>
          <table:table-cell office:value-type="string" table:style-name="ce1">
            <text:p>MALE</text:p>
          </table:table-cell>
          <table:table-cell office:value-type="float" office:value="8.1631" table:style-name="ce1">
            <text:p>8.1631</text:p>
          </table:table-cell>
          <table:table-cell office:value-type="float" office:value="-25.38017" table:style-name="ce1">
            <text:p>-25.3801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No</text:p>
          </table:table-cell>
          <table:table-cell office:value-type="float" office:value="40.9" table:style-name="ce1">
            <text:p>40.9</text:p>
          </table:table-cell>
          <table:table-cell office:value-type="float" office:value="13.7" table:style-name="ce1">
            <text:p>13.7</text:p>
          </table:table-cell>
          <table:table-cell office:value-type="float" office:value="214" table:style-name="ce1">
            <text:p>214</text:p>
          </table:table-cell>
          <table:table-cell office:value-type="float" office:value="4650" table:style-name="ce1">
            <text:p>4650</text:p>
          </table:table-cell>
          <table:table-cell office:value-type="string" table:style-name="ce1">
            <text:p>FEMALE</text:p>
          </table:table-cell>
          <table:table-cell office:value-type="float" office:value="8.1957900000000006" table:style-name="ce1">
            <text:p>8.19579</text:p>
          </table:table-cell>
          <table:table-cell office:value-type="float" office:value="-25.3933" table:style-name="ce1">
            <text:p>-25.393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No</text:p>
          </table:table-cell>
          <table:table-cell office:value-type="float" office:value="49" table:style-name="ce1">
            <text:p>49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16" table:style-name="ce1">
            <text:p>216</text:p>
          </table:table-cell>
          <table:table-cell office:value-type="float" office:value="5550" table:style-name="ce1">
            <text:p>5550</text:p>
          </table:table-cell>
          <table:table-cell office:value-type="string" table:style-name="ce1">
            <text:p>MALE</text:p>
          </table:table-cell>
          <table:table-cell office:value-type="float" office:value="8.1041699999999999" table:style-name="ce1">
            <text:p>8.10417</text:p>
          </table:table-cell>
          <table:table-cell office:value-type="float" office:value="-25.50562" table:style-name="ce1">
            <text:p>-25.50562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5" table:style-name="ce1">
            <text:p>45.5</text:p>
          </table:table-cell>
          <table:table-cell office:value-type="float" office:value="13.7" table:style-name="ce1">
            <text:p>13.7</text:p>
          </table:table-cell>
          <table:table-cell office:value-type="float" office:value="214" table:style-name="ce1">
            <text:p>214</text:p>
          </table:table-cell>
          <table:table-cell office:value-type="float" office:value="4650" table:style-name="ce1">
            <text:p>4650</text:p>
          </table:table-cell>
          <table:table-cell office:value-type="string" table:style-name="ce1">
            <text:p>FEMALE</text:p>
          </table:table-cell>
          <table:table-cell office:value-type="float" office:value="7.7767200000000001" table:style-name="ce1">
            <text:p>7.77672</text:p>
          </table:table-cell>
          <table:table-cell office:value-type="float" office:value="-25.416799999999999" table:style-name="ce1">
            <text:p>-25.4168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8.4" table:style-name="ce1">
            <text:p>48.4</text:p>
          </table:table-cell>
          <table:table-cell office:value-type="float" office:value="14.6" table:style-name="ce1">
            <text:p>14.6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float" office:value="7.8208000000000002" table:style-name="ce1">
            <text:p>7.8208</text:p>
          </table:table-cell>
          <table:table-cell office:value-type="float" office:value="-25.480250000000002" table:style-name="ce1">
            <text:p>-25.48025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8" table:style-name="ce1">
            <text:p>45.8</text:p>
          </table:table-cell>
          <table:table-cell office:value-type="float" office:value="14.6" table:style-name="ce1">
            <text:p>14.6</text:p>
          </table:table-cell>
          <table:table-cell office:value-type="float" office:value="210" table:style-name="ce1">
            <text:p>210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FEMALE</text:p>
          </table:table-cell>
          <table:table-cell office:value-type="float" office:value="7.7995799999999997" table:style-name="ce1">
            <text:p>7.79958</text:p>
          </table:table-cell>
          <table:table-cell office:value-type="float" office:value="-25.626180000000002" table:style-name="ce1">
            <text:p>-25.62618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9.3" table:style-name="ce1">
            <text:p>49.3</text:p>
          </table:table-cell>
          <table:table-cell office:value-type="float" office:value="15.7" table:style-name="ce1">
            <text:p>15.7</text:p>
          </table:table-cell>
          <table:table-cell office:value-type="float" office:value="217" table:style-name="ce1">
            <text:p>217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LE</text:p>
          </table:table-cell>
          <table:table-cell office:value-type="float" office:value="8.0713699999999999" table:style-name="ce1">
            <text:p>8.07137</text:p>
          </table:table-cell>
          <table:table-cell office:value-type="float" office:value="-25.524730000000002" table:style-name="ce1">
            <text:p>-25.5247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2" table:style-name="ce1">
            <text:p>42</text:p>
          </table:table-cell>
          <table:table-cell office:value-type="float" office:value="13.5" table:style-name="ce1">
            <text:p>13.5</text:p>
          </table:table-cell>
          <table:table-cell office:value-type="float" office:value="210" table:style-name="ce1">
            <text:p>210</text:p>
          </table:table-cell>
          <table:table-cell office:value-type="float" office:value="4150" table:style-name="ce1">
            <text:p>4150</text:p>
          </table:table-cell>
          <table:table-cell office:value-type="string" table:style-name="ce1">
            <text:p>FEMALE</text:p>
          </table:table-cell>
          <table:table-cell office:value-type="float" office:value="7.6388400000000001" table:style-name="ce1">
            <text:p>7.63884</text:p>
          </table:table-cell>
          <table:table-cell office:value-type="float" office:value="-25.52627" table:style-name="ce1">
            <text:p>-25.5262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9.2" table:style-name="ce1">
            <text:p>49.2</text:p>
          </table:table-cell>
          <table:table-cell office:value-type="float" office:value="15.2" table:style-name="ce1">
            <text:p>15.2</text:p>
          </table:table-cell>
          <table:table-cell office:value-type="float" office:value="221" table:style-name="ce1">
            <text:p>221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MALE</text:p>
          </table:table-cell>
          <table:table-cell office:value-type="float" office:value="8.2737599999999993" table:style-name="ce1">
            <text:p>8.27376</text:p>
          </table:table-cell>
          <table:table-cell office:value-type="float" office:value="-25.00169" table:style-name="ce1">
            <text:p>-25.0016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2" table:style-name="ce1">
            <text:p>46.2</text:p>
          </table:table-cell>
          <table:table-cell office:value-type="float" office:value="14.5" table:style-name="ce1">
            <text:p>14.5</text:p>
          </table:table-cell>
          <table:table-cell office:value-type="float" office:value="209" table:style-name="ce1">
            <text:p>209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FEMALE</text:p>
          </table:table-cell>
          <table:table-cell office:value-type="float" office:value="7.8405699999999996" table:style-name="ce1">
            <text:p>7.84057</text:p>
          </table:table-cell>
          <table:table-cell office:value-type="float" office:value="-25.378990000000002" table:style-name="ce1">
            <text:p>-25.3789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8.7" table:style-name="ce1">
            <text:p>48.7</text:p>
          </table:table-cell>
          <table:table-cell office:value-type="float" office:value="15.1" table:style-name="ce1">
            <text:p>15.1</text:p>
          </table:table-cell>
          <table:table-cell office:value-type="float" office:value="222" table:style-name="ce1">
            <text:p>222</text:p>
          </table:table-cell>
          <table:table-cell office:value-type="float" office:value="5350" table:style-name="ce1">
            <text:p>5350</text:p>
          </table:table-cell>
          <table:table-cell office:value-type="string" table:style-name="ce1">
            <text:p>MALE</text:p>
          </table:table-cell>
          <table:table-cell office:value-type="float" office:value="7.9649099999999997" table:style-name="ce1">
            <text:p>7.96491</text:p>
          </table:table-cell>
          <table:table-cell office:value-type="float" office:value="-25.395869999999999" table:style-name="ce1">
            <text:p>-25.3958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0.2" table:style-name="ce1">
            <text:p>50.2</text:p>
          </table:table-cell>
          <table:table-cell office:value-type="float" office:value="14.3" table:style-name="ce1">
            <text:p>14.3</text:p>
          </table:table-cell>
          <table:table-cell office:value-type="float" office:value="218" table:style-name="ce1">
            <text:p>218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MALE</text:p>
          </table:table-cell>
          <table:table-cell office:value-type="float" office:value="7.8962000000000003" table:style-name="ce1">
            <text:p>7.8962</text:p>
          </table:table-cell>
          <table:table-cell office:value-type="float" office:value="-25.377459999999999" table:style-name="ce1">
            <text:p>-25.3774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1" table:style-name="ce1">
            <text:p>45.1</text:p>
          </table:table-cell>
          <table:table-cell office:value-type="float" office:value="14.5" table:style-name="ce1">
            <text:p>14.5</text:p>
          </table:table-cell>
          <table:table-cell office:value-type="float" office:value="215" table:style-name="ce1">
            <text:p>215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MALE</text:p>
          </table:table-cell>
          <table:table-cell office:value-type="float" office:value="7.6322000000000001" table:style-name="ce1">
            <text:p>7.6322</text:p>
          </table:table-cell>
          <table:table-cell office:value-type="float" office:value="-25.465689999999999" table:style-name="ce1">
            <text:p>-25.4656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5" table:style-name="ce1">
            <text:p>46.5</text:p>
          </table:table-cell>
          <table:table-cell office:value-type="float" office:value="14.5" table:style-name="ce1">
            <text:p>14.5</text:p>
          </table:table-cell>
          <table:table-cell office:value-type="float" office:value="213" table:style-name="ce1">
            <text:p>213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FEMALE</text:p>
          </table:table-cell>
          <table:table-cell office:value-type="float" office:value="7.9043599999999996" table:style-name="ce1">
            <text:p>7.90436</text:p>
          </table:table-cell>
          <table:table-cell office:value-type="float" office:value="-25.3947" table:style-name="ce1">
            <text:p>-25.394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3" table:style-name="ce1">
            <text:p>46.3</text:p>
          </table:table-cell>
          <table:table-cell office:value-type="float" office:value="15.8" table:style-name="ce1">
            <text:p>15.8</text:p>
          </table:table-cell>
          <table:table-cell office:value-type="float" office:value="215" table:style-name="ce1">
            <text:p>215</text:p>
          </table:table-cell>
          <table:table-cell office:value-type="float" office:value="5050" table:style-name="ce1">
            <text:p>5050</text:p>
          </table:table-cell>
          <table:table-cell office:value-type="string" table:style-name="ce1">
            <text:p>MALE</text:p>
          </table:table-cell>
          <table:table-cell office:value-type="float" office:value="7.9097099999999996" table:style-name="ce1">
            <text:p>7.90971</text:p>
          </table:table-cell>
          <table:table-cell office:value-type="float" office:value="-25.38157" table:style-name="ce1">
            <text:p>-25.3815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2.9" table:style-name="ce1">
            <text:p>42.9</text:p>
          </table:table-cell>
          <table:table-cell office:value-type="float" office:value="13.1" table:style-name="ce1">
            <text:p>13.1</text:p>
          </table:table-cell>
          <table:table-cell office:value-type="float" office:value="215" table:style-name="ce1">
            <text:p>215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MALE</text:p>
          </table:table-cell>
          <table:table-cell office:value-type="float" office:value="7.6852799999999997" table:style-name="ce1">
            <text:p>7.68528</text:p>
          </table:table-cell>
          <table:table-cell office:value-type="float" office:value="-25.39181" table:style-name="ce1">
            <text:p>-25.39181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1" table:style-name="ce1">
            <text:p>46.1</text:p>
          </table:table-cell>
          <table:table-cell office:value-type="float" office:value="15.1" table:style-name="ce1">
            <text:p>15.1</text:p>
          </table:table-cell>
          <table:table-cell office:value-type="float" office:value="215" table:style-name="ce1">
            <text:p>215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MALE</text:p>
          </table:table-cell>
          <table:table-cell office:value-type="float" office:value="7.8373299999999997" table:style-name="ce1">
            <text:p>7.83733</text:p>
          </table:table-cell>
          <table:table-cell office:value-type="float" office:value="-25.428260000000002" table:style-name="ce1">
            <text:p>-25.4282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4.5" table:style-name="ce1">
            <text:p>44.5</text:p>
          </table:table-cell>
          <table:table-cell office:value-type="float" office:value="14.3" table:style-name="ce1">
            <text:p>14.3</text:p>
          </table:table-cell>
          <table:table-cell office:value-type="float" office:value="216" table:style-name="ce1">
            <text:p>216</text:p>
          </table:table-cell>
          <table:table-cell office:value-type="float" office:value="4100" table:style-name="ce1">
            <text:p>4100</text:p>
          </table:table-cell>
          <table:table-cell table:style-name="ce1"/>
          <table:table-cell office:value-type="float" office:value="7.9662100000000002" table:style-name="ce1">
            <text:p>7.96621</text:p>
          </table:table-cell>
          <table:table-cell office:value-type="float" office:value="-25.693269999999998" table:style-name="ce1">
            <text:p>-25.6932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7.8" table:style-name="ce1">
            <text:p>47.8</text:p>
          </table:table-cell>
          <table:table-cell office:value-type="float" office:value="15" table:style-name="ce1">
            <text:p>15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float" office:value="7.9235800000000003" table:style-name="ce1">
            <text:p>7.92358</text:p>
          </table:table-cell>
          <table:table-cell office:value-type="float" office:value="-25.483830000000001" table:style-name="ce1">
            <text:p>-25.4838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8.2" table:style-name="ce1">
            <text:p>48.2</text:p>
          </table:table-cell>
          <table:table-cell office:value-type="float" office:value="14.3" table:style-name="ce1">
            <text:p>14.3</text:p>
          </table:table-cell>
          <table:table-cell office:value-type="float" office:value="210" table:style-name="ce1">
            <text:p>210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FEMALE</text:p>
          </table:table-cell>
          <table:table-cell office:value-type="float" office:value="7.6886999999999999" table:style-name="ce1">
            <text:p>7.6887</text:p>
          </table:table-cell>
          <table:table-cell office:value-type="float" office:value="-25.508109999999999" table:style-name="ce1">
            <text:p>-25.50811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0" table:style-name="ce1">
            <text:p>50</text:p>
          </table:table-cell>
          <table:table-cell office:value-type="float" office:value="15.3" table:style-name="ce1">
            <text:p>15.3</text:p>
          </table:table-cell>
          <table:table-cell office:value-type="float" office:value="220" table:style-name="ce1">
            <text:p>220</text:p>
          </table:table-cell>
          <table:table-cell office:value-type="float" office:value="5550" table:style-name="ce1">
            <text:p>5550</text:p>
          </table:table-cell>
          <table:table-cell office:value-type="string" table:style-name="ce1">
            <text:p>MALE</text:p>
          </table:table-cell>
          <table:table-cell office:value-type="float" office:value="8.3051499999999994" table:style-name="ce1">
            <text:p>8.30515</text:p>
          </table:table-cell>
          <table:table-cell office:value-type="float" office:value="-25.190169999999998" table:style-name="ce1">
            <text:p>-25.1901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7.3" table:style-name="ce1">
            <text:p>47.3</text:p>
          </table:table-cell>
          <table:table-cell office:value-type="float" office:value="15.3" table:style-name="ce1">
            <text:p>15.3</text:p>
          </table:table-cell>
          <table:table-cell office:value-type="float" office:value="222" table:style-name="ce1">
            <text:p>222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MALE</text:p>
          </table:table-cell>
          <table:table-cell table:number-columns-repeated="2" table:style-name="ce1"/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2.8" table:style-name="ce1">
            <text:p>42.8</text:p>
          </table:table-cell>
          <table:table-cell office:value-type="float" office:value="14.2" table:style-name="ce1">
            <text:p>14.2</text:p>
          </table:table-cell>
          <table:table-cell office:value-type="float" office:value="209" table:style-name="ce1">
            <text:p>209</text:p>
          </table:table-cell>
          <table:table-cell office:value-type="float" office:value="4700" table:style-name="ce1">
            <text:p>4700</text:p>
          </table:table-cell>
          <table:table-cell office:value-type="string" table:style-name="ce1">
            <text:p>FEMALE</text:p>
          </table:table-cell>
          <table:table-cell office:value-type="float" office:value="7.6345200000000002" table:style-name="ce1">
            <text:p>7.63452</text:p>
          </table:table-cell>
          <table:table-cell office:value-type="float" office:value="-25.463270000000001" table:style-name="ce1">
            <text:p>-25.4632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1" table:style-name="ce1">
            <text:p>45.1</text:p>
          </table:table-cell>
          <table:table-cell office:value-type="float" office:value="14.5" table:style-name="ce1">
            <text:p>14.5</text:p>
          </table:table-cell>
          <table:table-cell office:value-type="float" office:value="207" table:style-name="ce1">
            <text:p>207</text:p>
          </table:table-cell>
          <table:table-cell office:value-type="float" office:value="5050" table:style-name="ce1">
            <text:p>5050</text:p>
          </table:table-cell>
          <table:table-cell office:value-type="string" table:style-name="ce1">
            <text:p>FEMALE</text:p>
          </table:table-cell>
          <table:table-cell office:value-type="float" office:value="7.9740799999999998" table:style-name="ce1">
            <text:p>7.97408</text:p>
          </table:table-cell>
          <table:table-cell office:value-type="float" office:value="-25.537680000000002" table:style-name="ce1">
            <text:p>-25.53768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9.6" table:style-name="ce1">
            <text:p>59.6</text:p>
          </table:table-cell>
          <table:table-cell office:value-type="float" office:value="17" table:style-name="ce1">
            <text:p>17</text:p>
          </table:table-cell>
          <table:table-cell office:value-type="float" office:value="230" table:style-name="ce1">
            <text:p>230</text:p>
          </table:table-cell>
          <table:table-cell office:value-type="float" office:value="6050" table:style-name="ce1">
            <text:p>6050</text:p>
          </table:table-cell>
          <table:table-cell office:value-type="string" table:style-name="ce1">
            <text:p>MALE</text:p>
          </table:table-cell>
          <table:table-cell office:value-type="float" office:value="7.7684300000000004" table:style-name="ce1">
            <text:p>7.76843</text:p>
          </table:table-cell>
          <table:table-cell office:value-type="float" office:value="-25.682099999999998" table:style-name="ce1">
            <text:p>-25.6821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9.1" table:style-name="ce1">
            <text:p>49.1</text:p>
          </table:table-cell>
          <table:table-cell office:value-type="float" office:value="14.8" table:style-name="ce1">
            <text:p>14.8</text:p>
          </table:table-cell>
          <table:table-cell table:style-name="ce1"/>
          <table:table-cell office:value-type="float" office:value="5150" table:style-name="ce1">
            <text:p>5150</text:p>
          </table:table-cell>
          <table:table-cell office:value-type="string" table:style-name="ce1">
            <text:p>FEMALE</text:p>
          </table:table-cell>
          <table:table-cell office:value-type="float" office:value="7.8974399999999996" table:style-name="ce1">
            <text:p>7.89744</text:p>
          </table:table-cell>
          <table:table-cell office:value-type="float" office:value="-26.634049999999998" table:style-name="ce1">
            <text:p>-26.63405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8.4" table:style-name="ce1">
            <text:p>48.4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MALE</text:p>
          </table:table-cell>
          <table:table-cell office:value-type="float" office:value="8.0365900000000003" table:style-name="ce1">
            <text:p>8.03659</text:p>
          </table:table-cell>
          <table:table-cell office:value-type="float" office:value="-26.861270000000001" table:style-name="ce1">
            <text:p>-26.8612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2.6" table:style-name="ce1">
            <text:p>42.6</text:p>
          </table:table-cell>
          <table:table-cell office:value-type="float" office:value="13.7" table:style-name="ce1">
            <text:p>13.7</text:p>
          </table:table-cell>
          <table:table-cell office:value-type="float" office:value="213" table:style-name="ce1">
            <text:p>213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FEMALE</text:p>
          </table:table-cell>
          <table:table-cell office:value-type="float" office:value="7.9693500000000004" table:style-name="ce1">
            <text:p>7.96935</text:p>
          </table:table-cell>
          <table:table-cell office:value-type="float" office:value="-26.709679999999999" table:style-name="ce1">
            <text:p>-26.70968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4.4" table:style-name="ce1">
            <text:p>44.4</text:p>
          </table:table-cell>
          <table:table-cell office:value-type="float" office:value="17.3" table:style-name="ce1">
            <text:p>17.3</text:p>
          </table:table-cell>
          <table:table-cell office:value-type="float" office:value="219" table:style-name="ce1">
            <text:p>219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MALE</text:p>
          </table:table-cell>
          <table:table-cell office:value-type="float" office:value="8.1374600000000008" table:style-name="ce1">
            <text:p>8.13746</text:p>
          </table:table-cell>
          <table:table-cell office:value-type="float" office:value="-26.790929999999999" table:style-name="ce1">
            <text:p>-26.7909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4" table:style-name="ce1">
            <text:p>44</text:p>
          </table:table-cell>
          <table:table-cell office:value-type="float" office:value="13.6" table:style-name="ce1">
            <text:p>13.6</text:p>
          </table:table-cell>
          <table:table-cell office:value-type="float" office:value="208" table:style-name="ce1">
            <text:p>208</text:p>
          </table:table-cell>
          <table:table-cell office:value-type="float" office:value="4350" table:style-name="ce1">
            <text:p>4350</text:p>
          </table:table-cell>
          <table:table-cell office:value-type="string" table:style-name="ce1">
            <text:p>FEMALE</text:p>
          </table:table-cell>
          <table:table-cell office:value-type="float" office:value="8.0197900000000004" table:style-name="ce1">
            <text:p>8.01979</text:p>
          </table:table-cell>
          <table:table-cell office:value-type="float" office:value="-26.683109999999999" table:style-name="ce1">
            <text:p>-26.68311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8.7" table:style-name="ce1">
            <text:p>48.7</text:p>
          </table:table-cell>
          <table:table-cell office:value-type="float" office:value="15.7" table:style-name="ce1">
            <text:p>15.7</text:p>
          </table:table-cell>
          <table:table-cell office:value-type="float" office:value="208" table:style-name="ce1">
            <text:p>208</text:p>
          </table:table-cell>
          <table:table-cell office:value-type="float" office:value="5350" table:style-name="ce1">
            <text:p>5350</text:p>
          </table:table-cell>
          <table:table-cell office:value-type="string" table:style-name="ce1">
            <text:p>MALE</text:p>
          </table:table-cell>
          <table:table-cell office:value-type="float" office:value="8.1477599999999999" table:style-name="ce1">
            <text:p>8.14776</text:p>
          </table:table-cell>
          <table:table-cell office:value-type="float" office:value="-26.84506" table:style-name="ce1">
            <text:p>-26.8450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No</text:p>
          </table:table-cell>
          <table:table-cell office:value-type="float" office:value="42.7" table:style-name="ce1">
            <text:p>42.7</text:p>
          </table:table-cell>
          <table:table-cell office:value-type="float" office:value="13.7" table:style-name="ce1">
            <text:p>13.7</text:p>
          </table:table-cell>
          <table:table-cell office:value-type="float" office:value="208" table:style-name="ce1">
            <text:p>208</text:p>
          </table:table-cell>
          <table:table-cell office:value-type="float" office:value="3950" table:style-name="ce1">
            <text:p>3950</text:p>
          </table:table-cell>
          <table:table-cell office:value-type="string" table:style-name="ce1">
            <text:p>FEMALE</text:p>
          </table:table-cell>
          <table:table-cell office:value-type="float" office:value="8.1456700000000009" table:style-name="ce1">
            <text:p>8.14567</text:p>
          </table:table-cell>
          <table:table-cell office:value-type="float" office:value="-26.594670000000001" table:style-name="ce1">
            <text:p>-26.5946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No</text:p>
          </table:table-cell>
          <table:table-cell office:value-type="float" office:value="49.6" table:style-name="ce1">
            <text:p>49.6</text:p>
          </table:table-cell>
          <table:table-cell office:value-type="float" office:value="16" table:style-name="ce1">
            <text:p>16</text:p>
          </table:table-cell>
          <table:table-cell office:value-type="float" office:value="225" table:style-name="ce1">
            <text:p>225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MALE</text:p>
          </table:table-cell>
          <table:table-cell office:value-type="float" office:value="8.3832400000000007" table:style-name="ce1">
            <text:p>8.38324</text:p>
          </table:table-cell>
          <table:table-cell office:value-type="float" office:value="-26.84272" table:style-name="ce1">
            <text:p>-26.84272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3" table:style-name="ce1">
            <text:p>45.3</text:p>
          </table:table-cell>
          <table:table-cell office:value-type="float" office:value="13.7" table:style-name="ce1">
            <text:p>13.7</text:p>
          </table:table-cell>
          <table:table-cell office:value-type="float" office:value="210" table:style-name="ce1">
            <text:p>210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FEMALE</text:p>
          </table:table-cell>
          <table:table-cell office:value-type="float" office:value="8.3761500000000009" table:style-name="ce1">
            <text:p>8.37615</text:p>
          </table:table-cell>
          <table:table-cell office:value-type="float" office:value="-26.727910000000001" table:style-name="ce1">
            <text:p>-26.72791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9.6" table:style-name="ce1">
            <text:p>49.6</text:p>
          </table:table-cell>
          <table:table-cell office:value-type="float" office:value="15" table:style-name="ce1">
            <text:p>15</text:p>
          </table:table-cell>
          <table:table-cell office:value-type="float" office:value="216" table:style-name="ce1">
            <text:p>216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MALE</text:p>
          </table:table-cell>
          <table:table-cell office:value-type="float" office:value="8.2654800000000002" table:style-name="ce1">
            <text:p>8.26548</text:p>
          </table:table-cell>
          <table:table-cell office:value-type="float" office:value="-26.7699" table:style-name="ce1">
            <text:p>-26.769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0.5" table:style-name="ce1">
            <text:p>50.5</text:p>
          </table:table-cell>
          <table:table-cell office:value-type="float" office:value="15.9" table:style-name="ce1">
            <text:p>15.9</text:p>
          </table:table-cell>
          <table:table-cell office:value-type="float" office:value="222" table:style-name="ce1">
            <text:p>222</text:p>
          </table:table-cell>
          <table:table-cell office:value-type="float" office:value="5550" table:style-name="ce1">
            <text:p>5550</text:p>
          </table:table-cell>
          <table:table-cell office:value-type="string" table:style-name="ce1">
            <text:p>MALE</text:p>
          </table:table-cell>
          <table:table-cell office:value-type="float" office:value="8.4689399999999999" table:style-name="ce1">
            <text:p>8.46894</text:p>
          </table:table-cell>
          <table:table-cell office:value-type="float" office:value="-26.60436" table:style-name="ce1">
            <text:p>-26.6043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3.6" table:style-name="ce1">
            <text:p>43.6</text:p>
          </table:table-cell>
          <table:table-cell office:value-type="float" office:value="13.9" table:style-name="ce1">
            <text:p>13.9</text:p>
          </table:table-cell>
          <table:table-cell office:value-type="float" office:value="217" table:style-name="ce1">
            <text:p>217</text:p>
          </table:table-cell>
          <table:table-cell office:value-type="float" office:value="4900" table:style-name="ce1">
            <text:p>4900</text:p>
          </table:table-cell>
          <table:table-cell office:value-type="string" table:style-name="ce1">
            <text:p>FEMALE</text:p>
          </table:table-cell>
          <table:table-cell office:value-type="float" office:value="8.2714099999999995" table:style-name="ce1">
            <text:p>8.27141</text:p>
          </table:table-cell>
          <table:table-cell office:value-type="float" office:value="-26.776499999999999" table:style-name="ce1">
            <text:p>-26.7765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No</text:p>
          </table:table-cell>
          <table:table-cell office:value-type="float" office:value="45.5" table:style-name="ce1">
            <text:p>45.5</text:p>
          </table:table-cell>
          <table:table-cell office:value-type="float" office:value="13.9" table:style-name="ce1">
            <text:p>13.9</text:p>
          </table:table-cell>
          <table:table-cell office:value-type="float" office:value="210" table:style-name="ce1">
            <text:p>210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FEMALE</text:p>
          </table:table-cell>
          <table:table-cell office:value-type="float" office:value="8.4782899999999994" table:style-name="ce1">
            <text:p>8.47829</text:p>
          </table:table-cell>
          <table:table-cell office:value-type="float" office:value="-26.61788" table:style-name="ce1">
            <text:p>-26.61788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No</text:p>
          </table:table-cell>
          <table:table-cell office:value-type="float" office:value="50.5" table:style-name="ce1">
            <text:p>50.5</text:p>
          </table:table-cell>
          <table:table-cell office:value-type="float" office:value="15.9" table:style-name="ce1">
            <text:p>15.9</text:p>
          </table:table-cell>
          <table:table-cell office:value-type="float" office:value="225" table:style-name="ce1">
            <text:p>225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MALE</text:p>
          </table:table-cell>
          <table:table-cell office:value-type="float" office:value="8.6580300000000001" table:style-name="ce1">
            <text:p>8.65803</text:p>
          </table:table-cell>
          <table:table-cell office:value-type="float" office:value="-26.575849999999999" table:style-name="ce1">
            <text:p>-26.57585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float" office:value="13.3" table:style-name="ce1">
            <text:p>13.3</text:p>
          </table:table-cell>
          <table:table-cell office:value-type="float" office:value="213" table:style-name="ce1">
            <text:p>213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FEMALE</text:p>
          </table:table-cell>
          <table:table-cell office:value-type="float" office:value="8.45167" table:style-name="ce1">
            <text:p>8.45167</text:p>
          </table:table-cell>
          <table:table-cell office:value-type="float" office:value="-26.896439999999998" table:style-name="ce1">
            <text:p>-26.89644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2" table:style-name="ce1">
            <text:p>45.2</text:p>
          </table:table-cell>
          <table:table-cell office:value-type="float" office:value="15.8" table:style-name="ce1">
            <text:p>15.8</text:p>
          </table:table-cell>
          <table:table-cell office:value-type="float" office:value="215" table:style-name="ce1">
            <text:p>215</text:p>
          </table:table-cell>
          <table:table-cell office:value-type="float" office:value="5300" table:style-name="ce1">
            <text:p>5300</text:p>
          </table:table-cell>
          <table:table-cell office:value-type="string" table:style-name="ce1">
            <text:p>MALE</text:p>
          </table:table-cell>
          <table:table-cell office:value-type="float" office:value="8.5586800000000007" table:style-name="ce1">
            <text:p>8.55868</text:p>
          </table:table-cell>
          <table:table-cell office:value-type="float" office:value="-26.677990000000001" table:style-name="ce1">
            <text:p>-26.6779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6" table:style-name="ce1">
            <text:p>46.6</text:p>
          </table:table-cell>
          <table:table-cell office:value-type="float" office:value="14.2" table:style-name="ce1">
            <text:p>14.2</text:p>
          </table:table-cell>
          <table:table-cell office:value-type="float" office:value="210" table:style-name="ce1">
            <text:p>210</text:p>
          </table:table-cell>
          <table:table-cell office:value-type="float" office:value="4850" table:style-name="ce1">
            <text:p>4850</text:p>
          </table:table-cell>
          <table:table-cell office:value-type="string" table:style-name="ce1">
            <text:p>FEMALE</text:p>
          </table:table-cell>
          <table:table-cell office:value-type="float" office:value="8.3828899999999997" table:style-name="ce1">
            <text:p>8.38289</text:p>
          </table:table-cell>
          <table:table-cell office:value-type="float" office:value="-26.863520000000001" table:style-name="ce1">
            <text:p>-26.86352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8.5" table:style-name="ce1">
            <text:p>48.5</text:p>
          </table:table-cell>
          <table:table-cell office:value-type="float" office:value="14.1" table:style-name="ce1">
            <text:p>14.1</text:p>
          </table:table-cell>
          <table:table-cell office:value-type="float" office:value="220" table:style-name="ce1">
            <text:p>220</text:p>
          </table:table-cell>
          <table:table-cell office:value-type="float" office:value="5300" table:style-name="ce1">
            <text:p>5300</text:p>
          </table:table-cell>
          <table:table-cell office:value-type="string" table:style-name="ce1">
            <text:p>MALE</text:p>
          </table:table-cell>
          <table:table-cell office:value-type="float" office:value="8.3986699999999992" table:style-name="ce1">
            <text:p>8.39867</text:p>
          </table:table-cell>
          <table:table-cell office:value-type="float" office:value="-26.793579999999999" table:style-name="ce1">
            <text:p>-26.79358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1" table:style-name="ce1">
            <text:p>45.1</text:p>
          </table:table-cell>
          <table:table-cell office:value-type="float" office:value="14.4" table:style-name="ce1">
            <text:p>14.4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FEMALE</text:p>
          </table:table-cell>
          <table:table-cell office:value-type="float" office:value="8.5195100000000004" table:style-name="ce1">
            <text:p>8.51951</text:p>
          </table:table-cell>
          <table:table-cell office:value-type="float" office:value="-27.018540000000002" table:style-name="ce1">
            <text:p>-27.01854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0.1" table:style-name="ce1">
            <text:p>50.1</text:p>
          </table:table-cell>
          <table:table-cell office:value-type="float" office:value="15" table:style-name="ce1">
            <text:p>15</text:p>
          </table:table-cell>
          <table:table-cell office:value-type="float" office:value="225" table:style-name="ce1">
            <text:p>225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LE</text:p>
          </table:table-cell>
          <table:table-cell office:value-type="float" office:value="8.5015300000000007" table:style-name="ce1">
            <text:p>8.50153</text:p>
          </table:table-cell>
          <table:table-cell office:value-type="float" office:value="-26.614139999999999" table:style-name="ce1">
            <text:p>-26.61414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5" table:style-name="ce1">
            <text:p>46.5</text:p>
          </table:table-cell>
          <table:table-cell office:value-type="float" office:value="14.4" table:style-name="ce1">
            <text:p>14.4</text:p>
          </table:table-cell>
          <table:table-cell office:value-type="float" office:value="217" table:style-name="ce1">
            <text:p>217</text:p>
          </table:table-cell>
          <table:table-cell office:value-type="float" office:value="4900" table:style-name="ce1">
            <text:p>4900</text:p>
          </table:table-cell>
          <table:table-cell office:value-type="string" table:style-name="ce1">
            <text:p>FEMALE</text:p>
          </table:table-cell>
          <table:table-cell office:value-type="float" office:value="8.4878900000000002" table:style-name="ce1">
            <text:p>8.48789</text:p>
          </table:table-cell>
          <table:table-cell office:value-type="float" office:value="-26.83006" table:style-name="ce1">
            <text:p>-26.8300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" table:style-name="ce1">
            <text:p>45</text:p>
          </table:table-cell>
          <table:table-cell office:value-type="float" office:value="15.4" table:style-name="ce1">
            <text:p>15.4</text:p>
          </table:table-cell>
          <table:table-cell office:value-type="float" office:value="220" table:style-name="ce1">
            <text:p>220</text:p>
          </table:table-cell>
          <table:table-cell office:value-type="float" office:value="5050" table:style-name="ce1">
            <text:p>5050</text:p>
          </table:table-cell>
          <table:table-cell office:value-type="string" table:style-name="ce1">
            <text:p>MALE</text:p>
          </table:table-cell>
          <table:table-cell office:value-type="float" office:value="8.6348800000000008" table:style-name="ce1">
            <text:p>8.63488</text:p>
          </table:table-cell>
          <table:table-cell office:value-type="float" office:value="-26.756209999999999" table:style-name="ce1">
            <text:p>-26.75621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3.8" table:style-name="ce1">
            <text:p>43.8</text:p>
          </table:table-cell>
          <table:table-cell office:value-type="float" office:value="13.9" table:style-name="ce1">
            <text:p>13.9</text:p>
          </table:table-cell>
          <table:table-cell office:value-type="float" office:value="208" table:style-name="ce1">
            <text:p>208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FEMALE</text:p>
          </table:table-cell>
          <table:table-cell office:value-type="float" office:value="8.5831900000000001" table:style-name="ce1">
            <text:p>8.58319</text:p>
          </table:table-cell>
          <table:table-cell office:value-type="float" office:value="-26.844149999999999" table:style-name="ce1">
            <text:p>-26.84415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5" table:style-name="ce1">
            <text:p>45.5</text:p>
          </table:table-cell>
          <table:table-cell office:value-type="float" office:value="15" table:style-name="ce1">
            <text:p>15</text:p>
          </table:table-cell>
          <table:table-cell office:value-type="float" office:value="220" table:style-name="ce1">
            <text:p>22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LE</text:p>
          </table:table-cell>
          <table:table-cell office:value-type="float" office:value="8.6360399999999995" table:style-name="ce1">
            <text:p>8.63604</text:p>
          </table:table-cell>
          <table:table-cell office:value-type="float" office:value="-26.748899999999999" table:style-name="ce1">
            <text:p>-26.748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3.2" table:style-name="ce1">
            <text:p>43.2</text:p>
          </table:table-cell>
          <table:table-cell office:value-type="float" office:value="14.5" table:style-name="ce1">
            <text:p>14.5</text:p>
          </table:table-cell>
          <table:table-cell office:value-type="float" office:value="208" table:style-name="ce1">
            <text:p>208</text:p>
          </table:table-cell>
          <table:table-cell office:value-type="float" office:value="4450" table:style-name="ce1">
            <text:p>4450</text:p>
          </table:table-cell>
          <table:table-cell office:value-type="string" table:style-name="ce1">
            <text:p>FEMALE</text:p>
          </table:table-cell>
          <table:table-cell office:value-type="float" office:value="8.48367" table:style-name="ce1">
            <text:p>8.48367</text:p>
          </table:table-cell>
          <table:table-cell office:value-type="float" office:value="-26.864850000000001" table:style-name="ce1">
            <text:p>-26.86485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0.4" table:style-name="ce1">
            <text:p>50.4</text:p>
          </table:table-cell>
          <table:table-cell office:value-type="float" office:value="15.3" table:style-name="ce1">
            <text:p>15.3</text:p>
          </table:table-cell>
          <table:table-cell office:value-type="float" office:value="224" table:style-name="ce1">
            <text:p>224</text:p>
          </table:table-cell>
          <table:table-cell office:value-type="float" office:value="5550" table:style-name="ce1">
            <text:p>5550</text:p>
          </table:table-cell>
          <table:table-cell table:number-columns-repeated="2" table:style-name="ce1"/>
          <table:table-cell office:value-type="float" office:value="-26.798459999999999" table:style-name="ce1">
            <text:p>-26.7984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3" table:style-name="ce1">
            <text:p>45.3</text:p>
          </table:table-cell>
          <table:table-cell office:value-type="float" office:value="13.8" table:style-name="ce1">
            <text:p>13.8</text:p>
          </table:table-cell>
          <table:table-cell office:value-type="float" office:value="208" table:style-name="ce1">
            <text:p>208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FEMALE</text:p>
          </table:table-cell>
          <table:table-cell office:value-type="float" office:value="8.65015" table:style-name="ce1">
            <text:p>8.65015</text:p>
          </table:table-cell>
          <table:table-cell office:value-type="float" office:value="-26.79053" table:style-name="ce1">
            <text:p>-26.7905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2" table:style-name="ce1">
            <text:p>46.2</text:p>
          </table:table-cell>
          <table:table-cell office:value-type="float" office:value="14.9" table:style-name="ce1">
            <text:p>14.9</text:p>
          </table:table-cell>
          <table:table-cell office:value-type="float" office:value="221" table:style-name="ce1">
            <text:p>221</text:p>
          </table:table-cell>
          <table:table-cell office:value-type="float" office:value="5300" table:style-name="ce1">
            <text:p>5300</text:p>
          </table:table-cell>
          <table:table-cell office:value-type="string" table:style-name="ce1">
            <text:p>MALE</text:p>
          </table:table-cell>
          <table:table-cell office:value-type="float" office:value="8.6009200000000003" table:style-name="ce1">
            <text:p>8.60092</text:p>
          </table:table-cell>
          <table:table-cell office:value-type="float" office:value="-26.84374" table:style-name="ce1">
            <text:p>-26.84374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7" table:style-name="ce1">
            <text:p>45.7</text:p>
          </table:table-cell>
          <table:table-cell office:value-type="float" office:value="13.9" table:style-name="ce1">
            <text:p>13.9</text:p>
          </table:table-cell>
          <table:table-cell office:value-type="float" office:value="214" table:style-name="ce1">
            <text:p>214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FEMALE</text:p>
          </table:table-cell>
          <table:table-cell office:value-type="float" office:value="8.6287000000000003" table:style-name="ce1">
            <text:p>8.6287</text:p>
          </table:table-cell>
          <table:table-cell office:value-type="float" office:value="-26.604839999999999" table:style-name="ce1">
            <text:p>-26.60484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4.3" table:style-name="ce1">
            <text:p>54.3</text:p>
          </table:table-cell>
          <table:table-cell office:value-type="float" office:value="15.7" table:style-name="ce1">
            <text:p>15.7</text:p>
          </table:table-cell>
          <table:table-cell office:value-type="float" office:value="231" table:style-name="ce1">
            <text:p>231</text:p>
          </table:table-cell>
          <table:table-cell office:value-type="float" office:value="5650" table:style-name="ce1">
            <text:p>5650</text:p>
          </table:table-cell>
          <table:table-cell office:value-type="string" table:style-name="ce1">
            <text:p>MALE</text:p>
          </table:table-cell>
          <table:table-cell office:value-type="float" office:value="8.4966200000000001" table:style-name="ce1">
            <text:p>8.49662</text:p>
          </table:table-cell>
          <table:table-cell office:value-type="float" office:value="-26.841660000000001" table:style-name="ce1">
            <text:p>-26.8416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8" table:style-name="ce1">
            <text:p>45.8</text:p>
          </table:table-cell>
          <table:table-cell office:value-type="float" office:value="14.2" table:style-name="ce1">
            <text:p>14.2</text:p>
          </table:table-cell>
          <table:table-cell office:value-type="float" office:value="219" table:style-name="ce1">
            <text:p>219</text:p>
          </table:table-cell>
          <table:table-cell office:value-type="float" office:value="4700" table:style-name="ce1">
            <text:p>4700</text:p>
          </table:table-cell>
          <table:table-cell office:value-type="string" table:style-name="ce1">
            <text:p>FEMALE</text:p>
          </table:table-cell>
          <table:table-cell office:value-type="float" office:value="8.6044699999999992" table:style-name="ce1">
            <text:p>8.60447</text:p>
          </table:table-cell>
          <table:table-cell office:value-type="float" office:value="-26.616009999999999" table:style-name="ce1">
            <text:p>-26.61601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9.8" table:style-name="ce1">
            <text:p>49.8</text:p>
          </table:table-cell>
          <table:table-cell office:value-type="float" office:value="16.8" table:style-name="ce1">
            <text:p>16.8</text:p>
          </table:table-cell>
          <table:table-cell office:value-type="float" office:value="230" table:style-name="ce1">
            <text:p>23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MALE</text:p>
          </table:table-cell>
          <table:table-cell office:value-type="float" office:value="8.4706700000000001" table:style-name="ce1">
            <text:p>8.47067</text:p>
          </table:table-cell>
          <table:table-cell office:value-type="float" office:value="-26.691659999999999" table:style-name="ce1">
            <text:p>-26.6916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2" table:style-name="ce1">
            <text:p>46.2</text:p>
          </table:table-cell>
          <table:table-cell office:value-type="float" office:value="14.4" table:style-name="ce1">
            <text:p>14.4</text:p>
          </table:table-cell>
          <table:table-cell office:value-type="float" office:value="214" table:style-name="ce1">
            <text:p>214</text:p>
          </table:table-cell>
          <table:table-cell office:value-type="float" office:value="4650" table:style-name="ce1">
            <text:p>4650</text:p>
          </table:table-cell>
          <table:table-cell table:style-name="ce1"/>
          <table:table-cell office:value-type="float" office:value="8.2425300000000004" table:style-name="ce1">
            <text:p>8.24253</text:p>
          </table:table-cell>
          <table:table-cell office:value-type="float" office:value="-26.8154" table:style-name="ce1">
            <text:p>-26.8154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9.5" table:style-name="ce1">
            <text:p>49.5</text:p>
          </table:table-cell>
          <table:table-cell office:value-type="float" office:value="16.2" table:style-name="ce1">
            <text:p>16.2</text:p>
          </table:table-cell>
          <table:table-cell office:value-type="float" office:value="229" table:style-name="ce1">
            <text:p>229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>MALE</text:p>
          </table:table-cell>
          <table:table-cell office:value-type="float" office:value="8.4985400000000002" table:style-name="ce1">
            <text:p>8.49854</text:p>
          </table:table-cell>
          <table:table-cell table:style-name="ce1"/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3.5" table:style-name="ce1">
            <text:p>43.5</text:p>
          </table:table-cell>
          <table:table-cell office:value-type="float" office:value="14.2" table:style-name="ce1">
            <text:p>14.2</text:p>
          </table:table-cell>
          <table:table-cell office:value-type="float" office:value="220" table:style-name="ce1">
            <text:p>220</text:p>
          </table:table-cell>
          <table:table-cell office:value-type="float" office:value="4700" table:style-name="ce1">
            <text:p>4700</text:p>
          </table:table-cell>
          <table:table-cell office:value-type="string" table:style-name="ce1">
            <text:p>FEMALE</text:p>
          </table:table-cell>
          <table:table-cell office:value-type="float" office:value="8.6493099999999998" table:style-name="ce1">
            <text:p>8.64931</text:p>
          </table:table-cell>
          <table:table-cell office:value-type="float" office:value="-26.688669999999998" table:style-name="ce1">
            <text:p>-26.6886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0.7" table:style-name="ce1">
            <text:p>50.7</text:p>
          </table:table-cell>
          <table:table-cell office:value-type="float" office:value="15" table:style-name="ce1">
            <text:p>15</text:p>
          </table:table-cell>
          <table:table-cell office:value-type="float" office:value="223" table:style-name="ce1">
            <text:p>223</text:p>
          </table:table-cell>
          <table:table-cell office:value-type="float" office:value="5550" table:style-name="ce1">
            <text:p>5550</text:p>
          </table:table-cell>
          <table:table-cell office:value-type="string" table:style-name="ce1">
            <text:p>MALE</text:p>
          </table:table-cell>
          <table:table-cell office:value-type="float" office:value="8.63551" table:style-name="ce1">
            <text:p>8.63551</text:p>
          </table:table-cell>
          <table:table-cell office:value-type="float" office:value="-26.74249" table:style-name="ce1">
            <text:p>-26.7424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7.7" table:style-name="ce1">
            <text:p>47.7</text:p>
          </table:table-cell>
          <table:table-cell office:value-type="float" office:value="15" table:style-name="ce1">
            <text:p>15</text:p>
          </table:table-cell>
          <table:table-cell office:value-type="float" office:value="216" table:style-name="ce1">
            <text:p>216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FEMALE</text:p>
          </table:table-cell>
          <table:table-cell office:value-type="float" office:value="8.5301799999999997" table:style-name="ce1">
            <text:p>8.53018</text:p>
          </table:table-cell>
          <table:table-cell office:value-type="float" office:value="-26.727509999999999" table:style-name="ce1">
            <text:p>-26.72751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4" table:style-name="ce1">
            <text:p>46.4</text:p>
          </table:table-cell>
          <table:table-cell office:value-type="float" office:value="15.6" table:style-name="ce1">
            <text:p>15.6</text:p>
          </table:table-cell>
          <table:table-cell office:value-type="float" office:value="221" table:style-name="ce1">
            <text:p>221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LE</text:p>
          </table:table-cell>
          <table:table-cell office:value-type="float" office:value="8.3507800000000003" table:style-name="ce1">
            <text:p>8.35078</text:p>
          </table:table-cell>
          <table:table-cell office:value-type="float" office:value="-26.707830000000001" table:style-name="ce1">
            <text:p>-26.7078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8.2" table:style-name="ce1">
            <text:p>48.2</text:p>
          </table:table-cell>
          <table:table-cell office:value-type="float" office:value="15.6" table:style-name="ce1">
            <text:p>15.6</text:p>
          </table:table-cell>
          <table:table-cell office:value-type="float" office:value="221" table:style-name="ce1">
            <text:p>221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MALE</text:p>
          </table:table-cell>
          <table:table-cell office:value-type="float" office:value="8.2465100000000007" table:style-name="ce1">
            <text:p>8.24651</text:p>
          </table:table-cell>
          <table:table-cell office:value-type="float" office:value="-26.66958" table:style-name="ce1">
            <text:p>-26.66958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5" table:style-name="ce1">
            <text:p>46.5</text:p>
          </table:table-cell>
          <table:table-cell office:value-type="float" office:value="14.8" table:style-name="ce1">
            <text:p>14.8</text:p>
          </table:table-cell>
          <table:table-cell office:value-type="float" office:value="217" table:style-name="ce1">
            <text:p>217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FEMALE</text:p>
          </table:table-cell>
          <table:table-cell office:value-type="float" office:value="8.5848700000000004" table:style-name="ce1">
            <text:p>8.58487</text:p>
          </table:table-cell>
          <table:table-cell office:value-type="float" office:value="-26.5929" table:style-name="ce1">
            <text:p>-26.592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4" table:style-name="ce1">
            <text:p>46.4</text:p>
          </table:table-cell>
          <table:table-cell office:value-type="float" office:value="15" table:style-name="ce1">
            <text:p>15</text:p>
          </table:table-cell>
          <table:table-cell office:value-type="float" office:value="216" table:style-name="ce1">
            <text:p>216</text:p>
          </table:table-cell>
          <table:table-cell office:value-type="float" office:value="4700" table:style-name="ce1">
            <text:p>4700</text:p>
          </table:table-cell>
          <table:table-cell office:value-type="string" table:style-name="ce1">
            <text:p>FEMALE</text:p>
          </table:table-cell>
          <table:table-cell office:value-type="float" office:value="8.4793800000000008" table:style-name="ce1">
            <text:p>8.47938</text:p>
          </table:table-cell>
          <table:table-cell office:value-type="float" office:value="-26.954699999999999" table:style-name="ce1">
            <text:p>-26.954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8.6" table:style-name="ce1">
            <text:p>48.6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>MALE</text:p>
          </table:table-cell>
          <table:table-cell office:value-type="float" office:value="8.5963999999999992" table:style-name="ce1">
            <text:p>8.5964</text:p>
          </table:table-cell>
          <table:table-cell office:value-type="float" office:value="-26.71199" table:style-name="ce1">
            <text:p>-26.7119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7.5" table:style-name="ce1">
            <text:p>47.5</text:p>
          </table:table-cell>
          <table:table-cell office:value-type="float" office:value="14.2" table:style-name="ce1">
            <text:p>14.2</text:p>
          </table:table-cell>
          <table:table-cell office:value-type="float" office:value="209" table:style-name="ce1">
            <text:p>209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FEMALE</text:p>
          </table:table-cell>
          <table:table-cell office:value-type="float" office:value="8.3929899999999993" table:style-name="ce1">
            <text:p>8.39299</text:p>
          </table:table-cell>
          <table:table-cell office:value-type="float" office:value="-26.787330000000001" table:style-name="ce1">
            <text:p>-26.7873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1.1" table:style-name="ce1">
            <text:p>51.1</text:p>
          </table:table-cell>
          <table:table-cell office:value-type="float" office:value="16.3" table:style-name="ce1">
            <text:p>16.3</text:p>
          </table:table-cell>
          <table:table-cell office:value-type="float" office:value="220" table:style-name="ce1">
            <text:p>22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LE</text:p>
          </table:table-cell>
          <table:table-cell office:value-type="float" office:value="8.4032699999999991" table:style-name="ce1">
            <text:p>8.40327</text:p>
          </table:table-cell>
          <table:table-cell table:style-name="ce1"/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2" table:style-name="ce1">
            <text:p>45.2</text:p>
          </table:table-cell>
          <table:table-cell office:value-type="float" office:value="13.8" table:style-name="ce1">
            <text:p>13.8</text:p>
          </table:table-cell>
          <table:table-cell office:value-type="float" office:value="215" table:style-name="ce1">
            <text:p>215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FEMALE</text:p>
          </table:table-cell>
          <table:table-cell office:value-type="float" office:value="8.2469400000000004" table:style-name="ce1">
            <text:p>8.24694</text:p>
          </table:table-cell>
          <table:table-cell office:value-type="float" office:value="-26.653590000000001" table:style-name="ce1">
            <text:p>-26.6535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2" table:style-name="ce1">
            <text:p>45.2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223" table:style-name="ce1">
            <text:p>223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MALE</text:p>
          </table:table-cell>
          <table:table-cell office:value-type="float" office:value="8.1974900000000002" table:style-name="ce1">
            <text:p>8.19749</text:p>
          </table:table-cell>
          <table:table-cell office:value-type="float" office:value="-26.659310000000001" table:style-name="ce1">
            <text:p>-26.65931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9.1" table:style-name="ce1">
            <text:p>49.1</text:p>
          </table:table-cell>
          <table:table-cell office:value-type="float" office:value="14.5" table:style-name="ce1">
            <text:p>14.5</text:p>
          </table:table-cell>
          <table:table-cell office:value-type="float" office:value="212" table:style-name="ce1">
            <text:p>212</text:p>
          </table:table-cell>
          <table:table-cell office:value-type="float" office:value="4625" table:style-name="ce1">
            <text:p>4625</text:p>
          </table:table-cell>
          <table:table-cell office:value-type="string" table:style-name="ce1">
            <text:p>FEMALE</text:p>
          </table:table-cell>
          <table:table-cell office:value-type="float" office:value="8.3580199999999998" table:style-name="ce1">
            <text:p>8.35802</text:p>
          </table:table-cell>
          <table:table-cell office:value-type="float" office:value="-26.276599999999998" table:style-name="ce1">
            <text:p>-26.276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2.5" table:style-name="ce1">
            <text:p>52.5</text:p>
          </table:table-cell>
          <table:table-cell office:value-type="float" office:value="15.6" table:style-name="ce1">
            <text:p>15.6</text:p>
          </table:table-cell>
          <table:table-cell office:value-type="float" office:value="221" table:style-name="ce1">
            <text:p>221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MALE</text:p>
          </table:table-cell>
          <table:table-cell office:value-type="float" office:value="8.2860099999999992" table:style-name="ce1">
            <text:p>8.28601</text:p>
          </table:table-cell>
          <table:table-cell office:value-type="float" office:value="-26.275729999999999" table:style-name="ce1">
            <text:p>-26.2757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7.4" table:style-name="ce1">
            <text:p>47.4</text:p>
          </table:table-cell>
          <table:table-cell office:value-type="float" office:value="14.6" table:style-name="ce1">
            <text:p>14.6</text:p>
          </table:table-cell>
          <table:table-cell office:value-type="float" office:value="212" table:style-name="ce1">
            <text:p>212</text:p>
          </table:table-cell>
          <table:table-cell office:value-type="float" office:value="4725" table:style-name="ce1">
            <text:p>4725</text:p>
          </table:table-cell>
          <table:table-cell office:value-type="string" table:style-name="ce1">
            <text:p>FEMALE</text:p>
          </table:table-cell>
          <table:table-cell office:value-type="float" office:value="8.1910100000000003" table:style-name="ce1">
            <text:p>8.19101</text:p>
          </table:table-cell>
          <table:table-cell office:value-type="float" office:value="-26.243690000000001" table:style-name="ce1">
            <text:p>-26.2436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0" table:style-name="ce1">
            <text:p>50</text:p>
          </table:table-cell>
          <table:table-cell office:value-type="float" office:value="15.9" table:style-name="ce1">
            <text:p>15.9</text:p>
          </table:table-cell>
          <table:table-cell office:value-type="float" office:value="224" table:style-name="ce1">
            <text:p>224</text:p>
          </table:table-cell>
          <table:table-cell office:value-type="float" office:value="5350" table:style-name="ce1">
            <text:p>5350</text:p>
          </table:table-cell>
          <table:table-cell office:value-type="string" table:style-name="ce1">
            <text:p>MALE</text:p>
          </table:table-cell>
          <table:table-cell office:value-type="float" office:value="8.2004199999999994" table:style-name="ce1">
            <text:p>8.20042</text:p>
          </table:table-cell>
          <table:table-cell office:value-type="float" office:value="-26.39677" table:style-name="ce1">
            <text:p>-26.3967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4.9" table:style-name="ce1">
            <text:p>44.9</text:p>
          </table:table-cell>
          <table:table-cell table:style-name="ce1"/>
          <table:table-cell office:value-type="float" office:value="212" table:style-name="ce1">
            <text:p>212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FEMALE</text:p>
          </table:table-cell>
          <table:table-cell office:value-type="float" office:value="8.1123799999999999" table:style-name="ce1">
            <text:p>8.11238</text:p>
          </table:table-cell>
          <table:table-cell office:value-type="float" office:value="-26.203720000000001" table:style-name="ce1">
            <text:p>-26.20372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0.8" table:style-name="ce1">
            <text:p>50.8</text:p>
          </table:table-cell>
          <table:table-cell office:value-type="float" office:value="17.3" table:style-name="ce1">
            <text:p>17.3</text:p>
          </table:table-cell>
          <table:table-cell office:value-type="float" office:value="228" table:style-name="ce1">
            <text:p>228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LE</text:p>
          </table:table-cell>
          <table:table-cell office:value-type="float" office:value="8.2742799999999992" table:style-name="ce1">
            <text:p>8.27428</text:p>
          </table:table-cell>
          <table:table-cell office:value-type="float" office:value="-26.300190000000001" table:style-name="ce1">
            <text:p>-26.3001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3.4" table:style-name="ce1">
            <text:p>43.4</text:p>
          </table:table-cell>
          <table:table-cell office:value-type="float" office:value="14.4" table:style-name="ce1">
            <text:p>14.4</text:p>
          </table:table-cell>
          <table:table-cell office:value-type="float" office:value="218" table:style-name="ce1">
            <text:p>218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FEMALE</text:p>
          </table:table-cell>
          <table:table-cell office:value-type="float" office:value="8.2346800000000009" table:style-name="ce1">
            <text:p>8.23468</text:p>
          </table:table-cell>
          <table:table-cell office:value-type="float" office:value="-26.18599" table:style-name="ce1">
            <text:p>-26.1859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1.3" table:style-name="ce1">
            <text:p>51.3</text:p>
          </table:table-cell>
          <table:table-cell office:value-type="float" office:value="14.2" table:style-name="ce1">
            <text:p>14.2</text:p>
          </table:table-cell>
          <table:table-cell office:value-type="float" office:value="218" table:style-name="ce1">
            <text:p>218</text:p>
          </table:table-cell>
          <table:table-cell office:value-type="float" office:value="5300" table:style-name="ce1">
            <text:p>5300</text:p>
          </table:table-cell>
          <table:table-cell office:value-type="string" table:style-name="ce1">
            <text:p>MALE</text:p>
          </table:table-cell>
          <table:table-cell office:value-type="float" office:value="8.1542600000000007" table:style-name="ce1">
            <text:p>8.15426</text:p>
          </table:table-cell>
          <table:table-cell office:value-type="float" office:value="-26.343299999999999" table:style-name="ce1">
            <text:p>-26.343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7.5" table:style-name="ce1">
            <text:p>47.5</text:p>
          </table:table-cell>
          <table:table-cell office:value-type="float" office:value="14" table:style-name="ce1">
            <text:p>14</text:p>
          </table:table-cell>
          <table:table-cell office:value-type="float" office:value="212" table:style-name="ce1">
            <text:p>212</text:p>
          </table:table-cell>
          <table:table-cell office:value-type="float" office:value="4875" table:style-name="ce1">
            <text:p>4875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float" office:value="-26.236129999999999" table:style-name="ce1">
            <text:p>-26.2361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2.1" table:style-name="ce1">
            <text:p>52.1</text:p>
          </table:table-cell>
          <table:table-cell office:value-type="float" office:value="17" table:style-name="ce1">
            <text:p>17</text:p>
          </table:table-cell>
          <table:table-cell office:value-type="float" office:value="230" table:style-name="ce1">
            <text:p>230</text:p>
          </table:table-cell>
          <table:table-cell office:value-type="float" office:value="5550" table:style-name="ce1">
            <text:p>5550</text:p>
          </table:table-cell>
          <table:table-cell office:value-type="string" table:style-name="ce1">
            <text:p>MALE</text:p>
          </table:table-cell>
          <table:table-cell office:value-type="float" office:value="8.2759499999999999" table:style-name="ce1">
            <text:p>8.27595</text:p>
          </table:table-cell>
          <table:table-cell office:value-type="float" office:value="-26.116569999999999" table:style-name="ce1">
            <text:p>-26.1165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7.5" table:style-name="ce1">
            <text:p>47.5</text:p>
          </table:table-cell>
          <table:table-cell office:value-type="float" office:value="15" table:style-name="ce1">
            <text:p>15</text:p>
          </table:table-cell>
          <table:table-cell office:value-type="float" office:value="218" table:style-name="ce1">
            <text:p>218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FEMALE</text:p>
          </table:table-cell>
          <table:table-cell office:value-type="float" office:value="8.2967099999999991" table:style-name="ce1">
            <text:p>8.29671</text:p>
          </table:table-cell>
          <table:table-cell office:value-type="float" office:value="-26.085470000000001" table:style-name="ce1">
            <text:p>-26.0854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2.2" table:style-name="ce1">
            <text:p>52.2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228" table:style-name="ce1">
            <text:p>228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MALE</text:p>
          </table:table-cell>
          <table:table-cell office:value-type="float" office:value="8.3670100000000005" table:style-name="ce1">
            <text:p>8.36701</text:p>
          </table:table-cell>
          <table:table-cell office:value-type="float" office:value="-25.898340000000001" table:style-name="ce1">
            <text:p>-25.89834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5" table:style-name="ce1">
            <text:p>45.5</text:p>
          </table:table-cell>
          <table:table-cell office:value-type="float" office:value="14.5" table:style-name="ce1">
            <text:p>14.5</text:p>
          </table:table-cell>
          <table:table-cell office:value-type="float" office:value="212" table:style-name="ce1">
            <text:p>212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FEMALE</text:p>
          </table:table-cell>
          <table:table-cell office:value-type="float" office:value="8.1556599999999992" table:style-name="ce1">
            <text:p>8.15566</text:p>
          </table:table-cell>
          <table:table-cell office:value-type="float" office:value="-26.228480000000001" table:style-name="ce1">
            <text:p>-26.22848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9.5" table:style-name="ce1">
            <text:p>49.5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24" table:style-name="ce1">
            <text:p>224</text:p>
          </table:table-cell>
          <table:table-cell office:value-type="float" office:value="5650" table:style-name="ce1">
            <text:p>5650</text:p>
          </table:table-cell>
          <table:table-cell office:value-type="string" table:style-name="ce1">
            <text:p>MALE</text:p>
          </table:table-cell>
          <table:table-cell office:value-type="float" office:value="8.83352" table:style-name="ce1">
            <text:p>8.83352</text:p>
          </table:table-cell>
          <table:table-cell office:value-type="float" office:value="-25.691949999999999" table:style-name="ce1">
            <text:p>-25.69195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4.5" table:style-name="ce1">
            <text:p>44.5</text:p>
          </table:table-cell>
          <table:table-cell office:value-type="float" office:value="14.7" table:style-name="ce1">
            <text:p>14.7</text:p>
          </table:table-cell>
          <table:table-cell office:value-type="float" office:value="214" table:style-name="ce1">
            <text:p>214</text:p>
          </table:table-cell>
          <table:table-cell office:value-type="float" office:value="4850" table:style-name="ce1">
            <text:p>4850</text:p>
          </table:table-cell>
          <table:table-cell office:value-type="string" table:style-name="ce1">
            <text:p>FEMALE</text:p>
          </table:table-cell>
          <table:table-cell office:value-type="float" office:value="8.20106" table:style-name="ce1">
            <text:p>8.20106</text:p>
          </table:table-cell>
          <table:table-cell office:value-type="float" office:value="-26.165240000000001" table:style-name="ce1">
            <text:p>-26.16524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0.8" table:style-name="ce1">
            <text:p>50.8</text:p>
          </table:table-cell>
          <table:table-cell office:value-type="float" office:value="15.7" table:style-name="ce1">
            <text:p>15.7</text:p>
          </table:table-cell>
          <table:table-cell office:value-type="float" office:value="226" table:style-name="ce1">
            <text:p>226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MALE</text:p>
          </table:table-cell>
          <table:table-cell office:value-type="float" office:value="8.27102" table:style-name="ce1">
            <text:p>8.27102</text:p>
          </table:table-cell>
          <table:table-cell office:value-type="float" office:value="-26.112439999999999" table:style-name="ce1">
            <text:p>-26.11244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9.4" table:style-name="ce1">
            <text:p>49.4</text:p>
          </table:table-cell>
          <table:table-cell office:value-type="float" office:value="15.8" table:style-name="ce1">
            <text:p>15.8</text:p>
          </table:table-cell>
          <table:table-cell office:value-type="float" office:value="216" table:style-name="ce1">
            <text:p>216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MALE</text:p>
          </table:table-cell>
          <table:table-cell office:value-type="float" office:value="8.0362399999999994" table:style-name="ce1">
            <text:p>8.03624</text:p>
          </table:table-cell>
          <table:table-cell office:value-type="float" office:value="-26.065940000000001" table:style-name="ce1">
            <text:p>-26.06594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9" table:style-name="ce1">
            <text:p>46.9</text:p>
          </table:table-cell>
          <table:table-cell office:value-type="float" office:value="14.6" table:style-name="ce1">
            <text:p>14.6</text:p>
          </table:table-cell>
          <table:table-cell office:value-type="float" office:value="222" table:style-name="ce1">
            <text:p>222</text:p>
          </table:table-cell>
          <table:table-cell office:value-type="float" office:value="4875" table:style-name="ce1">
            <text:p>4875</text:p>
          </table:table-cell>
          <table:table-cell office:value-type="string" table:style-name="ce1">
            <text:p>FEMALE</text:p>
          </table:table-cell>
          <table:table-cell office:value-type="float" office:value="7.8880999999999997" table:style-name="ce1">
            <text:p>7.8881</text:p>
          </table:table-cell>
          <table:table-cell office:value-type="float" office:value="-26.047260000000001" table:style-name="ce1">
            <text:p>-26.0472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8.4" table:style-name="ce1">
            <text:p>48.4</text:p>
          </table:table-cell>
          <table:table-cell office:value-type="float" office:value="14.4" table:style-name="ce1">
            <text:p>14.4</text:p>
          </table:table-cell>
          <table:table-cell office:value-type="float" office:value="203" table:style-name="ce1">
            <text:p>203</text:p>
          </table:table-cell>
          <table:table-cell office:value-type="float" office:value="4625" table:style-name="ce1">
            <text:p>4625</text:p>
          </table:table-cell>
          <table:table-cell office:value-type="string" table:style-name="ce1">
            <text:p>FEMALE</text:p>
          </table:table-cell>
          <table:table-cell office:value-type="float" office:value="8.1658200000000001" table:style-name="ce1">
            <text:p>8.16582</text:p>
          </table:table-cell>
          <table:table-cell office:value-type="float" office:value="-26.139710000000001" table:style-name="ce1">
            <text:p>-26.13971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1.1" table:style-name="ce1">
            <text:p>51.1</text:p>
          </table:table-cell>
          <table:table-cell office:value-type="float" office:value="16.5" table:style-name="ce1">
            <text:p>16.5</text:p>
          </table:table-cell>
          <table:table-cell office:value-type="float" office:value="225" table:style-name="ce1">
            <text:p>225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MALE</text:p>
          </table:table-cell>
          <table:table-cell office:value-type="float" office:value="8.2065999999999999" table:style-name="ce1">
            <text:p>8.2066</text:p>
          </table:table-cell>
          <table:table-cell office:value-type="float" office:value="-26.36863" table:style-name="ce1">
            <text:p>-26.3686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8.5" table:style-name="ce1">
            <text:p>48.5</text:p>
          </table:table-cell>
          <table:table-cell office:value-type="float" office:value="15" table:style-name="ce1">
            <text:p>15</text:p>
          </table:table-cell>
          <table:table-cell office:value-type="float" office:value="219" table:style-name="ce1">
            <text:p>219</text:p>
          </table:table-cell>
          <table:table-cell office:value-type="float" office:value="4850" table:style-name="ce1">
            <text:p>4850</text:p>
          </table:table-cell>
          <table:table-cell table:style-name="ce1"/>
          <table:table-cell office:value-type="float" office:value="8.1023099999999992" table:style-name="ce1">
            <text:p>8.10231</text:p>
          </table:table-cell>
          <table:table-cell office:value-type="float" office:value="-26.187629999999999" table:style-name="ce1">
            <text:p>-26.1876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5.9" table:style-name="ce1">
            <text:p>55.9</text:p>
          </table:table-cell>
          <table:table-cell office:value-type="float" office:value="17" table:style-name="ce1">
            <text:p>17</text:p>
          </table:table-cell>
          <table:table-cell office:value-type="float" office:value="228" table:style-name="ce1">
            <text:p>228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LE</text:p>
          </table:table-cell>
          <table:table-cell office:value-type="float" office:value="8.3117999999999999" table:style-name="ce1">
            <text:p>8.3118</text:p>
          </table:table-cell>
          <table:table-cell office:value-type="float" office:value="-26.35425" table:style-name="ce1">
            <text:p>-26.35425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7.2" table:style-name="ce1">
            <text:p>47.2</text:p>
          </table:table-cell>
          <table:table-cell office:value-type="float" office:value="15.5" table:style-name="ce1">
            <text:p>15.5</text:p>
          </table:table-cell>
          <table:table-cell office:value-type="float" office:value="215" table:style-name="ce1">
            <text:p>215</text:p>
          </table:table-cell>
          <table:table-cell office:value-type="float" office:value="4975" table:style-name="ce1">
            <text:p>4975</text:p>
          </table:table-cell>
          <table:table-cell office:value-type="string" table:style-name="ce1">
            <text:p>FEMALE</text:p>
          </table:table-cell>
          <table:table-cell office:value-type="float" office:value="8.3081700000000005" table:style-name="ce1">
            <text:p>8.30817</text:p>
          </table:table-cell>
          <table:table-cell office:value-type="float" office:value="-26.21651" table:style-name="ce1">
            <text:p>-26.21651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9.1" table:style-name="ce1">
            <text:p>49.1</text:p>
          </table:table-cell>
          <table:table-cell office:value-type="float" office:value="15" table:style-name="ce1">
            <text:p>15</text:p>
          </table:table-cell>
          <table:table-cell office:value-type="float" office:value="228" table:style-name="ce1">
            <text:p>228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MALE</text:p>
          </table:table-cell>
          <table:table-cell office:value-type="float" office:value="8.6591400000000007" table:style-name="ce1">
            <text:p>8.65914</text:p>
          </table:table-cell>
          <table:table-cell office:value-type="float" office:value="-25.79203" table:style-name="ce1">
            <text:p>-25.7920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7.3" table:style-name="ce1">
            <text:p>47.3</text:p>
          </table:table-cell>
          <table:table-cell office:value-type="float" office:value="13.8" table:style-name="ce1">
            <text:p>13.8</text:p>
          </table:table-cell>
          <table:table-cell office:value-type="float" office:value="216" table:style-name="ce1">
            <text:p>216</text:p>
          </table:table-cell>
          <table:table-cell office:value-type="float" office:value="4725" table:style-name="ce1">
            <text:p>4725</text:p>
          </table:table-cell>
          <table:table-cell table:style-name="ce1"/>
          <table:table-cell office:value-type="float" office:value="8.2581799999999994" table:style-name="ce1">
            <text:p>8.25818</text:p>
          </table:table-cell>
          <table:table-cell office:value-type="float" office:value="-26.238859999999999" table:style-name="ce1">
            <text:p>-26.2388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8" table:style-name="ce1">
            <text:p>46.8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15" table:style-name="ce1">
            <text:p>215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MALE</text:p>
          </table:table-cell>
          <table:table-cell office:value-type="float" office:value="8.3235899999999994" table:style-name="ce1">
            <text:p>8.32359</text:p>
          </table:table-cell>
          <table:table-cell office:value-type="float" office:value="-26.057559999999999" table:style-name="ce1">
            <text:p>-26.0575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1.7" table:style-name="ce1">
            <text:p>41.7</text:p>
          </table:table-cell>
          <table:table-cell office:value-type="float" office:value="14.7" table:style-name="ce1">
            <text:p>14.7</text:p>
          </table:table-cell>
          <table:table-cell office:value-type="float" office:value="210" table:style-name="ce1">
            <text:p>210</text:p>
          </table:table-cell>
          <table:table-cell office:value-type="float" office:value="4700" table:style-name="ce1">
            <text:p>4700</text:p>
          </table:table-cell>
          <table:table-cell office:value-type="string" table:style-name="ce1">
            <text:p>FEMALE</text:p>
          </table:table-cell>
          <table:table-cell office:value-type="float" office:value="8.1231100000000005" table:style-name="ce1">
            <text:p>8.12311</text:p>
          </table:table-cell>
          <table:table-cell office:value-type="float" office:value="-26.448149999999998" table:style-name="ce1">
            <text:p>-26.44815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3.4" table:style-name="ce1">
            <text:p>53.4</text:p>
          </table:table-cell>
          <table:table-cell office:value-type="float" office:value="15.8" table:style-name="ce1">
            <text:p>15.8</text:p>
          </table:table-cell>
          <table:table-cell office:value-type="float" office:value="219" table:style-name="ce1">
            <text:p>219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MALE</text:p>
          </table:table-cell>
          <table:table-cell office:value-type="float" office:value="8.4101700000000008" table:style-name="ce1">
            <text:p>8.41017</text:p>
          </table:table-cell>
          <table:table-cell office:value-type="float" office:value="-26.33867" table:style-name="ce1">
            <text:p>-26.3386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3.3" table:style-name="ce1">
            <text:p>43.3</text:p>
          </table:table-cell>
          <table:table-cell office:value-type="float" office:value="14" table:style-name="ce1">
            <text:p>14</text:p>
          </table:table-cell>
          <table:table-cell office:value-type="float" office:value="208" table:style-name="ce1">
            <text:p>208</text:p>
          </table:table-cell>
          <table:table-cell office:value-type="float" office:value="4575" table:style-name="ce1">
            <text:p>4575</text:p>
          </table:table-cell>
          <table:table-cell office:value-type="string" table:style-name="ce1">
            <text:p>FEMALE</text:p>
          </table:table-cell>
          <table:table-cell office:value-type="float" office:value="8.4207000000000001" table:style-name="ce1">
            <text:p>8.4207</text:p>
          </table:table-cell>
          <table:table-cell office:value-type="float" office:value="-26.38092" table:style-name="ce1">
            <text:p>-26.38092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8.1" table:style-name="ce1">
            <text:p>48.1</text:p>
          </table:table-cell>
          <table:table-cell office:value-type="float" office:value="15.1" table:style-name="ce1">
            <text:p>15.1</text:p>
          </table:table-cell>
          <table:table-cell office:value-type="float" office:value="209" table:style-name="ce1">
            <text:p>209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MALE</text:p>
          </table:table-cell>
          <table:table-cell office:value-type="float" office:value="8.4573800000000006" table:style-name="ce1">
            <text:p>8.45738</text:p>
          </table:table-cell>
          <table:table-cell office:value-type="float" office:value="-26.22664" table:style-name="ce1">
            <text:p>-26.22664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0.5" table:style-name="ce1">
            <text:p>50.5</text:p>
          </table:table-cell>
          <table:table-cell office:value-type="float" office:value="15.2" table:style-name="ce1">
            <text:p>15.2</text:p>
          </table:table-cell>
          <table:table-cell office:value-type="float" office:value="216" table:style-name="ce1">
            <text:p>216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MALE</text:p>
          </table:table-cell>
          <table:table-cell office:value-type="float" office:value="8.2469099999999997" table:style-name="ce1">
            <text:p>8.24691</text:p>
          </table:table-cell>
          <table:table-cell table:style-name="ce1"/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9.8" table:style-name="ce1">
            <text:p>49.8</text:p>
          </table:table-cell>
          <table:table-cell office:value-type="float" office:value="15.9" table:style-name="ce1">
            <text:p>15.9</text:p>
          </table:table-cell>
          <table:table-cell office:value-type="float" office:value="229" table:style-name="ce1">
            <text:p>229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MALE</text:p>
          </table:table-cell>
          <table:table-cell office:value-type="float" office:value="8.2922600000000006" table:style-name="ce1">
            <text:p>8.29226</text:p>
          </table:table-cell>
          <table:table-cell office:value-type="float" office:value="-26.210190000000001" table:style-name="ce1">
            <text:p>-26.2101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3.5" table:style-name="ce1">
            <text:p>43.5</text:p>
          </table:table-cell>
          <table:table-cell office:value-type="float" office:value="15.2" table:style-name="ce1">
            <text:p>15.2</text:p>
          </table:table-cell>
          <table:table-cell office:value-type="float" office:value="213" table:style-name="ce1">
            <text:p>213</text:p>
          </table:table-cell>
          <table:table-cell office:value-type="float" office:value="4650" table:style-name="ce1">
            <text:p>4650</text:p>
          </table:table-cell>
          <table:table-cell office:value-type="string" table:style-name="ce1">
            <text:p>FEMALE</text:p>
          </table:table-cell>
          <table:table-cell office:value-type="float" office:value="8.2163400000000006" table:style-name="ce1">
            <text:p>8.21634</text:p>
          </table:table-cell>
          <table:table-cell office:value-type="float" office:value="-26.11046" table:style-name="ce1">
            <text:p>-26.11046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1.5" table:style-name="ce1">
            <text:p>51.5</text:p>
          </table:table-cell>
          <table:table-cell office:value-type="float" office:value="16.3" table:style-name="ce1">
            <text:p>16.3</text:p>
          </table:table-cell>
          <table:table-cell office:value-type="float" office:value="230" table:style-name="ce1">
            <text:p>230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MALE</text:p>
          </table:table-cell>
          <table:table-cell office:value-type="float" office:value="8.7855699999999999" table:style-name="ce1">
            <text:p>8.78557</text:p>
          </table:table-cell>
          <table:table-cell office:value-type="float" office:value="-25.761469999999999" table:style-name="ce1">
            <text:p>-25.7614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2" table:style-name="ce1">
            <text:p>46.2</text:p>
          </table:table-cell>
          <table:table-cell office:value-type="float" office:value="14.1" table:style-name="ce1">
            <text:p>14.1</text:p>
          </table:table-cell>
          <table:table-cell office:value-type="float" office:value="217" table:style-name="ce1">
            <text:p>217</text:p>
          </table:table-cell>
          <table:table-cell office:value-type="float" office:value="4375" table:style-name="ce1">
            <text:p>4375</text:p>
          </table:table-cell>
          <table:table-cell office:value-type="string" table:style-name="ce1">
            <text:p>FEMALE</text:p>
          </table:table-cell>
          <table:table-cell office:value-type="float" office:value="8.3023100000000003" table:style-name="ce1">
            <text:p>8.30231</text:p>
          </table:table-cell>
          <table:table-cell office:value-type="float" office:value="-25.960129999999999" table:style-name="ce1">
            <text:p>-25.96013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5.1" table:style-name="ce1">
            <text:p>55.1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LE</text:p>
          </table:table-cell>
          <table:table-cell office:value-type="float" office:value="8.0835399999999993" table:style-name="ce1">
            <text:p>8.08354</text:p>
          </table:table-cell>
          <table:table-cell office:value-type="float" office:value="-26.181609999999999" table:style-name="ce1">
            <text:p>-26.18161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4.5" table:style-name="ce1">
            <text:p>44.5</text:p>
          </table:table-cell>
          <table:table-cell office:value-type="float" office:value="15.7" table:style-name="ce1">
            <text:p>15.7</text:p>
          </table:table-cell>
          <table:table-cell office:value-type="float" office:value="217" table:style-name="ce1">
            <text:p>217</text:p>
          </table:table-cell>
          <table:table-cell office:value-type="float" office:value="4875" table:style-name="ce1">
            <text:p>4875</text:p>
          </table:table-cell>
          <table:table-cell office:value-type="string" table:style-name="ce1">
            <text:p>.</text:p>
          </table:table-cell>
          <table:table-cell office:value-type="float" office:value="8.0411099999999998" table:style-name="ce1">
            <text:p>8.04111</text:p>
          </table:table-cell>
          <table:table-cell office:value-type="float" office:value="-26.184439999999999" table:style-name="ce1">
            <text:p>-26.18444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8.8" table:style-name="ce1">
            <text:p>48.8</text:p>
          </table:table-cell>
          <table:table-cell office:value-type="float" office:value="16.2" table:style-name="ce1">
            <text:p>16.2</text:p>
          </table:table-cell>
          <table:table-cell office:value-type="float" office:value="222" table:style-name="ce1">
            <text:p>222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LE</text:p>
          </table:table-cell>
          <table:table-cell office:value-type="float" office:value="8.3382500000000004" table:style-name="ce1">
            <text:p>8.33825</text:p>
          </table:table-cell>
          <table:table-cell office:value-type="float" office:value="-25.885470000000002" table:style-name="ce1">
            <text:p>-25.8854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No</text:p>
          </table:table-cell>
          <table:table-cell office:value-type="float" office:value="47.2" table:style-name="ce1">
            <text:p>47.2</text:p>
          </table:table-cell>
          <table:table-cell office:value-type="float" office:value="13.7" table:style-name="ce1">
            <text:p>13.7</text:p>
          </table:table-cell>
          <table:table-cell office:value-type="float" office:value="214" table:style-name="ce1">
            <text:p>214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FEMALE</text:p>
          </table:table-cell>
          <table:table-cell office:value-type="float" office:value="7.9918399999999998" table:style-name="ce1">
            <text:p>7.99184</text:p>
          </table:table-cell>
          <table:table-cell office:value-type="float" office:value="-26.205380000000002" table:style-name="ce1">
            <text:p>-26.20538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No</text:p>
          </table:table-cell>
          <table:table-cell table:number-columns-repeated="7" table:style-name="ce1"/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6.8" table:style-name="ce1">
            <text:p>46.8</text:p>
          </table:table-cell>
          <table:table-cell office:value-type="float" office:value="14.3" table:style-name="ce1">
            <text:p>14.3</text:p>
          </table:table-cell>
          <table:table-cell office:value-type="float" office:value="215" table:style-name="ce1">
            <text:p>215</text:p>
          </table:table-cell>
          <table:table-cell office:value-type="float" office:value="4850" table:style-name="ce1">
            <text:p>4850</text:p>
          </table:table-cell>
          <table:table-cell office:value-type="string" table:style-name="ce1">
            <text:p>FEMALE</text:p>
          </table:table-cell>
          <table:table-cell office:value-type="float" office:value="8.4115099999999998" table:style-name="ce1">
            <text:p>8.41151</text:p>
          </table:table-cell>
          <table:table-cell office:value-type="float" office:value="-26.13832" table:style-name="ce1">
            <text:p>-26.13832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50.4" table:style-name="ce1">
            <text:p>50.4</text:p>
          </table:table-cell>
          <table:table-cell office:value-type="float" office:value="15.7" table:style-name="ce1">
            <text:p>15.7</text:p>
          </table:table-cell>
          <table:table-cell office:value-type="float" office:value="222" table:style-name="ce1">
            <text:p>222</text:p>
          </table:table-cell>
          <table:table-cell office:value-type="float" office:value="5750" table:style-name="ce1">
            <text:p>5750</text:p>
          </table:table-cell>
          <table:table-cell office:value-type="string" table:style-name="ce1">
            <text:p>MALE</text:p>
          </table:table-cell>
          <table:table-cell office:value-type="float" office:value="8.30166" table:style-name="ce1">
            <text:p>8.30166</text:p>
          </table:table-cell>
          <table:table-cell office:value-type="float" office:value="-26.041170000000001" table:style-name="ce1">
            <text:p>-26.04117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5.2" table:style-name="ce1">
            <text:p>45.2</text:p>
          </table:table-cell>
          <table:table-cell office:value-type="float" office:value="14.8" table:style-name="ce1">
            <text:p>14.8</text:p>
          </table:table-cell>
          <table:table-cell office:value-type="float" office:value="212" table:style-name="ce1">
            <text:p>212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FEMALE</text:p>
          </table:table-cell>
          <table:table-cell office:value-type="float" office:value="8.2424599999999995" table:style-name="ce1">
            <text:p>8.24246</text:p>
          </table:table-cell>
          <table:table-cell office:value-type="float" office:value="-26.119689999999999" table:style-name="ce1">
            <text:p>-26.11969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scoe</text:p>
          </table:table-cell>
          <table:table-cell office:value-type="string" table:style-name="ce1">
            <text:p>Yes</text:p>
          </table:table-cell>
          <table:table-cell office:value-type="float" office:value="49.9" table:style-name="ce1">
            <text:p>49.9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13" table:style-name="ce1">
            <text:p>213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MALE</text:p>
          </table:table-cell>
          <table:table-cell office:value-type="float" office:value="8.3638999999999992" table:style-name="ce1">
            <text:p>8.3639</text:p>
          </table:table-cell>
          <table:table-cell office:value-type="float" office:value="-26.15531" table:style-name="ce1">
            <text:p>-26.15531</text:p>
          </table:table-cell>
          <table:table-cell office:value-type="string" table:style-name="ce1">
            <text:p>Gentoo penguin (Pygoscelis papua)</text:p>
          </table:table-cell>
          <table:table-cell table:number-columns-repeated="16374"/>
        </table:table-row>
        <table:table-row table:number-rows-repeated="1048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1</meta:generator>
    <meta:initial-creator>Microsoft Office User</meta:initial-creator>
    <dc:creator>Microsoft Office User</dc:creator>
    <meta:creation-date>2023-01-04T22:18:08Z</meta:creation-date>
    <dc:date>2023-01-04T22:18:48Z</dc:date>
  </office:meta>
</office:document-meta>
</file>